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5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92.08mm"/>
    </style:style>
    <style:style style:name="co4" style:family="table-column">
      <style:table-column-properties fo:break-before="auto" style:column-width="46.04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50.8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274f8c" style:text-align-source="fix" style:repeat-content="false" fo:wrap-option="wrap" style:vertical-align="middle"/>
      <style:paragraph-properties fo:text-align="center"/>
      <style:text-properties fo:color="#ffff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2" style:family="table-cell" style:parent-style-name="Default" style:data-style-name="N0">
      <style:table-cell-properties fo:background-color="#f2f7f8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7" style:family="table-cell" style:parent-style-name="Default" style:data-style-name="N0">
      <style:table-cell-properties fo:background-color="#fafcfc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2" style:family="table-cell" style:parent-style-name="Default" style:data-style-name="N0">
      <style:table-cell-properties fo:background-color="transparent" fo:wrap-option="wrap" style:vertical-align="middle"/>
      <style:text-properties fo:color="#21409a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21409a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1" style:family="table-cell" style:parent-style-name="Default" style:data-style-name="N0">
      <style:table-cell-properties fo:background-color="#fff200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48" style:family="table-cell" style:parent-style-name="Default" style:data-style-name="N0">
      <style:table-cell-properties fo:background-color="#fff200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21409a" style:font-name="Verdana" fo:font-size="9pt" style:font-name-asian="Verdana" style:font-size-asian="9pt" style:font-name-complex="Verdana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9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Verdana" fo:font-size="9pt" style:font-name-asian="Verdana" style:font-size-asian="9pt" style:font-name-complex="Verdana" style:font-size-complex="9pt"/>
    </style:style>
    <style:style style:name="ce58" style:family="table-cell" style:parent-style-name="Default" style:data-style-name="N0">
      <style:table-cell-properties fo:background-color="#fff2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2f7f8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9pt" style:font-name-asian="Verdana" style:font-size-asian="9pt" style:font-name-complex="Verdana" style:font-size-complex="9pt"/>
    </style:style>
    <style:style style:name="ce18" style:family="table-cell" style:parent-style-name="Default" style:data-style-name="N0">
      <style:table-cell-properties fo:background-color="#fafcfc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9pt" style:font-name-asian="Verdana" style:font-size-asian="9pt" style:font-name-complex="Verdana" style:font-size-complex="9pt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10pt" style:font-name-asian="Verdana" style:font-size-asian="10pt" style:font-name-complex="Verdana" style:font-size-complex="10pt"/>
    </style:style>
    <style:style style:name="ce50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9pt" style:font-name-asian="Verdana" style:font-size-asian="9pt" style:font-name-complex="Verdana" style:font-size-complex="9pt"/>
    </style:style>
    <style:style style:name="ce59" style:family="table-cell" style:parent-style-name="Default" style:data-style-name="N0">
      <style:table-cell-properties fo:background-color="#fff200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274f8c" style:text-align-source="fix" style:repeat-content="false" fo:wrap-option="wrap" style:vertical-align="middle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14" style:family="table-cell" style:parent-style-name="Default" style:data-style-name="N0">
      <style:table-cell-properties fo:background-color="#f2f7f8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8pt" style:font-name-asian="Verdana" style:font-size-asian="8pt" style:font-name-complex="Verdana" style:font-size-complex="8pt"/>
    </style:style>
    <style:style style:name="ce19" style:family="table-cell" style:parent-style-name="Default" style:data-style-name="N0">
      <style:table-cell-properties fo:background-color="#fafcfc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8pt" style:font-name-asian="Verdana" style:font-size-asian="8pt" style:font-name-complex="Verdana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21409a" style:font-name="Verdana" fo:font-size="8pt" style:font-name-asian="Verdana" style:font-size-asian="8pt" style:font-name-complex="Verdana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Verdana" fo:font-size="8pt" style:font-name-asian="Verdana" style:font-size-asian="8pt" style:font-name-complex="Verdana" style:font-size-complex="8pt"/>
    </style:style>
    <style:style style:name="ce51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start" fo:margin-left="0mm"/>
      <style:text-properties fo:color="#000000" style:font-name="Verdana" fo:font-size="8pt" style:font-name-asian="Verdana" style:font-size-asian="8pt" style:font-name-complex="Verdana" style:font-size-complex="8pt"/>
    </style:style>
    <style:style style:name="ce60" style:family="table-cell" style:parent-style-name="Default" style:data-style-name="N0">
      <style:table-cell-properties fo:background-color="#fff2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6" style:family="table-cell" style:parent-style-name="Default" style:data-style-name="N3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">
      <style:table-cell-properties fo:background-color="#274f8c" style:text-align-source="fix" style:repeat-content="false" fo:wrap-option="wrap" style:vertical-align="middle"/>
      <style:paragraph-properties fo:text-align="center"/>
      <style:text-properties fo:color="#ffffff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5" style:family="table-cell" style:parent-style-name="Default" style:data-style-name="N3">
      <style:table-cell-properties fo:background-color="#f2f7f8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0" style:family="table-cell" style:parent-style-name="Default" style:data-style-name="N3">
      <style:table-cell-properties fo:background-color="#fafcfc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25" style:family="table-cell" style:parent-style-name="Default" style:data-style-name="N3">
      <style:table-cell-properties fo:background-color="transparent" style:vertical-align="middle"/>
      <style:text-properties fo:color="#21409a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21409a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4" style:family="table-cell" style:parent-style-name="Default" style:data-style-name="N3">
      <style:table-cell-properties fo:background-color="#fff2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52" style:family="table-cell" style:parent-style-name="Default" style:data-style-name="N3">
      <style:table-cell-properties fo:background-color="#fff2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21409a" style:font-name="Verdana" fo:font-size="9pt" style:font-name-asian="Verdana" style:font-size-asian="9pt" style:font-name-complex="Verdana" style:font-size-complex="9pt"/>
    </style:style>
    <style:style style:name="ce56" style:family="table-cell" style:parent-style-name="Default" style:data-style-name="N3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21409a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2f7f8" style:text-align-source="fix" style:repeat-content="false" fo:wrap-option="wrap" style:vertical-align="middle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21" style:family="table-cell" style:parent-style-name="Default" style:data-style-name="N0">
      <style:table-cell-properties fo:background-color="#fafcfc" style:text-align-source="fix" style:repeat-content="false" fo:wrap-option="wrap" style:vertical-align="middle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21409a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21409a" style:font-name="Verdana" fo:font-size="9pt" style:font-name-asian="Verdana" style:font-size-asian="9pt" style:font-name-complex="Verdana" style:font-size-complex="9pt"/>
    </style:style>
    <style:style style:name="ce53" style:family="table-cell" style:parent-style-name="Default" style:data-style-name="N0">
      <style:table-cell-properties fo:background-color="#fff200" style:text-align-source="fix" style:repeat-content="false" fo:wrap-option="wrap" style:vertical-align="middle"/>
      <style:paragraph-properties fo:text-align="center"/>
      <style:text-properties fo:color="#000000" style:font-name="Verdana" fo:font-size="9pt" style:font-name-asian="Verdana" style:font-size-asian="9pt" style:font-name-complex="Verdana" style:font-size-complex="9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1409a" fo:font-size="9pt" style:font-size-asian="9pt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ff200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 style:vertical-align="middle"/>
      <style:text-properties fo:color="#21409a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color="#21409a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fo:color="#21409a" fo:font-size="9pt" style:font-size-asian="9pt" style:font-size-complex="9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120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2"/>
        <table:table-column table:style-name="co2" table:default-cell-style-name="ce3"/>
        <table:table-column table:style-name="co3" table:visibility="collapse" table:default-cell-style-name="ce4"/>
        <table:table-column table:style-name="co4" table:default-cell-style-name="ce5"/>
        <table:table-column table:style-name="co5" table:visibility="collapse" table:default-cell-style-name="ce4"/>
        <table:table-column-group>
          <table:table-column-group>
            <table:table-column-group>
              <table:table-column table:style-name="co6" table:default-cell-style-name="ce6"/>
            </table:table-column-group>
          </table:table-column-group>
        </table:table-column-group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7" table:visibility="collapse" table:default-cell-style-name="ce6"/>
        <table:table-column table:style-name="co9" table:visibility="collapse" table:default-cell-style-name="ce7"/>
        <table:table-column table:style-name="co10" table:visibility="collapse" table:default-cell-style-name="ce4"/>
        <table:table-column table:style-name="co11" table:number-columns-repeated="1011" table:default-cell-style-name="ce4"/>
        <table:table-column table:style-name="co11" table:default-cell-style-name="ce117"/>
        <table:table-column table:style-name="co12" table:default-cell-style-name="ce117"/>
        <table:table-row table:style-name="ro1">
          <table:table-cell office:value-type="string" calcext:value-type="string">
            <text:p>Loire-Atlantiqu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20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Tiers</text:p>
          </table:table-cell>
          <table:table-cell table:style-name="ce9" office:value-type="string" calcext:value-type="string">
            <text:p>TERRITOIRE</text:p>
          </table:table-cell>
          <table:table-cell table:style-name="ce9" office:value-type="string" calcext:value-type="string">
            <text:p>Action</text:p>
          </table:table-cell>
          <table:table-cell table:style-name="ce10" office:value-type="string" calcext:value-type="string">
            <text:p>Sous thème</text:p>
          </table:table-cell>
          <table:table-cell table:style-name="ce9" office:value-type="string" calcext:value-type="string">
            <text:p>Modalité</text:p>
          </table:table-cell>
          <table:table-cell table:style-name="ce11" office:value-type="string" calcext:value-type="string">
            <text:p>Montant proposé du dossier d'action</text:p>
          </table:table-cell>
          <table:table-cell table:style-name="ce11" office:value-type="string" calcext:value-type="string">
            <text:p>AGGLO NANTAISE</text:p>
          </table:table-cell>
          <table:table-cell table:style-name="ce11" office:value-type="string" calcext:value-type="string">
            <text:p>AGGLO NAZAIRIENNE</text:p>
          </table:table-cell>
          <table:table-cell table:style-name="ce11" office:value-type="string" calcext:value-type="string">
            <text:p>CHATEAUBRIANT</text:p>
          </table:table-cell>
          <table:table-cell table:style-name="ce9" office:value-type="string" calcext:value-type="string">
            <text:p>Contrat ville - Code</text:p>
          </table:table-cell>
          <table:table-cell table:style-name="ce9" office:value-type="string" calcext:value-type="string">
            <text:p>Contrat ville</text:p>
          </table:table-cell>
          <table:table-cell table:number-columns-repeated="1013"/>
        </table:table-row>
        <table:table-row-group>
          <table:table-row-group table:display="false">
            <table:table-row table:style-name="ro3" table:visibility="collapse">
              <table:table-cell table:style-name="ce12" office:value-type="string" calcext:value-type="string">
                <text:p>44 PIEDS DANS LE PAF</text:p>
              </table:table-cell>
              <table:table-cell table:style-name="ce12" office:value-type="string" calcext:value-type="string">
                <text:p>SAINT-NAZAIRE</text:p>
              </table:table-cell>
              <table:table-cell table:style-name="ce13" office:value-type="string" calcext:value-type="string">
                <text:p>44 -Carene - Mettons des mots: l'enquête - 44 PIEDS DANS LE PAF</text:p>
              </table:table-cell>
              <table:table-cell table:style-name="ce14" office:value-type="string" calcext:value-type="string">
                <text:p>1.2- Santé</text:p>
              </table:table-cell>
              <table:table-cell table:style-name="ce13" office:value-type="string" calcext:value-type="string">
                <text:p>1211- Actions d'éducation et de prévention à la santé</text:p>
              </table:table-cell>
              <table:table-cell table:style-name="ce15" office:value-type="string" calcext:value-type="string">
                <text:p>5 000</text:p>
              </table:table-cell>
              <table:table-cell table:style-name="ce15" office:value-type="string" calcext:value-type="string">
                <text:p>Column1</text:p>
              </table:table-cell>
              <table:table-cell table:style-name="ce15" office:value-type="string" calcext:value-type="string">
                <text:p>5 0002</text:p>
              </table:table-cell>
              <table:table-cell table:style-name="ce15" office:value-type="string" calcext:value-type="string">
                <text:p>Column3</text:p>
              </table:table-cell>
              <table:table-cell table:style-name="ce16" office:value-type="string" calcext:value-type="string">
                <text:p>CV143</text:p>
              </table:table-cell>
              <table:table-cell table:style-name="ce13" office:value-type="string" calcext:value-type="string">
                <text:p>CA de la Région Nazairienne et de l'Estuaire (Carene)</text:p>
              </table:table-cell>
              <table:table-cell office:value-type="string" calcext:value-type="string">
                <text:p>Column4</text:p>
              </table:table-cell>
              <table:table-cell office:value-type="string" calcext:value-type="string">
                <text:p>Column5</text:p>
              </table:table-cell>
              <table:table-cell office:value-type="string" calcext:value-type="string">
                <text:p>Column6</text:p>
              </table:table-cell>
              <table:table-cell office:value-type="string" calcext:value-type="string">
                <text:p>Column7</text:p>
              </table:table-cell>
              <table:table-cell office:value-type="string" calcext:value-type="string">
                <text:p>Column8</text:p>
              </table:table-cell>
              <table:table-cell office:value-type="string" calcext:value-type="string">
                <text:p>Column9</text:p>
              </table:table-cell>
              <table:table-cell office:value-type="string" calcext:value-type="string">
                <text:p>Column10</text:p>
              </table:table-cell>
              <table:table-cell office:value-type="string" calcext:value-type="string">
                <text:p>Column11</text:p>
              </table:table-cell>
              <table:table-cell office:value-type="string" calcext:value-type="string">
                <text:p>Column12</text:p>
              </table:table-cell>
              <table:table-cell office:value-type="string" calcext:value-type="string">
                <text:p>Column13</text:p>
              </table:table-cell>
              <table:table-cell office:value-type="string" calcext:value-type="string">
                <text:p>Column14</text:p>
              </table:table-cell>
              <table:table-cell office:value-type="string" calcext:value-type="string">
                <text:p>Column15</text:p>
              </table:table-cell>
              <table:table-cell office:value-type="string" calcext:value-type="string">
                <text:p>Column16</text:p>
              </table:table-cell>
              <table:table-cell office:value-type="string" calcext:value-type="string">
                <text:p>Column17</text:p>
              </table:table-cell>
              <table:table-cell office:value-type="string" calcext:value-type="string">
                <text:p>Column18</text:p>
              </table:table-cell>
              <table:table-cell office:value-type="string" calcext:value-type="string">
                <text:p>Column19</text:p>
              </table:table-cell>
              <table:table-cell office:value-type="string" calcext:value-type="string">
                <text:p>Column20</text:p>
              </table:table-cell>
              <table:table-cell office:value-type="string" calcext:value-type="string">
                <text:p>Column21</text:p>
              </table:table-cell>
              <table:table-cell office:value-type="string" calcext:value-type="string">
                <text:p>Column22</text:p>
              </table:table-cell>
              <table:table-cell office:value-type="string" calcext:value-type="string">
                <text:p>Column23</text:p>
              </table:table-cell>
              <table:table-cell office:value-type="string" calcext:value-type="string">
                <text:p>Column24</text:p>
              </table:table-cell>
              <table:table-cell office:value-type="string" calcext:value-type="string">
                <text:p>Column25</text:p>
              </table:table-cell>
              <table:table-cell office:value-type="string" calcext:value-type="string">
                <text:p>Column26</text:p>
              </table:table-cell>
              <table:table-cell office:value-type="string" calcext:value-type="string">
                <text:p>Column27</text:p>
              </table:table-cell>
              <table:table-cell office:value-type="string" calcext:value-type="string">
                <text:p>Column28</text:p>
              </table:table-cell>
              <table:table-cell office:value-type="string" calcext:value-type="string">
                <text:p>Column29</text:p>
              </table:table-cell>
              <table:table-cell office:value-type="string" calcext:value-type="string">
                <text:p>Column30</text:p>
              </table:table-cell>
              <table:table-cell office:value-type="string" calcext:value-type="string">
                <text:p>Column31</text:p>
              </table:table-cell>
              <table:table-cell office:value-type="string" calcext:value-type="string">
                <text:p>Column32</text:p>
              </table:table-cell>
              <table:table-cell office:value-type="string" calcext:value-type="string">
                <text:p>Column33</text:p>
              </table:table-cell>
              <table:table-cell office:value-type="string" calcext:value-type="string">
                <text:p>Column34</text:p>
              </table:table-cell>
              <table:table-cell office:value-type="string" calcext:value-type="string">
                <text:p>Column35</text:p>
              </table:table-cell>
              <table:table-cell office:value-type="string" calcext:value-type="string">
                <text:p>Column36</text:p>
              </table:table-cell>
              <table:table-cell office:value-type="string" calcext:value-type="string">
                <text:p>Column37</text:p>
              </table:table-cell>
              <table:table-cell office:value-type="string" calcext:value-type="string">
                <text:p>Column38</text:p>
              </table:table-cell>
              <table:table-cell office:value-type="string" calcext:value-type="string">
                <text:p>Column39</text:p>
              </table:table-cell>
              <table:table-cell office:value-type="string" calcext:value-type="string">
                <text:p>Column40</text:p>
              </table:table-cell>
              <table:table-cell office:value-type="string" calcext:value-type="string">
                <text:p>Column41</text:p>
              </table:table-cell>
              <table:table-cell office:value-type="string" calcext:value-type="string">
                <text:p>Column42</text:p>
              </table:table-cell>
              <table:table-cell office:value-type="string" calcext:value-type="string">
                <text:p>Column43</text:p>
              </table:table-cell>
              <table:table-cell office:value-type="string" calcext:value-type="string">
                <text:p>Column44</text:p>
              </table:table-cell>
              <table:table-cell office:value-type="string" calcext:value-type="string">
                <text:p>Column45</text:p>
              </table:table-cell>
              <table:table-cell office:value-type="string" calcext:value-type="string">
                <text:p>Column46</text:p>
              </table:table-cell>
              <table:table-cell office:value-type="string" calcext:value-type="string">
                <text:p>Column47</text:p>
              </table:table-cell>
              <table:table-cell office:value-type="string" calcext:value-type="string">
                <text:p>Column48</text:p>
              </table:table-cell>
              <table:table-cell office:value-type="string" calcext:value-type="string">
                <text:p>Column49</text:p>
              </table:table-cell>
              <table:table-cell office:value-type="string" calcext:value-type="string">
                <text:p>Column50</text:p>
              </table:table-cell>
              <table:table-cell office:value-type="string" calcext:value-type="string">
                <text:p>Column51</text:p>
              </table:table-cell>
              <table:table-cell office:value-type="string" calcext:value-type="string">
                <text:p>Column52</text:p>
              </table:table-cell>
              <table:table-cell office:value-type="string" calcext:value-type="string">
                <text:p>Column53</text:p>
              </table:table-cell>
              <table:table-cell office:value-type="string" calcext:value-type="string">
                <text:p>Column54</text:p>
              </table:table-cell>
              <table:table-cell office:value-type="string" calcext:value-type="string">
                <text:p>Column55</text:p>
              </table:table-cell>
              <table:table-cell office:value-type="string" calcext:value-type="string">
                <text:p>Column56</text:p>
              </table:table-cell>
              <table:table-cell office:value-type="string" calcext:value-type="string">
                <text:p>Column57</text:p>
              </table:table-cell>
              <table:table-cell office:value-type="string" calcext:value-type="string">
                <text:p>Column58</text:p>
              </table:table-cell>
              <table:table-cell office:value-type="string" calcext:value-type="string">
                <text:p>Column59</text:p>
              </table:table-cell>
              <table:table-cell office:value-type="string" calcext:value-type="string">
                <text:p>Column60</text:p>
              </table:table-cell>
              <table:table-cell office:value-type="string" calcext:value-type="string">
                <text:p>Column61</text:p>
              </table:table-cell>
              <table:table-cell office:value-type="string" calcext:value-type="string">
                <text:p>Column62</text:p>
              </table:table-cell>
              <table:table-cell office:value-type="string" calcext:value-type="string">
                <text:p>Column63</text:p>
              </table:table-cell>
              <table:table-cell office:value-type="string" calcext:value-type="string">
                <text:p>Column64</text:p>
              </table:table-cell>
              <table:table-cell office:value-type="string" calcext:value-type="string">
                <text:p>Column65</text:p>
              </table:table-cell>
              <table:table-cell office:value-type="string" calcext:value-type="string">
                <text:p>Column66</text:p>
              </table:table-cell>
              <table:table-cell office:value-type="string" calcext:value-type="string">
                <text:p>Column67</text:p>
              </table:table-cell>
              <table:table-cell office:value-type="string" calcext:value-type="string">
                <text:p>Column68</text:p>
              </table:table-cell>
              <table:table-cell office:value-type="string" calcext:value-type="string">
                <text:p>Column69</text:p>
              </table:table-cell>
              <table:table-cell office:value-type="string" calcext:value-type="string">
                <text:p>Column70</text:p>
              </table:table-cell>
              <table:table-cell office:value-type="string" calcext:value-type="string">
                <text:p>Column71</text:p>
              </table:table-cell>
              <table:table-cell office:value-type="string" calcext:value-type="string">
                <text:p>Column72</text:p>
              </table:table-cell>
              <table:table-cell office:value-type="string" calcext:value-type="string">
                <text:p>Column73</text:p>
              </table:table-cell>
              <table:table-cell office:value-type="string" calcext:value-type="string">
                <text:p>Column74</text:p>
              </table:table-cell>
              <table:table-cell office:value-type="string" calcext:value-type="string">
                <text:p>Column75</text:p>
              </table:table-cell>
              <table:table-cell office:value-type="string" calcext:value-type="string">
                <text:p>Column76</text:p>
              </table:table-cell>
              <table:table-cell office:value-type="string" calcext:value-type="string">
                <text:p>Column77</text:p>
              </table:table-cell>
              <table:table-cell office:value-type="string" calcext:value-type="string">
                <text:p>Column78</text:p>
              </table:table-cell>
              <table:table-cell office:value-type="string" calcext:value-type="string">
                <text:p>Column79</text:p>
              </table:table-cell>
              <table:table-cell office:value-type="string" calcext:value-type="string">
                <text:p>Column80</text:p>
              </table:table-cell>
              <table:table-cell office:value-type="string" calcext:value-type="string">
                <text:p>Column81</text:p>
              </table:table-cell>
              <table:table-cell office:value-type="string" calcext:value-type="string">
                <text:p>Column82</text:p>
              </table:table-cell>
              <table:table-cell office:value-type="string" calcext:value-type="string">
                <text:p>Column83</text:p>
              </table:table-cell>
              <table:table-cell office:value-type="string" calcext:value-type="string">
                <text:p>Column84</text:p>
              </table:table-cell>
              <table:table-cell office:value-type="string" calcext:value-type="string">
                <text:p>Column85</text:p>
              </table:table-cell>
              <table:table-cell office:value-type="string" calcext:value-type="string">
                <text:p>Column86</text:p>
              </table:table-cell>
              <table:table-cell office:value-type="string" calcext:value-type="string">
                <text:p>Column87</text:p>
              </table:table-cell>
              <table:table-cell office:value-type="string" calcext:value-type="string">
                <text:p>Column88</text:p>
              </table:table-cell>
              <table:table-cell office:value-type="string" calcext:value-type="string">
                <text:p>Column89</text:p>
              </table:table-cell>
              <table:table-cell office:value-type="string" calcext:value-type="string">
                <text:p>Column90</text:p>
              </table:table-cell>
              <table:table-cell office:value-type="string" calcext:value-type="string">
                <text:p>Column91</text:p>
              </table:table-cell>
              <table:table-cell office:value-type="string" calcext:value-type="string">
                <text:p>Column92</text:p>
              </table:table-cell>
              <table:table-cell office:value-type="string" calcext:value-type="string">
                <text:p>Column93</text:p>
              </table:table-cell>
              <table:table-cell office:value-type="string" calcext:value-type="string">
                <text:p>Column94</text:p>
              </table:table-cell>
              <table:table-cell office:value-type="string" calcext:value-type="string">
                <text:p>Column95</text:p>
              </table:table-cell>
              <table:table-cell office:value-type="string" calcext:value-type="string">
                <text:p>Column96</text:p>
              </table:table-cell>
              <table:table-cell office:value-type="string" calcext:value-type="string">
                <text:p>Column97</text:p>
              </table:table-cell>
              <table:table-cell office:value-type="string" calcext:value-type="string">
                <text:p>Column98</text:p>
              </table:table-cell>
              <table:table-cell office:value-type="string" calcext:value-type="string">
                <text:p>Column99</text:p>
              </table:table-cell>
              <table:table-cell office:value-type="string" calcext:value-type="string">
                <text:p>Column100</text:p>
              </table:table-cell>
              <table:table-cell office:value-type="string" calcext:value-type="string">
                <text:p>Column101</text:p>
              </table:table-cell>
              <table:table-cell office:value-type="string" calcext:value-type="string">
                <text:p>Column102</text:p>
              </table:table-cell>
              <table:table-cell office:value-type="string" calcext:value-type="string">
                <text:p>Column103</text:p>
              </table:table-cell>
              <table:table-cell office:value-type="string" calcext:value-type="string">
                <text:p>Column104</text:p>
              </table:table-cell>
              <table:table-cell office:value-type="string" calcext:value-type="string">
                <text:p>Column105</text:p>
              </table:table-cell>
              <table:table-cell office:value-type="string" calcext:value-type="string">
                <text:p>Column106</text:p>
              </table:table-cell>
              <table:table-cell office:value-type="string" calcext:value-type="string">
                <text:p>Column107</text:p>
              </table:table-cell>
              <table:table-cell office:value-type="string" calcext:value-type="string">
                <text:p>Column108</text:p>
              </table:table-cell>
              <table:table-cell office:value-type="string" calcext:value-type="string">
                <text:p>Column109</text:p>
              </table:table-cell>
              <table:table-cell office:value-type="string" calcext:value-type="string">
                <text:p>Column110</text:p>
              </table:table-cell>
              <table:table-cell office:value-type="string" calcext:value-type="string">
                <text:p>Column111</text:p>
              </table:table-cell>
              <table:table-cell office:value-type="string" calcext:value-type="string">
                <text:p>Column112</text:p>
              </table:table-cell>
              <table:table-cell office:value-type="string" calcext:value-type="string">
                <text:p>Column113</text:p>
              </table:table-cell>
              <table:table-cell office:value-type="string" calcext:value-type="string">
                <text:p>Column114</text:p>
              </table:table-cell>
              <table:table-cell office:value-type="string" calcext:value-type="string">
                <text:p>Column115</text:p>
              </table:table-cell>
              <table:table-cell office:value-type="string" calcext:value-type="string">
                <text:p>Column116</text:p>
              </table:table-cell>
              <table:table-cell office:value-type="string" calcext:value-type="string">
                <text:p>Column117</text:p>
              </table:table-cell>
              <table:table-cell office:value-type="string" calcext:value-type="string">
                <text:p>Column118</text:p>
              </table:table-cell>
              <table:table-cell office:value-type="string" calcext:value-type="string">
                <text:p>Column119</text:p>
              </table:table-cell>
              <table:table-cell office:value-type="string" calcext:value-type="string">
                <text:p>Column120</text:p>
              </table:table-cell>
              <table:table-cell office:value-type="string" calcext:value-type="string">
                <text:p>Column121</text:p>
              </table:table-cell>
              <table:table-cell office:value-type="string" calcext:value-type="string">
                <text:p>Column122</text:p>
              </table:table-cell>
              <table:table-cell office:value-type="string" calcext:value-type="string">
                <text:p>Column123</text:p>
              </table:table-cell>
              <table:table-cell office:value-type="string" calcext:value-type="string">
                <text:p>Column124</text:p>
              </table:table-cell>
              <table:table-cell office:value-type="string" calcext:value-type="string">
                <text:p>Column125</text:p>
              </table:table-cell>
              <table:table-cell office:value-type="string" calcext:value-type="string">
                <text:p>Column126</text:p>
              </table:table-cell>
              <table:table-cell office:value-type="string" calcext:value-type="string">
                <text:p>Column127</text:p>
              </table:table-cell>
              <table:table-cell office:value-type="string" calcext:value-type="string">
                <text:p>Column128</text:p>
              </table:table-cell>
              <table:table-cell office:value-type="string" calcext:value-type="string">
                <text:p>Column129</text:p>
              </table:table-cell>
              <table:table-cell office:value-type="string" calcext:value-type="string">
                <text:p>Column130</text:p>
              </table:table-cell>
              <table:table-cell office:value-type="string" calcext:value-type="string">
                <text:p>Column131</text:p>
              </table:table-cell>
              <table:table-cell office:value-type="string" calcext:value-type="string">
                <text:p>Column132</text:p>
              </table:table-cell>
              <table:table-cell office:value-type="string" calcext:value-type="string">
                <text:p>Column133</text:p>
              </table:table-cell>
              <table:table-cell office:value-type="string" calcext:value-type="string">
                <text:p>Column134</text:p>
              </table:table-cell>
              <table:table-cell office:value-type="string" calcext:value-type="string">
                <text:p>Column135</text:p>
              </table:table-cell>
              <table:table-cell office:value-type="string" calcext:value-type="string">
                <text:p>Column136</text:p>
              </table:table-cell>
              <table:table-cell office:value-type="string" calcext:value-type="string">
                <text:p>Column137</text:p>
              </table:table-cell>
              <table:table-cell office:value-type="string" calcext:value-type="string">
                <text:p>Column138</text:p>
              </table:table-cell>
              <table:table-cell office:value-type="string" calcext:value-type="string">
                <text:p>Column139</text:p>
              </table:table-cell>
              <table:table-cell office:value-type="string" calcext:value-type="string">
                <text:p>Column140</text:p>
              </table:table-cell>
              <table:table-cell office:value-type="string" calcext:value-type="string">
                <text:p>Column141</text:p>
              </table:table-cell>
              <table:table-cell office:value-type="string" calcext:value-type="string">
                <text:p>Column142</text:p>
              </table:table-cell>
              <table:table-cell office:value-type="string" calcext:value-type="string">
                <text:p>Column143</text:p>
              </table:table-cell>
              <table:table-cell office:value-type="string" calcext:value-type="string">
                <text:p>Column144</text:p>
              </table:table-cell>
              <table:table-cell office:value-type="string" calcext:value-type="string">
                <text:p>Column145</text:p>
              </table:table-cell>
              <table:table-cell office:value-type="string" calcext:value-type="string">
                <text:p>Column146</text:p>
              </table:table-cell>
              <table:table-cell office:value-type="string" calcext:value-type="string">
                <text:p>Column147</text:p>
              </table:table-cell>
              <table:table-cell office:value-type="string" calcext:value-type="string">
                <text:p>Column148</text:p>
              </table:table-cell>
              <table:table-cell office:value-type="string" calcext:value-type="string">
                <text:p>Column149</text:p>
              </table:table-cell>
              <table:table-cell office:value-type="string" calcext:value-type="string">
                <text:p>Column150</text:p>
              </table:table-cell>
              <table:table-cell office:value-type="string" calcext:value-type="string">
                <text:p>Column151</text:p>
              </table:table-cell>
              <table:table-cell office:value-type="string" calcext:value-type="string">
                <text:p>Column152</text:p>
              </table:table-cell>
              <table:table-cell office:value-type="string" calcext:value-type="string">
                <text:p>Column153</text:p>
              </table:table-cell>
              <table:table-cell office:value-type="string" calcext:value-type="string">
                <text:p>Column154</text:p>
              </table:table-cell>
              <table:table-cell office:value-type="string" calcext:value-type="string">
                <text:p>Column155</text:p>
              </table:table-cell>
              <table:table-cell office:value-type="string" calcext:value-type="string">
                <text:p>Column156</text:p>
              </table:table-cell>
              <table:table-cell office:value-type="string" calcext:value-type="string">
                <text:p>Column157</text:p>
              </table:table-cell>
              <table:table-cell office:value-type="string" calcext:value-type="string">
                <text:p>Column158</text:p>
              </table:table-cell>
              <table:table-cell office:value-type="string" calcext:value-type="string">
                <text:p>Column159</text:p>
              </table:table-cell>
              <table:table-cell office:value-type="string" calcext:value-type="string">
                <text:p>Column160</text:p>
              </table:table-cell>
              <table:table-cell office:value-type="string" calcext:value-type="string">
                <text:p>Column161</text:p>
              </table:table-cell>
              <table:table-cell office:value-type="string" calcext:value-type="string">
                <text:p>Column162</text:p>
              </table:table-cell>
              <table:table-cell office:value-type="string" calcext:value-type="string">
                <text:p>Column163</text:p>
              </table:table-cell>
              <table:table-cell office:value-type="string" calcext:value-type="string">
                <text:p>Column164</text:p>
              </table:table-cell>
              <table:table-cell office:value-type="string" calcext:value-type="string">
                <text:p>Column165</text:p>
              </table:table-cell>
              <table:table-cell office:value-type="string" calcext:value-type="string">
                <text:p>Column166</text:p>
              </table:table-cell>
              <table:table-cell office:value-type="string" calcext:value-type="string">
                <text:p>Column167</text:p>
              </table:table-cell>
              <table:table-cell office:value-type="string" calcext:value-type="string">
                <text:p>Column168</text:p>
              </table:table-cell>
              <table:table-cell office:value-type="string" calcext:value-type="string">
                <text:p>Column169</text:p>
              </table:table-cell>
              <table:table-cell office:value-type="string" calcext:value-type="string">
                <text:p>Column170</text:p>
              </table:table-cell>
              <table:table-cell office:value-type="string" calcext:value-type="string">
                <text:p>Column171</text:p>
              </table:table-cell>
              <table:table-cell office:value-type="string" calcext:value-type="string">
                <text:p>Column172</text:p>
              </table:table-cell>
              <table:table-cell office:value-type="string" calcext:value-type="string">
                <text:p>Column173</text:p>
              </table:table-cell>
              <table:table-cell office:value-type="string" calcext:value-type="string">
                <text:p>Column174</text:p>
              </table:table-cell>
              <table:table-cell office:value-type="string" calcext:value-type="string">
                <text:p>Column175</text:p>
              </table:table-cell>
              <table:table-cell office:value-type="string" calcext:value-type="string">
                <text:p>Column176</text:p>
              </table:table-cell>
              <table:table-cell office:value-type="string" calcext:value-type="string">
                <text:p>Column177</text:p>
              </table:table-cell>
              <table:table-cell office:value-type="string" calcext:value-type="string">
                <text:p>Column178</text:p>
              </table:table-cell>
              <table:table-cell office:value-type="string" calcext:value-type="string">
                <text:p>Column179</text:p>
              </table:table-cell>
              <table:table-cell office:value-type="string" calcext:value-type="string">
                <text:p>Column180</text:p>
              </table:table-cell>
              <table:table-cell office:value-type="string" calcext:value-type="string">
                <text:p>Column181</text:p>
              </table:table-cell>
              <table:table-cell office:value-type="string" calcext:value-type="string">
                <text:p>Column182</text:p>
              </table:table-cell>
              <table:table-cell office:value-type="string" calcext:value-type="string">
                <text:p>Column183</text:p>
              </table:table-cell>
              <table:table-cell office:value-type="string" calcext:value-type="string">
                <text:p>Column184</text:p>
              </table:table-cell>
              <table:table-cell office:value-type="string" calcext:value-type="string">
                <text:p>Column185</text:p>
              </table:table-cell>
              <table:table-cell office:value-type="string" calcext:value-type="string">
                <text:p>Column186</text:p>
              </table:table-cell>
              <table:table-cell office:value-type="string" calcext:value-type="string">
                <text:p>Column187</text:p>
              </table:table-cell>
              <table:table-cell office:value-type="string" calcext:value-type="string">
                <text:p>Column188</text:p>
              </table:table-cell>
              <table:table-cell office:value-type="string" calcext:value-type="string">
                <text:p>Column189</text:p>
              </table:table-cell>
              <table:table-cell office:value-type="string" calcext:value-type="string">
                <text:p>Column190</text:p>
              </table:table-cell>
              <table:table-cell office:value-type="string" calcext:value-type="string">
                <text:p>Column191</text:p>
              </table:table-cell>
              <table:table-cell office:value-type="string" calcext:value-type="string">
                <text:p>Column192</text:p>
              </table:table-cell>
              <table:table-cell office:value-type="string" calcext:value-type="string">
                <text:p>Column193</text:p>
              </table:table-cell>
              <table:table-cell office:value-type="string" calcext:value-type="string">
                <text:p>Column194</text:p>
              </table:table-cell>
              <table:table-cell office:value-type="string" calcext:value-type="string">
                <text:p>Column195</text:p>
              </table:table-cell>
              <table:table-cell office:value-type="string" calcext:value-type="string">
                <text:p>Column196</text:p>
              </table:table-cell>
              <table:table-cell office:value-type="string" calcext:value-type="string">
                <text:p>Column197</text:p>
              </table:table-cell>
              <table:table-cell office:value-type="string" calcext:value-type="string">
                <text:p>Column198</text:p>
              </table:table-cell>
              <table:table-cell office:value-type="string" calcext:value-type="string">
                <text:p>Column199</text:p>
              </table:table-cell>
              <table:table-cell office:value-type="string" calcext:value-type="string">
                <text:p>Column200</text:p>
              </table:table-cell>
              <table:table-cell office:value-type="string" calcext:value-type="string">
                <text:p>Column201</text:p>
              </table:table-cell>
              <table:table-cell office:value-type="string" calcext:value-type="string">
                <text:p>Column202</text:p>
              </table:table-cell>
              <table:table-cell office:value-type="string" calcext:value-type="string">
                <text:p>Column203</text:p>
              </table:table-cell>
              <table:table-cell office:value-type="string" calcext:value-type="string">
                <text:p>Column204</text:p>
              </table:table-cell>
              <table:table-cell office:value-type="string" calcext:value-type="string">
                <text:p>Column205</text:p>
              </table:table-cell>
              <table:table-cell office:value-type="string" calcext:value-type="string">
                <text:p>Column206</text:p>
              </table:table-cell>
              <table:table-cell office:value-type="string" calcext:value-type="string">
                <text:p>Column207</text:p>
              </table:table-cell>
              <table:table-cell office:value-type="string" calcext:value-type="string">
                <text:p>Column208</text:p>
              </table:table-cell>
              <table:table-cell office:value-type="string" calcext:value-type="string">
                <text:p>Column209</text:p>
              </table:table-cell>
              <table:table-cell office:value-type="string" calcext:value-type="string">
                <text:p>Column210</text:p>
              </table:table-cell>
              <table:table-cell office:value-type="string" calcext:value-type="string">
                <text:p>Column211</text:p>
              </table:table-cell>
              <table:table-cell office:value-type="string" calcext:value-type="string">
                <text:p>Column212</text:p>
              </table:table-cell>
              <table:table-cell office:value-type="string" calcext:value-type="string">
                <text:p>Column213</text:p>
              </table:table-cell>
              <table:table-cell office:value-type="string" calcext:value-type="string">
                <text:p>Column214</text:p>
              </table:table-cell>
              <table:table-cell office:value-type="string" calcext:value-type="string">
                <text:p>Column215</text:p>
              </table:table-cell>
              <table:table-cell office:value-type="string" calcext:value-type="string">
                <text:p>Column216</text:p>
              </table:table-cell>
              <table:table-cell office:value-type="string" calcext:value-type="string">
                <text:p>Column217</text:p>
              </table:table-cell>
              <table:table-cell office:value-type="string" calcext:value-type="string">
                <text:p>Column218</text:p>
              </table:table-cell>
              <table:table-cell office:value-type="string" calcext:value-type="string">
                <text:p>Column219</text:p>
              </table:table-cell>
              <table:table-cell office:value-type="string" calcext:value-type="string">
                <text:p>Column220</text:p>
              </table:table-cell>
              <table:table-cell office:value-type="string" calcext:value-type="string">
                <text:p>Column221</text:p>
              </table:table-cell>
              <table:table-cell office:value-type="string" calcext:value-type="string">
                <text:p>Column222</text:p>
              </table:table-cell>
              <table:table-cell office:value-type="string" calcext:value-type="string">
                <text:p>Column223</text:p>
              </table:table-cell>
              <table:table-cell office:value-type="string" calcext:value-type="string">
                <text:p>Column224</text:p>
              </table:table-cell>
              <table:table-cell office:value-type="string" calcext:value-type="string">
                <text:p>Column225</text:p>
              </table:table-cell>
              <table:table-cell office:value-type="string" calcext:value-type="string">
                <text:p>Column226</text:p>
              </table:table-cell>
              <table:table-cell office:value-type="string" calcext:value-type="string">
                <text:p>Column227</text:p>
              </table:table-cell>
              <table:table-cell office:value-type="string" calcext:value-type="string">
                <text:p>Column228</text:p>
              </table:table-cell>
              <table:table-cell office:value-type="string" calcext:value-type="string">
                <text:p>Column229</text:p>
              </table:table-cell>
              <table:table-cell office:value-type="string" calcext:value-type="string">
                <text:p>Column230</text:p>
              </table:table-cell>
              <table:table-cell office:value-type="string" calcext:value-type="string">
                <text:p>Column231</text:p>
              </table:table-cell>
              <table:table-cell office:value-type="string" calcext:value-type="string">
                <text:p>Column232</text:p>
              </table:table-cell>
              <table:table-cell office:value-type="string" calcext:value-type="string">
                <text:p>Column233</text:p>
              </table:table-cell>
              <table:table-cell office:value-type="string" calcext:value-type="string">
                <text:p>Column234</text:p>
              </table:table-cell>
              <table:table-cell office:value-type="string" calcext:value-type="string">
                <text:p>Column235</text:p>
              </table:table-cell>
              <table:table-cell office:value-type="string" calcext:value-type="string">
                <text:p>Column236</text:p>
              </table:table-cell>
              <table:table-cell office:value-type="string" calcext:value-type="string">
                <text:p>Column237</text:p>
              </table:table-cell>
              <table:table-cell office:value-type="string" calcext:value-type="string">
                <text:p>Column238</text:p>
              </table:table-cell>
              <table:table-cell office:value-type="string" calcext:value-type="string">
                <text:p>Column239</text:p>
              </table:table-cell>
              <table:table-cell office:value-type="string" calcext:value-type="string">
                <text:p>Column240</text:p>
              </table:table-cell>
              <table:table-cell office:value-type="string" calcext:value-type="string">
                <text:p>Column241</text:p>
              </table:table-cell>
              <table:table-cell office:value-type="string" calcext:value-type="string">
                <text:p>Column242</text:p>
              </table:table-cell>
              <table:table-cell office:value-type="string" calcext:value-type="string">
                <text:p>Column243</text:p>
              </table:table-cell>
              <table:table-cell office:value-type="string" calcext:value-type="string">
                <text:p>Column244</text:p>
              </table:table-cell>
              <table:table-cell office:value-type="string" calcext:value-type="string">
                <text:p>Column245</text:p>
              </table:table-cell>
              <table:table-cell office:value-type="string" calcext:value-type="string">
                <text:p>Column246</text:p>
              </table:table-cell>
              <table:table-cell office:value-type="string" calcext:value-type="string">
                <text:p>Column247</text:p>
              </table:table-cell>
              <table:table-cell office:value-type="string" calcext:value-type="string">
                <text:p>Column248</text:p>
              </table:table-cell>
              <table:table-cell office:value-type="string" calcext:value-type="string">
                <text:p>Column249</text:p>
              </table:table-cell>
              <table:table-cell office:value-type="string" calcext:value-type="string">
                <text:p>Column250</text:p>
              </table:table-cell>
              <table:table-cell office:value-type="string" calcext:value-type="string">
                <text:p>Column251</text:p>
              </table:table-cell>
              <table:table-cell office:value-type="string" calcext:value-type="string">
                <text:p>Column252</text:p>
              </table:table-cell>
              <table:table-cell office:value-type="string" calcext:value-type="string">
                <text:p>Column253</text:p>
              </table:table-cell>
              <table:table-cell office:value-type="string" calcext:value-type="string">
                <text:p>Column254</text:p>
              </table:table-cell>
              <table:table-cell office:value-type="string" calcext:value-type="string">
                <text:p>Column255</text:p>
              </table:table-cell>
              <table:table-cell office:value-type="string" calcext:value-type="string">
                <text:p>Column256</text:p>
              </table:table-cell>
              <table:table-cell office:value-type="string" calcext:value-type="string">
                <text:p>Column257</text:p>
              </table:table-cell>
              <table:table-cell office:value-type="string" calcext:value-type="string">
                <text:p>Column258</text:p>
              </table:table-cell>
              <table:table-cell office:value-type="string" calcext:value-type="string">
                <text:p>Column259</text:p>
              </table:table-cell>
              <table:table-cell office:value-type="string" calcext:value-type="string">
                <text:p>Column260</text:p>
              </table:table-cell>
              <table:table-cell office:value-type="string" calcext:value-type="string">
                <text:p>Column261</text:p>
              </table:table-cell>
              <table:table-cell office:value-type="string" calcext:value-type="string">
                <text:p>Column262</text:p>
              </table:table-cell>
              <table:table-cell office:value-type="string" calcext:value-type="string">
                <text:p>Column263</text:p>
              </table:table-cell>
              <table:table-cell office:value-type="string" calcext:value-type="string">
                <text:p>Column264</text:p>
              </table:table-cell>
              <table:table-cell office:value-type="string" calcext:value-type="string">
                <text:p>Column265</text:p>
              </table:table-cell>
              <table:table-cell office:value-type="string" calcext:value-type="string">
                <text:p>Column266</text:p>
              </table:table-cell>
              <table:table-cell office:value-type="string" calcext:value-type="string">
                <text:p>Column267</text:p>
              </table:table-cell>
              <table:table-cell office:value-type="string" calcext:value-type="string">
                <text:p>Column268</text:p>
              </table:table-cell>
              <table:table-cell office:value-type="string" calcext:value-type="string">
                <text:p>Column269</text:p>
              </table:table-cell>
              <table:table-cell office:value-type="string" calcext:value-type="string">
                <text:p>Column270</text:p>
              </table:table-cell>
              <table:table-cell office:value-type="string" calcext:value-type="string">
                <text:p>Column271</text:p>
              </table:table-cell>
              <table:table-cell office:value-type="string" calcext:value-type="string">
                <text:p>Column272</text:p>
              </table:table-cell>
              <table:table-cell office:value-type="string" calcext:value-type="string">
                <text:p>Column273</text:p>
              </table:table-cell>
              <table:table-cell office:value-type="string" calcext:value-type="string">
                <text:p>Column274</text:p>
              </table:table-cell>
              <table:table-cell office:value-type="string" calcext:value-type="string">
                <text:p>Column275</text:p>
              </table:table-cell>
              <table:table-cell office:value-type="string" calcext:value-type="string">
                <text:p>Column276</text:p>
              </table:table-cell>
              <table:table-cell office:value-type="string" calcext:value-type="string">
                <text:p>Column277</text:p>
              </table:table-cell>
              <table:table-cell office:value-type="string" calcext:value-type="string">
                <text:p>Column278</text:p>
              </table:table-cell>
              <table:table-cell office:value-type="string" calcext:value-type="string">
                <text:p>Column279</text:p>
              </table:table-cell>
              <table:table-cell office:value-type="string" calcext:value-type="string">
                <text:p>Column280</text:p>
              </table:table-cell>
              <table:table-cell office:value-type="string" calcext:value-type="string">
                <text:p>Column281</text:p>
              </table:table-cell>
              <table:table-cell office:value-type="string" calcext:value-type="string">
                <text:p>Column282</text:p>
              </table:table-cell>
              <table:table-cell office:value-type="string" calcext:value-type="string">
                <text:p>Column283</text:p>
              </table:table-cell>
              <table:table-cell office:value-type="string" calcext:value-type="string">
                <text:p>Column284</text:p>
              </table:table-cell>
              <table:table-cell office:value-type="string" calcext:value-type="string">
                <text:p>Column285</text:p>
              </table:table-cell>
              <table:table-cell office:value-type="string" calcext:value-type="string">
                <text:p>Column286</text:p>
              </table:table-cell>
              <table:table-cell office:value-type="string" calcext:value-type="string">
                <text:p>Column287</text:p>
              </table:table-cell>
              <table:table-cell office:value-type="string" calcext:value-type="string">
                <text:p>Column288</text:p>
              </table:table-cell>
              <table:table-cell office:value-type="string" calcext:value-type="string">
                <text:p>Column289</text:p>
              </table:table-cell>
              <table:table-cell office:value-type="string" calcext:value-type="string">
                <text:p>Column290</text:p>
              </table:table-cell>
              <table:table-cell office:value-type="string" calcext:value-type="string">
                <text:p>Column291</text:p>
              </table:table-cell>
              <table:table-cell office:value-type="string" calcext:value-type="string">
                <text:p>Column292</text:p>
              </table:table-cell>
              <table:table-cell office:value-type="string" calcext:value-type="string">
                <text:p>Column293</text:p>
              </table:table-cell>
              <table:table-cell office:value-type="string" calcext:value-type="string">
                <text:p>Column294</text:p>
              </table:table-cell>
              <table:table-cell office:value-type="string" calcext:value-type="string">
                <text:p>Column295</text:p>
              </table:table-cell>
              <table:table-cell office:value-type="string" calcext:value-type="string">
                <text:p>Column296</text:p>
              </table:table-cell>
              <table:table-cell office:value-type="string" calcext:value-type="string">
                <text:p>Column297</text:p>
              </table:table-cell>
              <table:table-cell office:value-type="string" calcext:value-type="string">
                <text:p>Column298</text:p>
              </table:table-cell>
              <table:table-cell office:value-type="string" calcext:value-type="string">
                <text:p>Column299</text:p>
              </table:table-cell>
              <table:table-cell office:value-type="string" calcext:value-type="string">
                <text:p>Column300</text:p>
              </table:table-cell>
              <table:table-cell office:value-type="string" calcext:value-type="string">
                <text:p>Column301</text:p>
              </table:table-cell>
              <table:table-cell office:value-type="string" calcext:value-type="string">
                <text:p>Column302</text:p>
              </table:table-cell>
              <table:table-cell office:value-type="string" calcext:value-type="string">
                <text:p>Column303</text:p>
              </table:table-cell>
              <table:table-cell office:value-type="string" calcext:value-type="string">
                <text:p>Column304</text:p>
              </table:table-cell>
              <table:table-cell office:value-type="string" calcext:value-type="string">
                <text:p>Column305</text:p>
              </table:table-cell>
              <table:table-cell office:value-type="string" calcext:value-type="string">
                <text:p>Column306</text:p>
              </table:table-cell>
              <table:table-cell office:value-type="string" calcext:value-type="string">
                <text:p>Column307</text:p>
              </table:table-cell>
              <table:table-cell office:value-type="string" calcext:value-type="string">
                <text:p>Column308</text:p>
              </table:table-cell>
              <table:table-cell office:value-type="string" calcext:value-type="string">
                <text:p>Column309</text:p>
              </table:table-cell>
              <table:table-cell office:value-type="string" calcext:value-type="string">
                <text:p>Column310</text:p>
              </table:table-cell>
              <table:table-cell office:value-type="string" calcext:value-type="string">
                <text:p>Column311</text:p>
              </table:table-cell>
              <table:table-cell office:value-type="string" calcext:value-type="string">
                <text:p>Column312</text:p>
              </table:table-cell>
              <table:table-cell office:value-type="string" calcext:value-type="string">
                <text:p>Column313</text:p>
              </table:table-cell>
              <table:table-cell office:value-type="string" calcext:value-type="string">
                <text:p>Column314</text:p>
              </table:table-cell>
              <table:table-cell office:value-type="string" calcext:value-type="string">
                <text:p>Column315</text:p>
              </table:table-cell>
              <table:table-cell office:value-type="string" calcext:value-type="string">
                <text:p>Column316</text:p>
              </table:table-cell>
              <table:table-cell office:value-type="string" calcext:value-type="string">
                <text:p>Column317</text:p>
              </table:table-cell>
              <table:table-cell office:value-type="string" calcext:value-type="string">
                <text:p>Column318</text:p>
              </table:table-cell>
              <table:table-cell office:value-type="string" calcext:value-type="string">
                <text:p>Column319</text:p>
              </table:table-cell>
              <table:table-cell office:value-type="string" calcext:value-type="string">
                <text:p>Column320</text:p>
              </table:table-cell>
              <table:table-cell office:value-type="string" calcext:value-type="string">
                <text:p>Column321</text:p>
              </table:table-cell>
              <table:table-cell office:value-type="string" calcext:value-type="string">
                <text:p>Column322</text:p>
              </table:table-cell>
              <table:table-cell office:value-type="string" calcext:value-type="string">
                <text:p>Column323</text:p>
              </table:table-cell>
              <table:table-cell office:value-type="string" calcext:value-type="string">
                <text:p>Column324</text:p>
              </table:table-cell>
              <table:table-cell office:value-type="string" calcext:value-type="string">
                <text:p>Column325</text:p>
              </table:table-cell>
              <table:table-cell office:value-type="string" calcext:value-type="string">
                <text:p>Column326</text:p>
              </table:table-cell>
              <table:table-cell office:value-type="string" calcext:value-type="string">
                <text:p>Column327</text:p>
              </table:table-cell>
              <table:table-cell office:value-type="string" calcext:value-type="string">
                <text:p>Column328</text:p>
              </table:table-cell>
              <table:table-cell office:value-type="string" calcext:value-type="string">
                <text:p>Column329</text:p>
              </table:table-cell>
              <table:table-cell office:value-type="string" calcext:value-type="string">
                <text:p>Column330</text:p>
              </table:table-cell>
              <table:table-cell office:value-type="string" calcext:value-type="string">
                <text:p>Column331</text:p>
              </table:table-cell>
              <table:table-cell office:value-type="string" calcext:value-type="string">
                <text:p>Column332</text:p>
              </table:table-cell>
              <table:table-cell office:value-type="string" calcext:value-type="string">
                <text:p>Column333</text:p>
              </table:table-cell>
              <table:table-cell office:value-type="string" calcext:value-type="string">
                <text:p>Column334</text:p>
              </table:table-cell>
              <table:table-cell office:value-type="string" calcext:value-type="string">
                <text:p>Column335</text:p>
              </table:table-cell>
              <table:table-cell office:value-type="string" calcext:value-type="string">
                <text:p>Column336</text:p>
              </table:table-cell>
              <table:table-cell office:value-type="string" calcext:value-type="string">
                <text:p>Column337</text:p>
              </table:table-cell>
              <table:table-cell office:value-type="string" calcext:value-type="string">
                <text:p>Column338</text:p>
              </table:table-cell>
              <table:table-cell office:value-type="string" calcext:value-type="string">
                <text:p>Column339</text:p>
              </table:table-cell>
              <table:table-cell office:value-type="string" calcext:value-type="string">
                <text:p>Column340</text:p>
              </table:table-cell>
              <table:table-cell office:value-type="string" calcext:value-type="string">
                <text:p>Column341</text:p>
              </table:table-cell>
              <table:table-cell office:value-type="string" calcext:value-type="string">
                <text:p>Column342</text:p>
              </table:table-cell>
              <table:table-cell office:value-type="string" calcext:value-type="string">
                <text:p>Column343</text:p>
              </table:table-cell>
              <table:table-cell office:value-type="string" calcext:value-type="string">
                <text:p>Column344</text:p>
              </table:table-cell>
              <table:table-cell office:value-type="string" calcext:value-type="string">
                <text:p>Column345</text:p>
              </table:table-cell>
              <table:table-cell office:value-type="string" calcext:value-type="string">
                <text:p>Column346</text:p>
              </table:table-cell>
              <table:table-cell office:value-type="string" calcext:value-type="string">
                <text:p>Column347</text:p>
              </table:table-cell>
              <table:table-cell office:value-type="string" calcext:value-type="string">
                <text:p>Column348</text:p>
              </table:table-cell>
              <table:table-cell office:value-type="string" calcext:value-type="string">
                <text:p>Column349</text:p>
              </table:table-cell>
              <table:table-cell office:value-type="string" calcext:value-type="string">
                <text:p>Column350</text:p>
              </table:table-cell>
              <table:table-cell office:value-type="string" calcext:value-type="string">
                <text:p>Column351</text:p>
              </table:table-cell>
              <table:table-cell office:value-type="string" calcext:value-type="string">
                <text:p>Column352</text:p>
              </table:table-cell>
              <table:table-cell office:value-type="string" calcext:value-type="string">
                <text:p>Column353</text:p>
              </table:table-cell>
              <table:table-cell office:value-type="string" calcext:value-type="string">
                <text:p>Column354</text:p>
              </table:table-cell>
              <table:table-cell office:value-type="string" calcext:value-type="string">
                <text:p>Column355</text:p>
              </table:table-cell>
              <table:table-cell office:value-type="string" calcext:value-type="string">
                <text:p>Column356</text:p>
              </table:table-cell>
              <table:table-cell office:value-type="string" calcext:value-type="string">
                <text:p>Column357</text:p>
              </table:table-cell>
              <table:table-cell office:value-type="string" calcext:value-type="string">
                <text:p>Column358</text:p>
              </table:table-cell>
              <table:table-cell office:value-type="string" calcext:value-type="string">
                <text:p>Column359</text:p>
              </table:table-cell>
              <table:table-cell office:value-type="string" calcext:value-type="string">
                <text:p>Column360</text:p>
              </table:table-cell>
              <table:table-cell office:value-type="string" calcext:value-type="string">
                <text:p>Column361</text:p>
              </table:table-cell>
              <table:table-cell office:value-type="string" calcext:value-type="string">
                <text:p>Column362</text:p>
              </table:table-cell>
              <table:table-cell office:value-type="string" calcext:value-type="string">
                <text:p>Column363</text:p>
              </table:table-cell>
              <table:table-cell office:value-type="string" calcext:value-type="string">
                <text:p>Column364</text:p>
              </table:table-cell>
              <table:table-cell office:value-type="string" calcext:value-type="string">
                <text:p>Column365</text:p>
              </table:table-cell>
              <table:table-cell office:value-type="string" calcext:value-type="string">
                <text:p>Column366</text:p>
              </table:table-cell>
              <table:table-cell office:value-type="string" calcext:value-type="string">
                <text:p>Column367</text:p>
              </table:table-cell>
              <table:table-cell office:value-type="string" calcext:value-type="string">
                <text:p>Column368</text:p>
              </table:table-cell>
              <table:table-cell office:value-type="string" calcext:value-type="string">
                <text:p>Column369</text:p>
              </table:table-cell>
              <table:table-cell office:value-type="string" calcext:value-type="string">
                <text:p>Column370</text:p>
              </table:table-cell>
              <table:table-cell office:value-type="string" calcext:value-type="string">
                <text:p>Column371</text:p>
              </table:table-cell>
              <table:table-cell office:value-type="string" calcext:value-type="string">
                <text:p>Column372</text:p>
              </table:table-cell>
              <table:table-cell office:value-type="string" calcext:value-type="string">
                <text:p>Column373</text:p>
              </table:table-cell>
              <table:table-cell office:value-type="string" calcext:value-type="string">
                <text:p>Column374</text:p>
              </table:table-cell>
              <table:table-cell office:value-type="string" calcext:value-type="string">
                <text:p>Column375</text:p>
              </table:table-cell>
              <table:table-cell office:value-type="string" calcext:value-type="string">
                <text:p>Column376</text:p>
              </table:table-cell>
              <table:table-cell office:value-type="string" calcext:value-type="string">
                <text:p>Column377</text:p>
              </table:table-cell>
              <table:table-cell office:value-type="string" calcext:value-type="string">
                <text:p>Column378</text:p>
              </table:table-cell>
              <table:table-cell office:value-type="string" calcext:value-type="string">
                <text:p>Column379</text:p>
              </table:table-cell>
              <table:table-cell office:value-type="string" calcext:value-type="string">
                <text:p>Column380</text:p>
              </table:table-cell>
              <table:table-cell office:value-type="string" calcext:value-type="string">
                <text:p>Column381</text:p>
              </table:table-cell>
              <table:table-cell office:value-type="string" calcext:value-type="string">
                <text:p>Column382</text:p>
              </table:table-cell>
              <table:table-cell office:value-type="string" calcext:value-type="string">
                <text:p>Column383</text:p>
              </table:table-cell>
              <table:table-cell office:value-type="string" calcext:value-type="string">
                <text:p>Column384</text:p>
              </table:table-cell>
              <table:table-cell office:value-type="string" calcext:value-type="string">
                <text:p>Column385</text:p>
              </table:table-cell>
              <table:table-cell office:value-type="string" calcext:value-type="string">
                <text:p>Column386</text:p>
              </table:table-cell>
              <table:table-cell office:value-type="string" calcext:value-type="string">
                <text:p>Column387</text:p>
              </table:table-cell>
              <table:table-cell office:value-type="string" calcext:value-type="string">
                <text:p>Column388</text:p>
              </table:table-cell>
              <table:table-cell office:value-type="string" calcext:value-type="string">
                <text:p>Column389</text:p>
              </table:table-cell>
              <table:table-cell office:value-type="string" calcext:value-type="string">
                <text:p>Column390</text:p>
              </table:table-cell>
              <table:table-cell office:value-type="string" calcext:value-type="string">
                <text:p>Column391</text:p>
              </table:table-cell>
              <table:table-cell office:value-type="string" calcext:value-type="string">
                <text:p>Column392</text:p>
              </table:table-cell>
              <table:table-cell office:value-type="string" calcext:value-type="string">
                <text:p>Column393</text:p>
              </table:table-cell>
              <table:table-cell office:value-type="string" calcext:value-type="string">
                <text:p>Column394</text:p>
              </table:table-cell>
              <table:table-cell office:value-type="string" calcext:value-type="string">
                <text:p>Column395</text:p>
              </table:table-cell>
              <table:table-cell office:value-type="string" calcext:value-type="string">
                <text:p>Column396</text:p>
              </table:table-cell>
              <table:table-cell office:value-type="string" calcext:value-type="string">
                <text:p>Column397</text:p>
              </table:table-cell>
              <table:table-cell office:value-type="string" calcext:value-type="string">
                <text:p>Column398</text:p>
              </table:table-cell>
              <table:table-cell office:value-type="string" calcext:value-type="string">
                <text:p>Column399</text:p>
              </table:table-cell>
              <table:table-cell office:value-type="string" calcext:value-type="string">
                <text:p>Column400</text:p>
              </table:table-cell>
              <table:table-cell office:value-type="string" calcext:value-type="string">
                <text:p>Column401</text:p>
              </table:table-cell>
              <table:table-cell office:value-type="string" calcext:value-type="string">
                <text:p>Column402</text:p>
              </table:table-cell>
              <table:table-cell office:value-type="string" calcext:value-type="string">
                <text:p>Column403</text:p>
              </table:table-cell>
              <table:table-cell office:value-type="string" calcext:value-type="string">
                <text:p>Column404</text:p>
              </table:table-cell>
              <table:table-cell office:value-type="string" calcext:value-type="string">
                <text:p>Column405</text:p>
              </table:table-cell>
              <table:table-cell office:value-type="string" calcext:value-type="string">
                <text:p>Column406</text:p>
              </table:table-cell>
              <table:table-cell office:value-type="string" calcext:value-type="string">
                <text:p>Column407</text:p>
              </table:table-cell>
              <table:table-cell office:value-type="string" calcext:value-type="string">
                <text:p>Column408</text:p>
              </table:table-cell>
              <table:table-cell office:value-type="string" calcext:value-type="string">
                <text:p>Column409</text:p>
              </table:table-cell>
              <table:table-cell office:value-type="string" calcext:value-type="string">
                <text:p>Column410</text:p>
              </table:table-cell>
              <table:table-cell office:value-type="string" calcext:value-type="string">
                <text:p>Column411</text:p>
              </table:table-cell>
              <table:table-cell office:value-type="string" calcext:value-type="string">
                <text:p>Column412</text:p>
              </table:table-cell>
              <table:table-cell office:value-type="string" calcext:value-type="string">
                <text:p>Column413</text:p>
              </table:table-cell>
              <table:table-cell office:value-type="string" calcext:value-type="string">
                <text:p>Column414</text:p>
              </table:table-cell>
              <table:table-cell office:value-type="string" calcext:value-type="string">
                <text:p>Column415</text:p>
              </table:table-cell>
              <table:table-cell office:value-type="string" calcext:value-type="string">
                <text:p>Column416</text:p>
              </table:table-cell>
              <table:table-cell office:value-type="string" calcext:value-type="string">
                <text:p>Column417</text:p>
              </table:table-cell>
              <table:table-cell office:value-type="string" calcext:value-type="string">
                <text:p>Column418</text:p>
              </table:table-cell>
              <table:table-cell office:value-type="string" calcext:value-type="string">
                <text:p>Column419</text:p>
              </table:table-cell>
              <table:table-cell office:value-type="string" calcext:value-type="string">
                <text:p>Column420</text:p>
              </table:table-cell>
              <table:table-cell office:value-type="string" calcext:value-type="string">
                <text:p>Column421</text:p>
              </table:table-cell>
              <table:table-cell office:value-type="string" calcext:value-type="string">
                <text:p>Column422</text:p>
              </table:table-cell>
              <table:table-cell office:value-type="string" calcext:value-type="string">
                <text:p>Column423</text:p>
              </table:table-cell>
              <table:table-cell office:value-type="string" calcext:value-type="string">
                <text:p>Column424</text:p>
              </table:table-cell>
              <table:table-cell office:value-type="string" calcext:value-type="string">
                <text:p>Column425</text:p>
              </table:table-cell>
              <table:table-cell office:value-type="string" calcext:value-type="string">
                <text:p>Column426</text:p>
              </table:table-cell>
              <table:table-cell office:value-type="string" calcext:value-type="string">
                <text:p>Column427</text:p>
              </table:table-cell>
              <table:table-cell office:value-type="string" calcext:value-type="string">
                <text:p>Column428</text:p>
              </table:table-cell>
              <table:table-cell office:value-type="string" calcext:value-type="string">
                <text:p>Column429</text:p>
              </table:table-cell>
              <table:table-cell office:value-type="string" calcext:value-type="string">
                <text:p>Column430</text:p>
              </table:table-cell>
              <table:table-cell office:value-type="string" calcext:value-type="string">
                <text:p>Column431</text:p>
              </table:table-cell>
              <table:table-cell office:value-type="string" calcext:value-type="string">
                <text:p>Column432</text:p>
              </table:table-cell>
              <table:table-cell office:value-type="string" calcext:value-type="string">
                <text:p>Column433</text:p>
              </table:table-cell>
              <table:table-cell office:value-type="string" calcext:value-type="string">
                <text:p>Column434</text:p>
              </table:table-cell>
              <table:table-cell office:value-type="string" calcext:value-type="string">
                <text:p>Column435</text:p>
              </table:table-cell>
              <table:table-cell office:value-type="string" calcext:value-type="string">
                <text:p>Column436</text:p>
              </table:table-cell>
              <table:table-cell office:value-type="string" calcext:value-type="string">
                <text:p>Column437</text:p>
              </table:table-cell>
              <table:table-cell office:value-type="string" calcext:value-type="string">
                <text:p>Column438</text:p>
              </table:table-cell>
              <table:table-cell office:value-type="string" calcext:value-type="string">
                <text:p>Column439</text:p>
              </table:table-cell>
              <table:table-cell office:value-type="string" calcext:value-type="string">
                <text:p>Column440</text:p>
              </table:table-cell>
              <table:table-cell office:value-type="string" calcext:value-type="string">
                <text:p>Column441</text:p>
              </table:table-cell>
              <table:table-cell office:value-type="string" calcext:value-type="string">
                <text:p>Column442</text:p>
              </table:table-cell>
              <table:table-cell office:value-type="string" calcext:value-type="string">
                <text:p>Column443</text:p>
              </table:table-cell>
              <table:table-cell office:value-type="string" calcext:value-type="string">
                <text:p>Column444</text:p>
              </table:table-cell>
              <table:table-cell office:value-type="string" calcext:value-type="string">
                <text:p>Column445</text:p>
              </table:table-cell>
              <table:table-cell office:value-type="string" calcext:value-type="string">
                <text:p>Column446</text:p>
              </table:table-cell>
              <table:table-cell office:value-type="string" calcext:value-type="string">
                <text:p>Column447</text:p>
              </table:table-cell>
              <table:table-cell office:value-type="string" calcext:value-type="string">
                <text:p>Column448</text:p>
              </table:table-cell>
              <table:table-cell office:value-type="string" calcext:value-type="string">
                <text:p>Column449</text:p>
              </table:table-cell>
              <table:table-cell office:value-type="string" calcext:value-type="string">
                <text:p>Column450</text:p>
              </table:table-cell>
              <table:table-cell office:value-type="string" calcext:value-type="string">
                <text:p>Column451</text:p>
              </table:table-cell>
              <table:table-cell office:value-type="string" calcext:value-type="string">
                <text:p>Column452</text:p>
              </table:table-cell>
              <table:table-cell office:value-type="string" calcext:value-type="string">
                <text:p>Column453</text:p>
              </table:table-cell>
              <table:table-cell office:value-type="string" calcext:value-type="string">
                <text:p>Column454</text:p>
              </table:table-cell>
              <table:table-cell office:value-type="string" calcext:value-type="string">
                <text:p>Column455</text:p>
              </table:table-cell>
              <table:table-cell office:value-type="string" calcext:value-type="string">
                <text:p>Column456</text:p>
              </table:table-cell>
              <table:table-cell office:value-type="string" calcext:value-type="string">
                <text:p>Column457</text:p>
              </table:table-cell>
              <table:table-cell office:value-type="string" calcext:value-type="string">
                <text:p>Column458</text:p>
              </table:table-cell>
              <table:table-cell office:value-type="string" calcext:value-type="string">
                <text:p>Column459</text:p>
              </table:table-cell>
              <table:table-cell office:value-type="string" calcext:value-type="string">
                <text:p>Column460</text:p>
              </table:table-cell>
              <table:table-cell office:value-type="string" calcext:value-type="string">
                <text:p>Column461</text:p>
              </table:table-cell>
              <table:table-cell office:value-type="string" calcext:value-type="string">
                <text:p>Column462</text:p>
              </table:table-cell>
              <table:table-cell office:value-type="string" calcext:value-type="string">
                <text:p>Column463</text:p>
              </table:table-cell>
              <table:table-cell office:value-type="string" calcext:value-type="string">
                <text:p>Column464</text:p>
              </table:table-cell>
              <table:table-cell office:value-type="string" calcext:value-type="string">
                <text:p>Column465</text:p>
              </table:table-cell>
              <table:table-cell office:value-type="string" calcext:value-type="string">
                <text:p>Column466</text:p>
              </table:table-cell>
              <table:table-cell office:value-type="string" calcext:value-type="string">
                <text:p>Column467</text:p>
              </table:table-cell>
              <table:table-cell office:value-type="string" calcext:value-type="string">
                <text:p>Column468</text:p>
              </table:table-cell>
              <table:table-cell office:value-type="string" calcext:value-type="string">
                <text:p>Column469</text:p>
              </table:table-cell>
              <table:table-cell office:value-type="string" calcext:value-type="string">
                <text:p>Column470</text:p>
              </table:table-cell>
              <table:table-cell office:value-type="string" calcext:value-type="string">
                <text:p>Column471</text:p>
              </table:table-cell>
              <table:table-cell office:value-type="string" calcext:value-type="string">
                <text:p>Column472</text:p>
              </table:table-cell>
              <table:table-cell office:value-type="string" calcext:value-type="string">
                <text:p>Column473</text:p>
              </table:table-cell>
              <table:table-cell office:value-type="string" calcext:value-type="string">
                <text:p>Column474</text:p>
              </table:table-cell>
              <table:table-cell office:value-type="string" calcext:value-type="string">
                <text:p>Column475</text:p>
              </table:table-cell>
              <table:table-cell office:value-type="string" calcext:value-type="string">
                <text:p>Column476</text:p>
              </table:table-cell>
              <table:table-cell office:value-type="string" calcext:value-type="string">
                <text:p>Column477</text:p>
              </table:table-cell>
              <table:table-cell office:value-type="string" calcext:value-type="string">
                <text:p>Column478</text:p>
              </table:table-cell>
              <table:table-cell office:value-type="string" calcext:value-type="string">
                <text:p>Column479</text:p>
              </table:table-cell>
              <table:table-cell office:value-type="string" calcext:value-type="string">
                <text:p>Column480</text:p>
              </table:table-cell>
              <table:table-cell office:value-type="string" calcext:value-type="string">
                <text:p>Column481</text:p>
              </table:table-cell>
              <table:table-cell office:value-type="string" calcext:value-type="string">
                <text:p>Column482</text:p>
              </table:table-cell>
              <table:table-cell office:value-type="string" calcext:value-type="string">
                <text:p>Column483</text:p>
              </table:table-cell>
              <table:table-cell office:value-type="string" calcext:value-type="string">
                <text:p>Column484</text:p>
              </table:table-cell>
              <table:table-cell office:value-type="string" calcext:value-type="string">
                <text:p>Column485</text:p>
              </table:table-cell>
              <table:table-cell office:value-type="string" calcext:value-type="string">
                <text:p>Column486</text:p>
              </table:table-cell>
              <table:table-cell office:value-type="string" calcext:value-type="string">
                <text:p>Column487</text:p>
              </table:table-cell>
              <table:table-cell office:value-type="string" calcext:value-type="string">
                <text:p>Column488</text:p>
              </table:table-cell>
              <table:table-cell office:value-type="string" calcext:value-type="string">
                <text:p>Column489</text:p>
              </table:table-cell>
              <table:table-cell office:value-type="string" calcext:value-type="string">
                <text:p>Column490</text:p>
              </table:table-cell>
              <table:table-cell office:value-type="string" calcext:value-type="string">
                <text:p>Column491</text:p>
              </table:table-cell>
              <table:table-cell office:value-type="string" calcext:value-type="string">
                <text:p>Column492</text:p>
              </table:table-cell>
              <table:table-cell office:value-type="string" calcext:value-type="string">
                <text:p>Column493</text:p>
              </table:table-cell>
              <table:table-cell office:value-type="string" calcext:value-type="string">
                <text:p>Column494</text:p>
              </table:table-cell>
              <table:table-cell office:value-type="string" calcext:value-type="string">
                <text:p>Column495</text:p>
              </table:table-cell>
              <table:table-cell office:value-type="string" calcext:value-type="string">
                <text:p>Column496</text:p>
              </table:table-cell>
              <table:table-cell office:value-type="string" calcext:value-type="string">
                <text:p>Column497</text:p>
              </table:table-cell>
              <table:table-cell office:value-type="string" calcext:value-type="string">
                <text:p>Column498</text:p>
              </table:table-cell>
              <table:table-cell office:value-type="string" calcext:value-type="string">
                <text:p>Column499</text:p>
              </table:table-cell>
              <table:table-cell office:value-type="string" calcext:value-type="string">
                <text:p>Column500</text:p>
              </table:table-cell>
              <table:table-cell office:value-type="string" calcext:value-type="string">
                <text:p>Column501</text:p>
              </table:table-cell>
              <table:table-cell office:value-type="string" calcext:value-type="string">
                <text:p>Column502</text:p>
              </table:table-cell>
              <table:table-cell office:value-type="string" calcext:value-type="string">
                <text:p>Column503</text:p>
              </table:table-cell>
              <table:table-cell office:value-type="string" calcext:value-type="string">
                <text:p>Column504</text:p>
              </table:table-cell>
              <table:table-cell office:value-type="string" calcext:value-type="string">
                <text:p>Column505</text:p>
              </table:table-cell>
              <table:table-cell office:value-type="string" calcext:value-type="string">
                <text:p>Column506</text:p>
              </table:table-cell>
              <table:table-cell office:value-type="string" calcext:value-type="string">
                <text:p>Column507</text:p>
              </table:table-cell>
              <table:table-cell office:value-type="string" calcext:value-type="string">
                <text:p>Column508</text:p>
              </table:table-cell>
              <table:table-cell office:value-type="string" calcext:value-type="string">
                <text:p>Column509</text:p>
              </table:table-cell>
              <table:table-cell office:value-type="string" calcext:value-type="string">
                <text:p>Column510</text:p>
              </table:table-cell>
              <table:table-cell office:value-type="string" calcext:value-type="string">
                <text:p>Column511</text:p>
              </table:table-cell>
              <table:table-cell office:value-type="string" calcext:value-type="string">
                <text:p>Column512</text:p>
              </table:table-cell>
              <table:table-cell office:value-type="string" calcext:value-type="string">
                <text:p>Column513</text:p>
              </table:table-cell>
              <table:table-cell office:value-type="string" calcext:value-type="string">
                <text:p>Column514</text:p>
              </table:table-cell>
              <table:table-cell office:value-type="string" calcext:value-type="string">
                <text:p>Column515</text:p>
              </table:table-cell>
              <table:table-cell office:value-type="string" calcext:value-type="string">
                <text:p>Column516</text:p>
              </table:table-cell>
              <table:table-cell office:value-type="string" calcext:value-type="string">
                <text:p>Column517</text:p>
              </table:table-cell>
              <table:table-cell office:value-type="string" calcext:value-type="string">
                <text:p>Column518</text:p>
              </table:table-cell>
              <table:table-cell office:value-type="string" calcext:value-type="string">
                <text:p>Column519</text:p>
              </table:table-cell>
              <table:table-cell office:value-type="string" calcext:value-type="string">
                <text:p>Column520</text:p>
              </table:table-cell>
              <table:table-cell office:value-type="string" calcext:value-type="string">
                <text:p>Column521</text:p>
              </table:table-cell>
              <table:table-cell office:value-type="string" calcext:value-type="string">
                <text:p>Column522</text:p>
              </table:table-cell>
              <table:table-cell office:value-type="string" calcext:value-type="string">
                <text:p>Column523</text:p>
              </table:table-cell>
              <table:table-cell office:value-type="string" calcext:value-type="string">
                <text:p>Column524</text:p>
              </table:table-cell>
              <table:table-cell office:value-type="string" calcext:value-type="string">
                <text:p>Column525</text:p>
              </table:table-cell>
              <table:table-cell office:value-type="string" calcext:value-type="string">
                <text:p>Column526</text:p>
              </table:table-cell>
              <table:table-cell office:value-type="string" calcext:value-type="string">
                <text:p>Column527</text:p>
              </table:table-cell>
              <table:table-cell office:value-type="string" calcext:value-type="string">
                <text:p>Column528</text:p>
              </table:table-cell>
              <table:table-cell office:value-type="string" calcext:value-type="string">
                <text:p>Column529</text:p>
              </table:table-cell>
              <table:table-cell office:value-type="string" calcext:value-type="string">
                <text:p>Column530</text:p>
              </table:table-cell>
              <table:table-cell office:value-type="string" calcext:value-type="string">
                <text:p>Column531</text:p>
              </table:table-cell>
              <table:table-cell office:value-type="string" calcext:value-type="string">
                <text:p>Column532</text:p>
              </table:table-cell>
              <table:table-cell office:value-type="string" calcext:value-type="string">
                <text:p>Column533</text:p>
              </table:table-cell>
              <table:table-cell office:value-type="string" calcext:value-type="string">
                <text:p>Column534</text:p>
              </table:table-cell>
              <table:table-cell office:value-type="string" calcext:value-type="string">
                <text:p>Column535</text:p>
              </table:table-cell>
              <table:table-cell office:value-type="string" calcext:value-type="string">
                <text:p>Column536</text:p>
              </table:table-cell>
              <table:table-cell office:value-type="string" calcext:value-type="string">
                <text:p>Column537</text:p>
              </table:table-cell>
              <table:table-cell office:value-type="string" calcext:value-type="string">
                <text:p>Column538</text:p>
              </table:table-cell>
              <table:table-cell office:value-type="string" calcext:value-type="string">
                <text:p>Column539</text:p>
              </table:table-cell>
              <table:table-cell office:value-type="string" calcext:value-type="string">
                <text:p>Column540</text:p>
              </table:table-cell>
              <table:table-cell office:value-type="string" calcext:value-type="string">
                <text:p>Column541</text:p>
              </table:table-cell>
              <table:table-cell office:value-type="string" calcext:value-type="string">
                <text:p>Column542</text:p>
              </table:table-cell>
              <table:table-cell office:value-type="string" calcext:value-type="string">
                <text:p>Column543</text:p>
              </table:table-cell>
              <table:table-cell office:value-type="string" calcext:value-type="string">
                <text:p>Column544</text:p>
              </table:table-cell>
              <table:table-cell office:value-type="string" calcext:value-type="string">
                <text:p>Column545</text:p>
              </table:table-cell>
              <table:table-cell office:value-type="string" calcext:value-type="string">
                <text:p>Column546</text:p>
              </table:table-cell>
              <table:table-cell office:value-type="string" calcext:value-type="string">
                <text:p>Column547</text:p>
              </table:table-cell>
              <table:table-cell office:value-type="string" calcext:value-type="string">
                <text:p>Column548</text:p>
              </table:table-cell>
              <table:table-cell office:value-type="string" calcext:value-type="string">
                <text:p>Column549</text:p>
              </table:table-cell>
              <table:table-cell office:value-type="string" calcext:value-type="string">
                <text:p>Column550</text:p>
              </table:table-cell>
              <table:table-cell office:value-type="string" calcext:value-type="string">
                <text:p>Column551</text:p>
              </table:table-cell>
              <table:table-cell office:value-type="string" calcext:value-type="string">
                <text:p>Column552</text:p>
              </table:table-cell>
              <table:table-cell office:value-type="string" calcext:value-type="string">
                <text:p>Column553</text:p>
              </table:table-cell>
              <table:table-cell office:value-type="string" calcext:value-type="string">
                <text:p>Column554</text:p>
              </table:table-cell>
              <table:table-cell office:value-type="string" calcext:value-type="string">
                <text:p>Column555</text:p>
              </table:table-cell>
              <table:table-cell office:value-type="string" calcext:value-type="string">
                <text:p>Column556</text:p>
              </table:table-cell>
              <table:table-cell office:value-type="string" calcext:value-type="string">
                <text:p>Column557</text:p>
              </table:table-cell>
              <table:table-cell office:value-type="string" calcext:value-type="string">
                <text:p>Column558</text:p>
              </table:table-cell>
              <table:table-cell office:value-type="string" calcext:value-type="string">
                <text:p>Column559</text:p>
              </table:table-cell>
              <table:table-cell office:value-type="string" calcext:value-type="string">
                <text:p>Column560</text:p>
              </table:table-cell>
              <table:table-cell office:value-type="string" calcext:value-type="string">
                <text:p>Column561</text:p>
              </table:table-cell>
              <table:table-cell office:value-type="string" calcext:value-type="string">
                <text:p>Column562</text:p>
              </table:table-cell>
              <table:table-cell office:value-type="string" calcext:value-type="string">
                <text:p>Column563</text:p>
              </table:table-cell>
              <table:table-cell office:value-type="string" calcext:value-type="string">
                <text:p>Column564</text:p>
              </table:table-cell>
              <table:table-cell office:value-type="string" calcext:value-type="string">
                <text:p>Column565</text:p>
              </table:table-cell>
              <table:table-cell office:value-type="string" calcext:value-type="string">
                <text:p>Column566</text:p>
              </table:table-cell>
              <table:table-cell office:value-type="string" calcext:value-type="string">
                <text:p>Column567</text:p>
              </table:table-cell>
              <table:table-cell office:value-type="string" calcext:value-type="string">
                <text:p>Column568</text:p>
              </table:table-cell>
              <table:table-cell office:value-type="string" calcext:value-type="string">
                <text:p>Column569</text:p>
              </table:table-cell>
              <table:table-cell office:value-type="string" calcext:value-type="string">
                <text:p>Column570</text:p>
              </table:table-cell>
              <table:table-cell office:value-type="string" calcext:value-type="string">
                <text:p>Column571</text:p>
              </table:table-cell>
              <table:table-cell office:value-type="string" calcext:value-type="string">
                <text:p>Column572</text:p>
              </table:table-cell>
              <table:table-cell office:value-type="string" calcext:value-type="string">
                <text:p>Column573</text:p>
              </table:table-cell>
              <table:table-cell office:value-type="string" calcext:value-type="string">
                <text:p>Column574</text:p>
              </table:table-cell>
              <table:table-cell office:value-type="string" calcext:value-type="string">
                <text:p>Column575</text:p>
              </table:table-cell>
              <table:table-cell office:value-type="string" calcext:value-type="string">
                <text:p>Column576</text:p>
              </table:table-cell>
              <table:table-cell office:value-type="string" calcext:value-type="string">
                <text:p>Column577</text:p>
              </table:table-cell>
              <table:table-cell office:value-type="string" calcext:value-type="string">
                <text:p>Column578</text:p>
              </table:table-cell>
              <table:table-cell office:value-type="string" calcext:value-type="string">
                <text:p>Column579</text:p>
              </table:table-cell>
              <table:table-cell office:value-type="string" calcext:value-type="string">
                <text:p>Column580</text:p>
              </table:table-cell>
              <table:table-cell office:value-type="string" calcext:value-type="string">
                <text:p>Column581</text:p>
              </table:table-cell>
              <table:table-cell office:value-type="string" calcext:value-type="string">
                <text:p>Column582</text:p>
              </table:table-cell>
              <table:table-cell office:value-type="string" calcext:value-type="string">
                <text:p>Column583</text:p>
              </table:table-cell>
              <table:table-cell office:value-type="string" calcext:value-type="string">
                <text:p>Column584</text:p>
              </table:table-cell>
              <table:table-cell office:value-type="string" calcext:value-type="string">
                <text:p>Column585</text:p>
              </table:table-cell>
              <table:table-cell office:value-type="string" calcext:value-type="string">
                <text:p>Column586</text:p>
              </table:table-cell>
              <table:table-cell office:value-type="string" calcext:value-type="string">
                <text:p>Column587</text:p>
              </table:table-cell>
              <table:table-cell office:value-type="string" calcext:value-type="string">
                <text:p>Column588</text:p>
              </table:table-cell>
              <table:table-cell office:value-type="string" calcext:value-type="string">
                <text:p>Column589</text:p>
              </table:table-cell>
              <table:table-cell office:value-type="string" calcext:value-type="string">
                <text:p>Column590</text:p>
              </table:table-cell>
              <table:table-cell office:value-type="string" calcext:value-type="string">
                <text:p>Column591</text:p>
              </table:table-cell>
              <table:table-cell office:value-type="string" calcext:value-type="string">
                <text:p>Column592</text:p>
              </table:table-cell>
              <table:table-cell office:value-type="string" calcext:value-type="string">
                <text:p>Column593</text:p>
              </table:table-cell>
              <table:table-cell office:value-type="string" calcext:value-type="string">
                <text:p>Column594</text:p>
              </table:table-cell>
              <table:table-cell office:value-type="string" calcext:value-type="string">
                <text:p>Column595</text:p>
              </table:table-cell>
              <table:table-cell office:value-type="string" calcext:value-type="string">
                <text:p>Column596</text:p>
              </table:table-cell>
              <table:table-cell office:value-type="string" calcext:value-type="string">
                <text:p>Column597</text:p>
              </table:table-cell>
              <table:table-cell office:value-type="string" calcext:value-type="string">
                <text:p>Column598</text:p>
              </table:table-cell>
              <table:table-cell office:value-type="string" calcext:value-type="string">
                <text:p>Column599</text:p>
              </table:table-cell>
              <table:table-cell office:value-type="string" calcext:value-type="string">
                <text:p>Column600</text:p>
              </table:table-cell>
              <table:table-cell office:value-type="string" calcext:value-type="string">
                <text:p>Column601</text:p>
              </table:table-cell>
              <table:table-cell office:value-type="string" calcext:value-type="string">
                <text:p>Column602</text:p>
              </table:table-cell>
              <table:table-cell office:value-type="string" calcext:value-type="string">
                <text:p>Column603</text:p>
              </table:table-cell>
              <table:table-cell office:value-type="string" calcext:value-type="string">
                <text:p>Column604</text:p>
              </table:table-cell>
              <table:table-cell office:value-type="string" calcext:value-type="string">
                <text:p>Column605</text:p>
              </table:table-cell>
              <table:table-cell office:value-type="string" calcext:value-type="string">
                <text:p>Column606</text:p>
              </table:table-cell>
              <table:table-cell office:value-type="string" calcext:value-type="string">
                <text:p>Column607</text:p>
              </table:table-cell>
              <table:table-cell office:value-type="string" calcext:value-type="string">
                <text:p>Column608</text:p>
              </table:table-cell>
              <table:table-cell office:value-type="string" calcext:value-type="string">
                <text:p>Column609</text:p>
              </table:table-cell>
              <table:table-cell office:value-type="string" calcext:value-type="string">
                <text:p>Column610</text:p>
              </table:table-cell>
              <table:table-cell office:value-type="string" calcext:value-type="string">
                <text:p>Column611</text:p>
              </table:table-cell>
              <table:table-cell office:value-type="string" calcext:value-type="string">
                <text:p>Column612</text:p>
              </table:table-cell>
              <table:table-cell office:value-type="string" calcext:value-type="string">
                <text:p>Column613</text:p>
              </table:table-cell>
              <table:table-cell office:value-type="string" calcext:value-type="string">
                <text:p>Column614</text:p>
              </table:table-cell>
              <table:table-cell office:value-type="string" calcext:value-type="string">
                <text:p>Column615</text:p>
              </table:table-cell>
              <table:table-cell office:value-type="string" calcext:value-type="string">
                <text:p>Column616</text:p>
              </table:table-cell>
              <table:table-cell office:value-type="string" calcext:value-type="string">
                <text:p>Column617</text:p>
              </table:table-cell>
              <table:table-cell office:value-type="string" calcext:value-type="string">
                <text:p>Column618</text:p>
              </table:table-cell>
              <table:table-cell office:value-type="string" calcext:value-type="string">
                <text:p>Column619</text:p>
              </table:table-cell>
              <table:table-cell office:value-type="string" calcext:value-type="string">
                <text:p>Column620</text:p>
              </table:table-cell>
              <table:table-cell office:value-type="string" calcext:value-type="string">
                <text:p>Column621</text:p>
              </table:table-cell>
              <table:table-cell office:value-type="string" calcext:value-type="string">
                <text:p>Column622</text:p>
              </table:table-cell>
              <table:table-cell office:value-type="string" calcext:value-type="string">
                <text:p>Column623</text:p>
              </table:table-cell>
              <table:table-cell office:value-type="string" calcext:value-type="string">
                <text:p>Column624</text:p>
              </table:table-cell>
              <table:table-cell office:value-type="string" calcext:value-type="string">
                <text:p>Column625</text:p>
              </table:table-cell>
              <table:table-cell office:value-type="string" calcext:value-type="string">
                <text:p>Column626</text:p>
              </table:table-cell>
              <table:table-cell office:value-type="string" calcext:value-type="string">
                <text:p>Column627</text:p>
              </table:table-cell>
              <table:table-cell office:value-type="string" calcext:value-type="string">
                <text:p>Column628</text:p>
              </table:table-cell>
              <table:table-cell office:value-type="string" calcext:value-type="string">
                <text:p>Column629</text:p>
              </table:table-cell>
              <table:table-cell office:value-type="string" calcext:value-type="string">
                <text:p>Column630</text:p>
              </table:table-cell>
              <table:table-cell office:value-type="string" calcext:value-type="string">
                <text:p>Column631</text:p>
              </table:table-cell>
              <table:table-cell office:value-type="string" calcext:value-type="string">
                <text:p>Column632</text:p>
              </table:table-cell>
              <table:table-cell office:value-type="string" calcext:value-type="string">
                <text:p>Column633</text:p>
              </table:table-cell>
              <table:table-cell office:value-type="string" calcext:value-type="string">
                <text:p>Column634</text:p>
              </table:table-cell>
              <table:table-cell office:value-type="string" calcext:value-type="string">
                <text:p>Column635</text:p>
              </table:table-cell>
              <table:table-cell office:value-type="string" calcext:value-type="string">
                <text:p>Column636</text:p>
              </table:table-cell>
              <table:table-cell office:value-type="string" calcext:value-type="string">
                <text:p>Column637</text:p>
              </table:table-cell>
              <table:table-cell office:value-type="string" calcext:value-type="string">
                <text:p>Column638</text:p>
              </table:table-cell>
              <table:table-cell office:value-type="string" calcext:value-type="string">
                <text:p>Column639</text:p>
              </table:table-cell>
              <table:table-cell office:value-type="string" calcext:value-type="string">
                <text:p>Column640</text:p>
              </table:table-cell>
              <table:table-cell office:value-type="string" calcext:value-type="string">
                <text:p>Column641</text:p>
              </table:table-cell>
              <table:table-cell office:value-type="string" calcext:value-type="string">
                <text:p>Column642</text:p>
              </table:table-cell>
              <table:table-cell office:value-type="string" calcext:value-type="string">
                <text:p>Column643</text:p>
              </table:table-cell>
              <table:table-cell office:value-type="string" calcext:value-type="string">
                <text:p>Column644</text:p>
              </table:table-cell>
              <table:table-cell office:value-type="string" calcext:value-type="string">
                <text:p>Column645</text:p>
              </table:table-cell>
              <table:table-cell office:value-type="string" calcext:value-type="string">
                <text:p>Column646</text:p>
              </table:table-cell>
              <table:table-cell office:value-type="string" calcext:value-type="string">
                <text:p>Column647</text:p>
              </table:table-cell>
              <table:table-cell office:value-type="string" calcext:value-type="string">
                <text:p>Column648</text:p>
              </table:table-cell>
              <table:table-cell office:value-type="string" calcext:value-type="string">
                <text:p>Column649</text:p>
              </table:table-cell>
              <table:table-cell office:value-type="string" calcext:value-type="string">
                <text:p>Column650</text:p>
              </table:table-cell>
              <table:table-cell office:value-type="string" calcext:value-type="string">
                <text:p>Column651</text:p>
              </table:table-cell>
              <table:table-cell office:value-type="string" calcext:value-type="string">
                <text:p>Column652</text:p>
              </table:table-cell>
              <table:table-cell office:value-type="string" calcext:value-type="string">
                <text:p>Column653</text:p>
              </table:table-cell>
              <table:table-cell office:value-type="string" calcext:value-type="string">
                <text:p>Column654</text:p>
              </table:table-cell>
              <table:table-cell office:value-type="string" calcext:value-type="string">
                <text:p>Column655</text:p>
              </table:table-cell>
              <table:table-cell office:value-type="string" calcext:value-type="string">
                <text:p>Column656</text:p>
              </table:table-cell>
              <table:table-cell office:value-type="string" calcext:value-type="string">
                <text:p>Column657</text:p>
              </table:table-cell>
              <table:table-cell office:value-type="string" calcext:value-type="string">
                <text:p>Column658</text:p>
              </table:table-cell>
              <table:table-cell office:value-type="string" calcext:value-type="string">
                <text:p>Column659</text:p>
              </table:table-cell>
              <table:table-cell office:value-type="string" calcext:value-type="string">
                <text:p>Column660</text:p>
              </table:table-cell>
              <table:table-cell office:value-type="string" calcext:value-type="string">
                <text:p>Column661</text:p>
              </table:table-cell>
              <table:table-cell office:value-type="string" calcext:value-type="string">
                <text:p>Column662</text:p>
              </table:table-cell>
              <table:table-cell office:value-type="string" calcext:value-type="string">
                <text:p>Column663</text:p>
              </table:table-cell>
              <table:table-cell office:value-type="string" calcext:value-type="string">
                <text:p>Column664</text:p>
              </table:table-cell>
              <table:table-cell office:value-type="string" calcext:value-type="string">
                <text:p>Column665</text:p>
              </table:table-cell>
              <table:table-cell office:value-type="string" calcext:value-type="string">
                <text:p>Column666</text:p>
              </table:table-cell>
              <table:table-cell office:value-type="string" calcext:value-type="string">
                <text:p>Column667</text:p>
              </table:table-cell>
              <table:table-cell office:value-type="string" calcext:value-type="string">
                <text:p>Column668</text:p>
              </table:table-cell>
              <table:table-cell office:value-type="string" calcext:value-type="string">
                <text:p>Column669</text:p>
              </table:table-cell>
              <table:table-cell office:value-type="string" calcext:value-type="string">
                <text:p>Column670</text:p>
              </table:table-cell>
              <table:table-cell office:value-type="string" calcext:value-type="string">
                <text:p>Column671</text:p>
              </table:table-cell>
              <table:table-cell office:value-type="string" calcext:value-type="string">
                <text:p>Column672</text:p>
              </table:table-cell>
              <table:table-cell office:value-type="string" calcext:value-type="string">
                <text:p>Column673</text:p>
              </table:table-cell>
              <table:table-cell office:value-type="string" calcext:value-type="string">
                <text:p>Column674</text:p>
              </table:table-cell>
              <table:table-cell office:value-type="string" calcext:value-type="string">
                <text:p>Column675</text:p>
              </table:table-cell>
              <table:table-cell office:value-type="string" calcext:value-type="string">
                <text:p>Column676</text:p>
              </table:table-cell>
              <table:table-cell office:value-type="string" calcext:value-type="string">
                <text:p>Column677</text:p>
              </table:table-cell>
              <table:table-cell office:value-type="string" calcext:value-type="string">
                <text:p>Column678</text:p>
              </table:table-cell>
              <table:table-cell office:value-type="string" calcext:value-type="string">
                <text:p>Column679</text:p>
              </table:table-cell>
              <table:table-cell office:value-type="string" calcext:value-type="string">
                <text:p>Column680</text:p>
              </table:table-cell>
              <table:table-cell office:value-type="string" calcext:value-type="string">
                <text:p>Column681</text:p>
              </table:table-cell>
              <table:table-cell office:value-type="string" calcext:value-type="string">
                <text:p>Column682</text:p>
              </table:table-cell>
              <table:table-cell office:value-type="string" calcext:value-type="string">
                <text:p>Column683</text:p>
              </table:table-cell>
              <table:table-cell office:value-type="string" calcext:value-type="string">
                <text:p>Column684</text:p>
              </table:table-cell>
              <table:table-cell office:value-type="string" calcext:value-type="string">
                <text:p>Column685</text:p>
              </table:table-cell>
              <table:table-cell office:value-type="string" calcext:value-type="string">
                <text:p>Column686</text:p>
              </table:table-cell>
              <table:table-cell office:value-type="string" calcext:value-type="string">
                <text:p>Column687</text:p>
              </table:table-cell>
              <table:table-cell office:value-type="string" calcext:value-type="string">
                <text:p>Column688</text:p>
              </table:table-cell>
              <table:table-cell office:value-type="string" calcext:value-type="string">
                <text:p>Column689</text:p>
              </table:table-cell>
              <table:table-cell office:value-type="string" calcext:value-type="string">
                <text:p>Column690</text:p>
              </table:table-cell>
              <table:table-cell office:value-type="string" calcext:value-type="string">
                <text:p>Column691</text:p>
              </table:table-cell>
              <table:table-cell office:value-type="string" calcext:value-type="string">
                <text:p>Column692</text:p>
              </table:table-cell>
              <table:table-cell office:value-type="string" calcext:value-type="string">
                <text:p>Column693</text:p>
              </table:table-cell>
              <table:table-cell office:value-type="string" calcext:value-type="string">
                <text:p>Column694</text:p>
              </table:table-cell>
              <table:table-cell office:value-type="string" calcext:value-type="string">
                <text:p>Column695</text:p>
              </table:table-cell>
              <table:table-cell office:value-type="string" calcext:value-type="string">
                <text:p>Column696</text:p>
              </table:table-cell>
              <table:table-cell office:value-type="string" calcext:value-type="string">
                <text:p>Column697</text:p>
              </table:table-cell>
              <table:table-cell office:value-type="string" calcext:value-type="string">
                <text:p>Column698</text:p>
              </table:table-cell>
              <table:table-cell office:value-type="string" calcext:value-type="string">
                <text:p>Column699</text:p>
              </table:table-cell>
              <table:table-cell office:value-type="string" calcext:value-type="string">
                <text:p>Column700</text:p>
              </table:table-cell>
              <table:table-cell office:value-type="string" calcext:value-type="string">
                <text:p>Column701</text:p>
              </table:table-cell>
              <table:table-cell office:value-type="string" calcext:value-type="string">
                <text:p>Column702</text:p>
              </table:table-cell>
              <table:table-cell office:value-type="string" calcext:value-type="string">
                <text:p>Column703</text:p>
              </table:table-cell>
              <table:table-cell office:value-type="string" calcext:value-type="string">
                <text:p>Column704</text:p>
              </table:table-cell>
              <table:table-cell office:value-type="string" calcext:value-type="string">
                <text:p>Column705</text:p>
              </table:table-cell>
              <table:table-cell office:value-type="string" calcext:value-type="string">
                <text:p>Column706</text:p>
              </table:table-cell>
              <table:table-cell office:value-type="string" calcext:value-type="string">
                <text:p>Column707</text:p>
              </table:table-cell>
              <table:table-cell office:value-type="string" calcext:value-type="string">
                <text:p>Column708</text:p>
              </table:table-cell>
              <table:table-cell office:value-type="string" calcext:value-type="string">
                <text:p>Column709</text:p>
              </table:table-cell>
              <table:table-cell office:value-type="string" calcext:value-type="string">
                <text:p>Column710</text:p>
              </table:table-cell>
              <table:table-cell office:value-type="string" calcext:value-type="string">
                <text:p>Column711</text:p>
              </table:table-cell>
              <table:table-cell office:value-type="string" calcext:value-type="string">
                <text:p>Column712</text:p>
              </table:table-cell>
              <table:table-cell office:value-type="string" calcext:value-type="string">
                <text:p>Column713</text:p>
              </table:table-cell>
              <table:table-cell office:value-type="string" calcext:value-type="string">
                <text:p>Column714</text:p>
              </table:table-cell>
              <table:table-cell office:value-type="string" calcext:value-type="string">
                <text:p>Column715</text:p>
              </table:table-cell>
              <table:table-cell office:value-type="string" calcext:value-type="string">
                <text:p>Column716</text:p>
              </table:table-cell>
              <table:table-cell office:value-type="string" calcext:value-type="string">
                <text:p>Column717</text:p>
              </table:table-cell>
              <table:table-cell office:value-type="string" calcext:value-type="string">
                <text:p>Column718</text:p>
              </table:table-cell>
              <table:table-cell office:value-type="string" calcext:value-type="string">
                <text:p>Column719</text:p>
              </table:table-cell>
              <table:table-cell office:value-type="string" calcext:value-type="string">
                <text:p>Column720</text:p>
              </table:table-cell>
              <table:table-cell office:value-type="string" calcext:value-type="string">
                <text:p>Column721</text:p>
              </table:table-cell>
              <table:table-cell office:value-type="string" calcext:value-type="string">
                <text:p>Column722</text:p>
              </table:table-cell>
              <table:table-cell office:value-type="string" calcext:value-type="string">
                <text:p>Column723</text:p>
              </table:table-cell>
              <table:table-cell office:value-type="string" calcext:value-type="string">
                <text:p>Column724</text:p>
              </table:table-cell>
              <table:table-cell office:value-type="string" calcext:value-type="string">
                <text:p>Column725</text:p>
              </table:table-cell>
              <table:table-cell office:value-type="string" calcext:value-type="string">
                <text:p>Column726</text:p>
              </table:table-cell>
              <table:table-cell office:value-type="string" calcext:value-type="string">
                <text:p>Column727</text:p>
              </table:table-cell>
              <table:table-cell office:value-type="string" calcext:value-type="string">
                <text:p>Column728</text:p>
              </table:table-cell>
              <table:table-cell office:value-type="string" calcext:value-type="string">
                <text:p>Column729</text:p>
              </table:table-cell>
              <table:table-cell office:value-type="string" calcext:value-type="string">
                <text:p>Column730</text:p>
              </table:table-cell>
              <table:table-cell office:value-type="string" calcext:value-type="string">
                <text:p>Column731</text:p>
              </table:table-cell>
              <table:table-cell office:value-type="string" calcext:value-type="string">
                <text:p>Column732</text:p>
              </table:table-cell>
              <table:table-cell office:value-type="string" calcext:value-type="string">
                <text:p>Column733</text:p>
              </table:table-cell>
              <table:table-cell office:value-type="string" calcext:value-type="string">
                <text:p>Column734</text:p>
              </table:table-cell>
              <table:table-cell office:value-type="string" calcext:value-type="string">
                <text:p>Column735</text:p>
              </table:table-cell>
              <table:table-cell office:value-type="string" calcext:value-type="string">
                <text:p>Column736</text:p>
              </table:table-cell>
              <table:table-cell office:value-type="string" calcext:value-type="string">
                <text:p>Column737</text:p>
              </table:table-cell>
              <table:table-cell office:value-type="string" calcext:value-type="string">
                <text:p>Column738</text:p>
              </table:table-cell>
              <table:table-cell office:value-type="string" calcext:value-type="string">
                <text:p>Column739</text:p>
              </table:table-cell>
              <table:table-cell office:value-type="string" calcext:value-type="string">
                <text:p>Column740</text:p>
              </table:table-cell>
              <table:table-cell office:value-type="string" calcext:value-type="string">
                <text:p>Column741</text:p>
              </table:table-cell>
              <table:table-cell office:value-type="string" calcext:value-type="string">
                <text:p>Column742</text:p>
              </table:table-cell>
              <table:table-cell office:value-type="string" calcext:value-type="string">
                <text:p>Column743</text:p>
              </table:table-cell>
              <table:table-cell office:value-type="string" calcext:value-type="string">
                <text:p>Column744</text:p>
              </table:table-cell>
              <table:table-cell office:value-type="string" calcext:value-type="string">
                <text:p>Column745</text:p>
              </table:table-cell>
              <table:table-cell office:value-type="string" calcext:value-type="string">
                <text:p>Column746</text:p>
              </table:table-cell>
              <table:table-cell office:value-type="string" calcext:value-type="string">
                <text:p>Column747</text:p>
              </table:table-cell>
              <table:table-cell office:value-type="string" calcext:value-type="string">
                <text:p>Column748</text:p>
              </table:table-cell>
              <table:table-cell office:value-type="string" calcext:value-type="string">
                <text:p>Column749</text:p>
              </table:table-cell>
              <table:table-cell office:value-type="string" calcext:value-type="string">
                <text:p>Column750</text:p>
              </table:table-cell>
              <table:table-cell office:value-type="string" calcext:value-type="string">
                <text:p>Column751</text:p>
              </table:table-cell>
              <table:table-cell office:value-type="string" calcext:value-type="string">
                <text:p>Column752</text:p>
              </table:table-cell>
              <table:table-cell office:value-type="string" calcext:value-type="string">
                <text:p>Column753</text:p>
              </table:table-cell>
              <table:table-cell office:value-type="string" calcext:value-type="string">
                <text:p>Column754</text:p>
              </table:table-cell>
              <table:table-cell office:value-type="string" calcext:value-type="string">
                <text:p>Column755</text:p>
              </table:table-cell>
              <table:table-cell office:value-type="string" calcext:value-type="string">
                <text:p>Column756</text:p>
              </table:table-cell>
              <table:table-cell office:value-type="string" calcext:value-type="string">
                <text:p>Column757</text:p>
              </table:table-cell>
              <table:table-cell office:value-type="string" calcext:value-type="string">
                <text:p>Column758</text:p>
              </table:table-cell>
              <table:table-cell office:value-type="string" calcext:value-type="string">
                <text:p>Column759</text:p>
              </table:table-cell>
              <table:table-cell office:value-type="string" calcext:value-type="string">
                <text:p>Column760</text:p>
              </table:table-cell>
              <table:table-cell office:value-type="string" calcext:value-type="string">
                <text:p>Column761</text:p>
              </table:table-cell>
              <table:table-cell office:value-type="string" calcext:value-type="string">
                <text:p>Column762</text:p>
              </table:table-cell>
              <table:table-cell office:value-type="string" calcext:value-type="string">
                <text:p>Column763</text:p>
              </table:table-cell>
              <table:table-cell office:value-type="string" calcext:value-type="string">
                <text:p>Column764</text:p>
              </table:table-cell>
              <table:table-cell office:value-type="string" calcext:value-type="string">
                <text:p>Column765</text:p>
              </table:table-cell>
              <table:table-cell office:value-type="string" calcext:value-type="string">
                <text:p>Column766</text:p>
              </table:table-cell>
              <table:table-cell office:value-type="string" calcext:value-type="string">
                <text:p>Column767</text:p>
              </table:table-cell>
              <table:table-cell office:value-type="string" calcext:value-type="string">
                <text:p>Column768</text:p>
              </table:table-cell>
              <table:table-cell office:value-type="string" calcext:value-type="string">
                <text:p>Column769</text:p>
              </table:table-cell>
              <table:table-cell office:value-type="string" calcext:value-type="string">
                <text:p>Column770</text:p>
              </table:table-cell>
              <table:table-cell office:value-type="string" calcext:value-type="string">
                <text:p>Column771</text:p>
              </table:table-cell>
              <table:table-cell office:value-type="string" calcext:value-type="string">
                <text:p>Column772</text:p>
              </table:table-cell>
              <table:table-cell office:value-type="string" calcext:value-type="string">
                <text:p>Column773</text:p>
              </table:table-cell>
              <table:table-cell office:value-type="string" calcext:value-type="string">
                <text:p>Column774</text:p>
              </table:table-cell>
              <table:table-cell office:value-type="string" calcext:value-type="string">
                <text:p>Column775</text:p>
              </table:table-cell>
              <table:table-cell office:value-type="string" calcext:value-type="string">
                <text:p>Column776</text:p>
              </table:table-cell>
              <table:table-cell office:value-type="string" calcext:value-type="string">
                <text:p>Column777</text:p>
              </table:table-cell>
              <table:table-cell office:value-type="string" calcext:value-type="string">
                <text:p>Column778</text:p>
              </table:table-cell>
              <table:table-cell office:value-type="string" calcext:value-type="string">
                <text:p>Column779</text:p>
              </table:table-cell>
              <table:table-cell office:value-type="string" calcext:value-type="string">
                <text:p>Column780</text:p>
              </table:table-cell>
              <table:table-cell office:value-type="string" calcext:value-type="string">
                <text:p>Column781</text:p>
              </table:table-cell>
              <table:table-cell office:value-type="string" calcext:value-type="string">
                <text:p>Column782</text:p>
              </table:table-cell>
              <table:table-cell office:value-type="string" calcext:value-type="string">
                <text:p>Column783</text:p>
              </table:table-cell>
              <table:table-cell office:value-type="string" calcext:value-type="string">
                <text:p>Column784</text:p>
              </table:table-cell>
              <table:table-cell office:value-type="string" calcext:value-type="string">
                <text:p>Column785</text:p>
              </table:table-cell>
              <table:table-cell office:value-type="string" calcext:value-type="string">
                <text:p>Column786</text:p>
              </table:table-cell>
              <table:table-cell office:value-type="string" calcext:value-type="string">
                <text:p>Column787</text:p>
              </table:table-cell>
              <table:table-cell office:value-type="string" calcext:value-type="string">
                <text:p>Column788</text:p>
              </table:table-cell>
              <table:table-cell office:value-type="string" calcext:value-type="string">
                <text:p>Column789</text:p>
              </table:table-cell>
              <table:table-cell office:value-type="string" calcext:value-type="string">
                <text:p>Column790</text:p>
              </table:table-cell>
              <table:table-cell office:value-type="string" calcext:value-type="string">
                <text:p>Column791</text:p>
              </table:table-cell>
              <table:table-cell office:value-type="string" calcext:value-type="string">
                <text:p>Column792</text:p>
              </table:table-cell>
              <table:table-cell office:value-type="string" calcext:value-type="string">
                <text:p>Column793</text:p>
              </table:table-cell>
              <table:table-cell office:value-type="string" calcext:value-type="string">
                <text:p>Column794</text:p>
              </table:table-cell>
              <table:table-cell office:value-type="string" calcext:value-type="string">
                <text:p>Column795</text:p>
              </table:table-cell>
              <table:table-cell office:value-type="string" calcext:value-type="string">
                <text:p>Column796</text:p>
              </table:table-cell>
              <table:table-cell office:value-type="string" calcext:value-type="string">
                <text:p>Column797</text:p>
              </table:table-cell>
              <table:table-cell office:value-type="string" calcext:value-type="string">
                <text:p>Column798</text:p>
              </table:table-cell>
              <table:table-cell office:value-type="string" calcext:value-type="string">
                <text:p>Column799</text:p>
              </table:table-cell>
              <table:table-cell office:value-type="string" calcext:value-type="string">
                <text:p>Column800</text:p>
              </table:table-cell>
              <table:table-cell office:value-type="string" calcext:value-type="string">
                <text:p>Column801</text:p>
              </table:table-cell>
              <table:table-cell office:value-type="string" calcext:value-type="string">
                <text:p>Column802</text:p>
              </table:table-cell>
              <table:table-cell office:value-type="string" calcext:value-type="string">
                <text:p>Column803</text:p>
              </table:table-cell>
              <table:table-cell office:value-type="string" calcext:value-type="string">
                <text:p>Column804</text:p>
              </table:table-cell>
              <table:table-cell office:value-type="string" calcext:value-type="string">
                <text:p>Column805</text:p>
              </table:table-cell>
              <table:table-cell office:value-type="string" calcext:value-type="string">
                <text:p>Column806</text:p>
              </table:table-cell>
              <table:table-cell office:value-type="string" calcext:value-type="string">
                <text:p>Column807</text:p>
              </table:table-cell>
              <table:table-cell office:value-type="string" calcext:value-type="string">
                <text:p>Column808</text:p>
              </table:table-cell>
              <table:table-cell office:value-type="string" calcext:value-type="string">
                <text:p>Column809</text:p>
              </table:table-cell>
              <table:table-cell office:value-type="string" calcext:value-type="string">
                <text:p>Column810</text:p>
              </table:table-cell>
              <table:table-cell office:value-type="string" calcext:value-type="string">
                <text:p>Column811</text:p>
              </table:table-cell>
              <table:table-cell office:value-type="string" calcext:value-type="string">
                <text:p>Column812</text:p>
              </table:table-cell>
              <table:table-cell office:value-type="string" calcext:value-type="string">
                <text:p>Column813</text:p>
              </table:table-cell>
              <table:table-cell office:value-type="string" calcext:value-type="string">
                <text:p>Column814</text:p>
              </table:table-cell>
              <table:table-cell office:value-type="string" calcext:value-type="string">
                <text:p>Column815</text:p>
              </table:table-cell>
              <table:table-cell office:value-type="string" calcext:value-type="string">
                <text:p>Column816</text:p>
              </table:table-cell>
              <table:table-cell office:value-type="string" calcext:value-type="string">
                <text:p>Column817</text:p>
              </table:table-cell>
              <table:table-cell office:value-type="string" calcext:value-type="string">
                <text:p>Column818</text:p>
              </table:table-cell>
              <table:table-cell office:value-type="string" calcext:value-type="string">
                <text:p>Column819</text:p>
              </table:table-cell>
              <table:table-cell office:value-type="string" calcext:value-type="string">
                <text:p>Column820</text:p>
              </table:table-cell>
              <table:table-cell office:value-type="string" calcext:value-type="string">
                <text:p>Column821</text:p>
              </table:table-cell>
              <table:table-cell office:value-type="string" calcext:value-type="string">
                <text:p>Column822</text:p>
              </table:table-cell>
              <table:table-cell office:value-type="string" calcext:value-type="string">
                <text:p>Column823</text:p>
              </table:table-cell>
              <table:table-cell office:value-type="string" calcext:value-type="string">
                <text:p>Column824</text:p>
              </table:table-cell>
              <table:table-cell office:value-type="string" calcext:value-type="string">
                <text:p>Column825</text:p>
              </table:table-cell>
              <table:table-cell office:value-type="string" calcext:value-type="string">
                <text:p>Column826</text:p>
              </table:table-cell>
              <table:table-cell office:value-type="string" calcext:value-type="string">
                <text:p>Column827</text:p>
              </table:table-cell>
              <table:table-cell office:value-type="string" calcext:value-type="string">
                <text:p>Column828</text:p>
              </table:table-cell>
              <table:table-cell office:value-type="string" calcext:value-type="string">
                <text:p>Column829</text:p>
              </table:table-cell>
              <table:table-cell office:value-type="string" calcext:value-type="string">
                <text:p>Column830</text:p>
              </table:table-cell>
              <table:table-cell office:value-type="string" calcext:value-type="string">
                <text:p>Column831</text:p>
              </table:table-cell>
              <table:table-cell office:value-type="string" calcext:value-type="string">
                <text:p>Column832</text:p>
              </table:table-cell>
              <table:table-cell office:value-type="string" calcext:value-type="string">
                <text:p>Column833</text:p>
              </table:table-cell>
              <table:table-cell office:value-type="string" calcext:value-type="string">
                <text:p>Column834</text:p>
              </table:table-cell>
              <table:table-cell office:value-type="string" calcext:value-type="string">
                <text:p>Column835</text:p>
              </table:table-cell>
              <table:table-cell office:value-type="string" calcext:value-type="string">
                <text:p>Column836</text:p>
              </table:table-cell>
              <table:table-cell office:value-type="string" calcext:value-type="string">
                <text:p>Column837</text:p>
              </table:table-cell>
              <table:table-cell office:value-type="string" calcext:value-type="string">
                <text:p>Column838</text:p>
              </table:table-cell>
              <table:table-cell office:value-type="string" calcext:value-type="string">
                <text:p>Column839</text:p>
              </table:table-cell>
              <table:table-cell office:value-type="string" calcext:value-type="string">
                <text:p>Column840</text:p>
              </table:table-cell>
              <table:table-cell office:value-type="string" calcext:value-type="string">
                <text:p>Column841</text:p>
              </table:table-cell>
              <table:table-cell office:value-type="string" calcext:value-type="string">
                <text:p>Column842</text:p>
              </table:table-cell>
              <table:table-cell office:value-type="string" calcext:value-type="string">
                <text:p>Column843</text:p>
              </table:table-cell>
              <table:table-cell office:value-type="string" calcext:value-type="string">
                <text:p>Column844</text:p>
              </table:table-cell>
              <table:table-cell office:value-type="string" calcext:value-type="string">
                <text:p>Column845</text:p>
              </table:table-cell>
              <table:table-cell office:value-type="string" calcext:value-type="string">
                <text:p>Column846</text:p>
              </table:table-cell>
              <table:table-cell office:value-type="string" calcext:value-type="string">
                <text:p>Column847</text:p>
              </table:table-cell>
              <table:table-cell office:value-type="string" calcext:value-type="string">
                <text:p>Column848</text:p>
              </table:table-cell>
              <table:table-cell office:value-type="string" calcext:value-type="string">
                <text:p>Column849</text:p>
              </table:table-cell>
              <table:table-cell office:value-type="string" calcext:value-type="string">
                <text:p>Column850</text:p>
              </table:table-cell>
              <table:table-cell office:value-type="string" calcext:value-type="string">
                <text:p>Column851</text:p>
              </table:table-cell>
              <table:table-cell office:value-type="string" calcext:value-type="string">
                <text:p>Column852</text:p>
              </table:table-cell>
              <table:table-cell office:value-type="string" calcext:value-type="string">
                <text:p>Column853</text:p>
              </table:table-cell>
              <table:table-cell office:value-type="string" calcext:value-type="string">
                <text:p>Column854</text:p>
              </table:table-cell>
              <table:table-cell office:value-type="string" calcext:value-type="string">
                <text:p>Column855</text:p>
              </table:table-cell>
              <table:table-cell office:value-type="string" calcext:value-type="string">
                <text:p>Column856</text:p>
              </table:table-cell>
              <table:table-cell office:value-type="string" calcext:value-type="string">
                <text:p>Column857</text:p>
              </table:table-cell>
              <table:table-cell office:value-type="string" calcext:value-type="string">
                <text:p>Column858</text:p>
              </table:table-cell>
              <table:table-cell office:value-type="string" calcext:value-type="string">
                <text:p>Column859</text:p>
              </table:table-cell>
              <table:table-cell office:value-type="string" calcext:value-type="string">
                <text:p>Column860</text:p>
              </table:table-cell>
              <table:table-cell office:value-type="string" calcext:value-type="string">
                <text:p>Column861</text:p>
              </table:table-cell>
              <table:table-cell office:value-type="string" calcext:value-type="string">
                <text:p>Column862</text:p>
              </table:table-cell>
              <table:table-cell office:value-type="string" calcext:value-type="string">
                <text:p>Column863</text:p>
              </table:table-cell>
              <table:table-cell office:value-type="string" calcext:value-type="string">
                <text:p>Column864</text:p>
              </table:table-cell>
              <table:table-cell office:value-type="string" calcext:value-type="string">
                <text:p>Column865</text:p>
              </table:table-cell>
              <table:table-cell office:value-type="string" calcext:value-type="string">
                <text:p>Column866</text:p>
              </table:table-cell>
              <table:table-cell office:value-type="string" calcext:value-type="string">
                <text:p>Column867</text:p>
              </table:table-cell>
              <table:table-cell office:value-type="string" calcext:value-type="string">
                <text:p>Column868</text:p>
              </table:table-cell>
              <table:table-cell office:value-type="string" calcext:value-type="string">
                <text:p>Column869</text:p>
              </table:table-cell>
              <table:table-cell office:value-type="string" calcext:value-type="string">
                <text:p>Column870</text:p>
              </table:table-cell>
              <table:table-cell office:value-type="string" calcext:value-type="string">
                <text:p>Column871</text:p>
              </table:table-cell>
              <table:table-cell office:value-type="string" calcext:value-type="string">
                <text:p>Column872</text:p>
              </table:table-cell>
              <table:table-cell office:value-type="string" calcext:value-type="string">
                <text:p>Column873</text:p>
              </table:table-cell>
              <table:table-cell office:value-type="string" calcext:value-type="string">
                <text:p>Column874</text:p>
              </table:table-cell>
              <table:table-cell office:value-type="string" calcext:value-type="string">
                <text:p>Column875</text:p>
              </table:table-cell>
              <table:table-cell office:value-type="string" calcext:value-type="string">
                <text:p>Column876</text:p>
              </table:table-cell>
              <table:table-cell office:value-type="string" calcext:value-type="string">
                <text:p>Column877</text:p>
              </table:table-cell>
              <table:table-cell office:value-type="string" calcext:value-type="string">
                <text:p>Column878</text:p>
              </table:table-cell>
              <table:table-cell office:value-type="string" calcext:value-type="string">
                <text:p>Column879</text:p>
              </table:table-cell>
              <table:table-cell office:value-type="string" calcext:value-type="string">
                <text:p>Column880</text:p>
              </table:table-cell>
              <table:table-cell office:value-type="string" calcext:value-type="string">
                <text:p>Column881</text:p>
              </table:table-cell>
              <table:table-cell office:value-type="string" calcext:value-type="string">
                <text:p>Column882</text:p>
              </table:table-cell>
              <table:table-cell office:value-type="string" calcext:value-type="string">
                <text:p>Column883</text:p>
              </table:table-cell>
              <table:table-cell office:value-type="string" calcext:value-type="string">
                <text:p>Column884</text:p>
              </table:table-cell>
              <table:table-cell office:value-type="string" calcext:value-type="string">
                <text:p>Column885</text:p>
              </table:table-cell>
              <table:table-cell office:value-type="string" calcext:value-type="string">
                <text:p>Column886</text:p>
              </table:table-cell>
              <table:table-cell office:value-type="string" calcext:value-type="string">
                <text:p>Column887</text:p>
              </table:table-cell>
              <table:table-cell office:value-type="string" calcext:value-type="string">
                <text:p>Column888</text:p>
              </table:table-cell>
              <table:table-cell office:value-type="string" calcext:value-type="string">
                <text:p>Column889</text:p>
              </table:table-cell>
              <table:table-cell office:value-type="string" calcext:value-type="string">
                <text:p>Column890</text:p>
              </table:table-cell>
              <table:table-cell office:value-type="string" calcext:value-type="string">
                <text:p>Column891</text:p>
              </table:table-cell>
              <table:table-cell office:value-type="string" calcext:value-type="string">
                <text:p>Column892</text:p>
              </table:table-cell>
              <table:table-cell office:value-type="string" calcext:value-type="string">
                <text:p>Column893</text:p>
              </table:table-cell>
              <table:table-cell office:value-type="string" calcext:value-type="string">
                <text:p>Column894</text:p>
              </table:table-cell>
              <table:table-cell office:value-type="string" calcext:value-type="string">
                <text:p>Column895</text:p>
              </table:table-cell>
              <table:table-cell office:value-type="string" calcext:value-type="string">
                <text:p>Column896</text:p>
              </table:table-cell>
              <table:table-cell office:value-type="string" calcext:value-type="string">
                <text:p>Column897</text:p>
              </table:table-cell>
              <table:table-cell office:value-type="string" calcext:value-type="string">
                <text:p>Column898</text:p>
              </table:table-cell>
              <table:table-cell office:value-type="string" calcext:value-type="string">
                <text:p>Column899</text:p>
              </table:table-cell>
              <table:table-cell office:value-type="string" calcext:value-type="string">
                <text:p>Column900</text:p>
              </table:table-cell>
              <table:table-cell office:value-type="string" calcext:value-type="string">
                <text:p>Column901</text:p>
              </table:table-cell>
              <table:table-cell office:value-type="string" calcext:value-type="string">
                <text:p>Column902</text:p>
              </table:table-cell>
              <table:table-cell office:value-type="string" calcext:value-type="string">
                <text:p>Column903</text:p>
              </table:table-cell>
              <table:table-cell office:value-type="string" calcext:value-type="string">
                <text:p>Column904</text:p>
              </table:table-cell>
              <table:table-cell office:value-type="string" calcext:value-type="string">
                <text:p>Column905</text:p>
              </table:table-cell>
              <table:table-cell office:value-type="string" calcext:value-type="string">
                <text:p>Column906</text:p>
              </table:table-cell>
              <table:table-cell office:value-type="string" calcext:value-type="string">
                <text:p>Column907</text:p>
              </table:table-cell>
              <table:table-cell office:value-type="string" calcext:value-type="string">
                <text:p>Column908</text:p>
              </table:table-cell>
              <table:table-cell office:value-type="string" calcext:value-type="string">
                <text:p>Column909</text:p>
              </table:table-cell>
              <table:table-cell office:value-type="string" calcext:value-type="string">
                <text:p>Column910</text:p>
              </table:table-cell>
              <table:table-cell office:value-type="string" calcext:value-type="string">
                <text:p>Column911</text:p>
              </table:table-cell>
              <table:table-cell office:value-type="string" calcext:value-type="string">
                <text:p>Column912</text:p>
              </table:table-cell>
              <table:table-cell office:value-type="string" calcext:value-type="string">
                <text:p>Column913</text:p>
              </table:table-cell>
              <table:table-cell office:value-type="string" calcext:value-type="string">
                <text:p>Column914</text:p>
              </table:table-cell>
              <table:table-cell office:value-type="string" calcext:value-type="string">
                <text:p>Column915</text:p>
              </table:table-cell>
              <table:table-cell office:value-type="string" calcext:value-type="string">
                <text:p>Column916</text:p>
              </table:table-cell>
              <table:table-cell office:value-type="string" calcext:value-type="string">
                <text:p>Column917</text:p>
              </table:table-cell>
              <table:table-cell office:value-type="string" calcext:value-type="string">
                <text:p>Column918</text:p>
              </table:table-cell>
              <table:table-cell office:value-type="string" calcext:value-type="string">
                <text:p>Column919</text:p>
              </table:table-cell>
              <table:table-cell office:value-type="string" calcext:value-type="string">
                <text:p>Column920</text:p>
              </table:table-cell>
              <table:table-cell office:value-type="string" calcext:value-type="string">
                <text:p>Column921</text:p>
              </table:table-cell>
              <table:table-cell office:value-type="string" calcext:value-type="string">
                <text:p>Column922</text:p>
              </table:table-cell>
              <table:table-cell office:value-type="string" calcext:value-type="string">
                <text:p>Column923</text:p>
              </table:table-cell>
              <table:table-cell office:value-type="string" calcext:value-type="string">
                <text:p>Column924</text:p>
              </table:table-cell>
              <table:table-cell office:value-type="string" calcext:value-type="string">
                <text:p>Column925</text:p>
              </table:table-cell>
              <table:table-cell office:value-type="string" calcext:value-type="string">
                <text:p>Column926</text:p>
              </table:table-cell>
              <table:table-cell office:value-type="string" calcext:value-type="string">
                <text:p>Column927</text:p>
              </table:table-cell>
              <table:table-cell office:value-type="string" calcext:value-type="string">
                <text:p>Column928</text:p>
              </table:table-cell>
              <table:table-cell office:value-type="string" calcext:value-type="string">
                <text:p>Column929</text:p>
              </table:table-cell>
              <table:table-cell office:value-type="string" calcext:value-type="string">
                <text:p>Column930</text:p>
              </table:table-cell>
              <table:table-cell office:value-type="string" calcext:value-type="string">
                <text:p>Column931</text:p>
              </table:table-cell>
              <table:table-cell office:value-type="string" calcext:value-type="string">
                <text:p>Column932</text:p>
              </table:table-cell>
              <table:table-cell office:value-type="string" calcext:value-type="string">
                <text:p>Column933</text:p>
              </table:table-cell>
              <table:table-cell office:value-type="string" calcext:value-type="string">
                <text:p>Column934</text:p>
              </table:table-cell>
              <table:table-cell office:value-type="string" calcext:value-type="string">
                <text:p>Column935</text:p>
              </table:table-cell>
              <table:table-cell office:value-type="string" calcext:value-type="string">
                <text:p>Column936</text:p>
              </table:table-cell>
              <table:table-cell office:value-type="string" calcext:value-type="string">
                <text:p>Column937</text:p>
              </table:table-cell>
              <table:table-cell office:value-type="string" calcext:value-type="string">
                <text:p>Column938</text:p>
              </table:table-cell>
              <table:table-cell office:value-type="string" calcext:value-type="string">
                <text:p>Column939</text:p>
              </table:table-cell>
              <table:table-cell office:value-type="string" calcext:value-type="string">
                <text:p>Column940</text:p>
              </table:table-cell>
              <table:table-cell office:value-type="string" calcext:value-type="string">
                <text:p>Column941</text:p>
              </table:table-cell>
              <table:table-cell office:value-type="string" calcext:value-type="string">
                <text:p>Column942</text:p>
              </table:table-cell>
              <table:table-cell office:value-type="string" calcext:value-type="string">
                <text:p>Column943</text:p>
              </table:table-cell>
              <table:table-cell office:value-type="string" calcext:value-type="string">
                <text:p>Column944</text:p>
              </table:table-cell>
              <table:table-cell office:value-type="string" calcext:value-type="string">
                <text:p>Column945</text:p>
              </table:table-cell>
              <table:table-cell office:value-type="string" calcext:value-type="string">
                <text:p>Column946</text:p>
              </table:table-cell>
              <table:table-cell office:value-type="string" calcext:value-type="string">
                <text:p>Column947</text:p>
              </table:table-cell>
              <table:table-cell office:value-type="string" calcext:value-type="string">
                <text:p>Column948</text:p>
              </table:table-cell>
              <table:table-cell office:value-type="string" calcext:value-type="string">
                <text:p>Column949</text:p>
              </table:table-cell>
              <table:table-cell office:value-type="string" calcext:value-type="string">
                <text:p>Column950</text:p>
              </table:table-cell>
              <table:table-cell office:value-type="string" calcext:value-type="string">
                <text:p>Column951</text:p>
              </table:table-cell>
              <table:table-cell office:value-type="string" calcext:value-type="string">
                <text:p>Column952</text:p>
              </table:table-cell>
              <table:table-cell office:value-type="string" calcext:value-type="string">
                <text:p>Column953</text:p>
              </table:table-cell>
              <table:table-cell office:value-type="string" calcext:value-type="string">
                <text:p>Column954</text:p>
              </table:table-cell>
              <table:table-cell office:value-type="string" calcext:value-type="string">
                <text:p>Column955</text:p>
              </table:table-cell>
              <table:table-cell office:value-type="string" calcext:value-type="string">
                <text:p>Column956</text:p>
              </table:table-cell>
              <table:table-cell office:value-type="string" calcext:value-type="string">
                <text:p>Column957</text:p>
              </table:table-cell>
              <table:table-cell office:value-type="string" calcext:value-type="string">
                <text:p>Column958</text:p>
              </table:table-cell>
              <table:table-cell office:value-type="string" calcext:value-type="string">
                <text:p>Column959</text:p>
              </table:table-cell>
              <table:table-cell office:value-type="string" calcext:value-type="string">
                <text:p>Column960</text:p>
              </table:table-cell>
              <table:table-cell office:value-type="string" calcext:value-type="string">
                <text:p>Column961</text:p>
              </table:table-cell>
              <table:table-cell office:value-type="string" calcext:value-type="string">
                <text:p>Column962</text:p>
              </table:table-cell>
              <table:table-cell office:value-type="string" calcext:value-type="string">
                <text:p>Column963</text:p>
              </table:table-cell>
              <table:table-cell office:value-type="string" calcext:value-type="string">
                <text:p>Column964</text:p>
              </table:table-cell>
              <table:table-cell office:value-type="string" calcext:value-type="string">
                <text:p>Column965</text:p>
              </table:table-cell>
              <table:table-cell office:value-type="string" calcext:value-type="string">
                <text:p>Column966</text:p>
              </table:table-cell>
              <table:table-cell office:value-type="string" calcext:value-type="string">
                <text:p>Column967</text:p>
              </table:table-cell>
              <table:table-cell office:value-type="string" calcext:value-type="string">
                <text:p>Column968</text:p>
              </table:table-cell>
              <table:table-cell office:value-type="string" calcext:value-type="string">
                <text:p>Column969</text:p>
              </table:table-cell>
              <table:table-cell office:value-type="string" calcext:value-type="string">
                <text:p>Column970</text:p>
              </table:table-cell>
              <table:table-cell office:value-type="string" calcext:value-type="string">
                <text:p>Column971</text:p>
              </table:table-cell>
              <table:table-cell office:value-type="string" calcext:value-type="string">
                <text:p>Column972</text:p>
              </table:table-cell>
              <table:table-cell office:value-type="string" calcext:value-type="string">
                <text:p>Column973</text:p>
              </table:table-cell>
              <table:table-cell office:value-type="string" calcext:value-type="string">
                <text:p>Column974</text:p>
              </table:table-cell>
              <table:table-cell office:value-type="string" calcext:value-type="string">
                <text:p>Column975</text:p>
              </table:table-cell>
              <table:table-cell office:value-type="string" calcext:value-type="string">
                <text:p>Column976</text:p>
              </table:table-cell>
              <table:table-cell office:value-type="string" calcext:value-type="string">
                <text:p>Column977</text:p>
              </table:table-cell>
              <table:table-cell office:value-type="string" calcext:value-type="string">
                <text:p>Column978</text:p>
              </table:table-cell>
              <table:table-cell office:value-type="string" calcext:value-type="string">
                <text:p>Column979</text:p>
              </table:table-cell>
              <table:table-cell office:value-type="string" calcext:value-type="string">
                <text:p>Column980</text:p>
              </table:table-cell>
              <table:table-cell office:value-type="string" calcext:value-type="string">
                <text:p>Column981</text:p>
              </table:table-cell>
              <table:table-cell office:value-type="string" calcext:value-type="string">
                <text:p>Column982</text:p>
              </table:table-cell>
              <table:table-cell office:value-type="string" calcext:value-type="string">
                <text:p>Column983</text:p>
              </table:table-cell>
              <table:table-cell office:value-type="string" calcext:value-type="string">
                <text:p>Column984</text:p>
              </table:table-cell>
              <table:table-cell office:value-type="string" calcext:value-type="string">
                <text:p>Column985</text:p>
              </table:table-cell>
              <table:table-cell office:value-type="string" calcext:value-type="string">
                <text:p>Column986</text:p>
              </table:table-cell>
              <table:table-cell office:value-type="string" calcext:value-type="string">
                <text:p>Column987</text:p>
              </table:table-cell>
              <table:table-cell office:value-type="string" calcext:value-type="string">
                <text:p>Column988</text:p>
              </table:table-cell>
              <table:table-cell office:value-type="string" calcext:value-type="string">
                <text:p>Column989</text:p>
              </table:table-cell>
              <table:table-cell office:value-type="string" calcext:value-type="string">
                <text:p>Column990</text:p>
              </table:table-cell>
              <table:table-cell office:value-type="string" calcext:value-type="string">
                <text:p>Column991</text:p>
              </table:table-cell>
              <table:table-cell office:value-type="string" calcext:value-type="string">
                <text:p>Column992</text:p>
              </table:table-cell>
              <table:table-cell office:value-type="string" calcext:value-type="string">
                <text:p>Column993</text:p>
              </table:table-cell>
              <table:table-cell office:value-type="string" calcext:value-type="string">
                <text:p>Column994</text:p>
              </table:table-cell>
              <table:table-cell office:value-type="string" calcext:value-type="string">
                <text:p>Column995</text:p>
              </table:table-cell>
              <table:table-cell office:value-type="string" calcext:value-type="string">
                <text:p>Column996</text:p>
              </table:table-cell>
              <table:table-cell office:value-type="string" calcext:value-type="string">
                <text:p>Column997</text:p>
              </table:table-cell>
              <table:table-cell office:value-type="string" calcext:value-type="string">
                <text:p>Column998</text:p>
              </table:table-cell>
              <table:table-cell office:value-type="string" calcext:value-type="string">
                <text:p>Column999</text:p>
              </table:table-cell>
              <table:table-cell office:value-type="string" calcext:value-type="string">
                <text:p>Column1000</text:p>
              </table:table-cell>
              <table:table-cell office:value-type="string" calcext:value-type="string">
                <text:p>Column1001</text:p>
              </table:table-cell>
              <table:table-cell office:value-type="string" calcext:value-type="string">
                <text:p>Column1002</text:p>
              </table:table-cell>
              <table:table-cell office:value-type="string" calcext:value-type="string">
                <text:p>Column1003</text:p>
              </table:table-cell>
              <table:table-cell office:value-type="string" calcext:value-type="string">
                <text:p>Column1004</text:p>
              </table:table-cell>
              <table:table-cell office:value-type="string" calcext:value-type="string">
                <text:p>Column1005</text:p>
              </table:table-cell>
              <table:table-cell office:value-type="string" calcext:value-type="string">
                <text:p>Column1006</text:p>
              </table:table-cell>
              <table:table-cell office:value-type="string" calcext:value-type="string">
                <text:p>Column1007</text:p>
              </table:table-cell>
              <table:table-cell office:value-type="string" calcext:value-type="string">
                <text:p>Column1008</text:p>
              </table:table-cell>
              <table:table-cell office:value-type="string" calcext:value-type="string">
                <text:p>Column1009</text:p>
              </table:table-cell>
              <table:table-cell office:value-type="string" calcext:value-type="string">
                <text:p>Column1010</text:p>
              </table:table-cell>
              <table:table-cell office:value-type="string" calcext:value-type="string">
                <text:p>Column1011</text:p>
              </table:table-cell>
              <table:table-cell office:value-type="string" calcext:value-type="string">
                <text:p>Column1012</text:p>
              </table:table-cell>
              <table:table-cell office:value-type="string" calcext:value-type="string">
                <text:p>Column1013</text:p>
              </table:table-cell>
              <table:table-cell office:value-type="string" calcext:value-type="string">
                <text:p>Column1014</text:p>
              </table:table-cell>
              <table:table-cell office:value-type="string" calcext:value-type="string">
                <text:p>Column1015</text:p>
              </table:table-cell>
              <table:table-cell office:value-type="string" calcext:value-type="string">
                <text:p>Column1016</text:p>
              </table:table-cell>
            </table:table-row>
            <table:table-row table:style-name="ro3" table:visibility="collapse">
              <table:table-cell table:style-name="ce17" office:value-type="string" calcext:value-type="string">
                <text:p>44 PIEDS DANS LE PAF</text:p>
              </table:table-cell>
              <table:table-cell table:style-name="ce12" office:value-type="string" calcext:value-type="string">
                <text:p>SAINT-NAZAIRE</text:p>
              </table:table-cell>
              <table:table-cell table:style-name="ce18" office:value-type="string" calcext:value-type="string">
                <text:p>QUARTIERS D'ETE - Confinement Intime - Mettons des Mots - 44 PIEDS DANS LE PAF</text:p>
              </table:table-cell>
              <table:table-cell table:style-name="ce19" office:value-type="string" calcext:value-type="string">
                <text:p>1.2- Santé</text:p>
              </table:table-cell>
              <table:table-cell table:style-name="ce18" office:value-type="string" calcext:value-type="string">
                <text:p>1211- Actions d'éducation et de prévention à la santé</text:p>
              </table:table-cell>
              <table:table-cell table:style-name="ce20" office:value-type="float" office:value="2000" calcext:value-type="float">
                <text:p>2 000</text:p>
              </table:table-cell>
              <table:table-cell table:style-name="ce20"/>
              <table:table-cell table:style-name="ce15" table:formula="of:=[.F5]" office:value-type="float" office:value="2000" calcext:value-type="float">
                <text:p>2 000</text:p>
              </table:table-cell>
              <table:table-cell table:style-name="ce20"/>
              <table:table-cell table:style-name="ce21" office:value-type="string" calcext:value-type="string">
                <text:p>CV143</text:p>
              </table:table-cell>
              <table:table-cell table:style-name="ce18" office:value-type="string" calcext:value-type="string">
                <text:p>CA de la Région Nazairienne et de l'Estuaire (Carene)</text:p>
              </table:table-cell>
              <table:table-cell table:number-columns-repeated="1013"/>
            </table:table-row>
            <table:table-row table:style-name="ro3" table:visibility="collapse">
              <table:table-cell table:style-name="ce12" office:value-type="string" calcext:value-type="string">
                <text:p>44 PIEDS DANS LE PAF</text:p>
              </table:table-cell>
              <table:table-cell table:style-name="ce12" office:value-type="string" calcext:value-type="string">
                <text:p>SAINT-NAZAIRE</text:p>
              </table:table-cell>
              <table:table-cell table:style-name="ce13" office:value-type="string" calcext:value-type="string">
                <text:p>2020 - 44 - Carene - COVID 19 - continuité éducation aux médias et création vidéo - 44 PIEDS DANS LE PAF</text:p>
              </table:table-cell>
              <table:table-cell table:style-name="ce14" office:value-type="string" calcext:value-type="string">
                <text:p>1.5- Lien social, citoyenneté et participation des habitants</text:p>
              </table:table-cell>
              <table:table-cell table:style-name="ce13" office:value-type="string" calcext:value-type="string">
                <text:p>1581- Subvention de fonctionement aux petites associations de proximité</text:p>
              </table:table-cell>
              <table:table-cell table:style-name="ce15" office:value-type="float" office:value="1500" calcext:value-type="float">
                <text:p>1 500</text:p>
              </table:table-cell>
              <table:table-cell table:style-name="ce15"/>
              <table:table-cell table:style-name="ce15" table:formula="of:=[.F6]" office:value-type="float" office:value="1500" calcext:value-type="float">
                <text:p>1 500</text:p>
              </table:table-cell>
              <table:table-cell table:style-name="ce15"/>
              <table:table-cell table:style-name="ce16" office:value-type="string" calcext:value-type="string">
                <text:p>CV143</text:p>
              </table:table-cell>
              <table:table-cell table:style-name="ce13" office:value-type="string" calcext:value-type="string">
                <text:p>CA de la Région Nazairienne et de l'Estuaire (Carene)</text:p>
              </table:table-cell>
              <table:table-cell table:number-columns-repeated="1013"/>
            </table:table-row>
            <table:table-row table:style-name="ro3" table:visibility="collapse">
              <table:table-cell table:style-name="ce17" office:value-type="string" calcext:value-type="string">
                <text:p>44 PIEDS DANS LE PAF</text:p>
              </table:table-cell>
              <table:table-cell table:style-name="ce12" office:value-type="string" calcext:value-type="string">
                <text:p>SAINT-NAZAIRE</text:p>
              </table:table-cell>
              <table:table-cell table:style-name="ce18" office:value-type="string" calcext:value-type="string">
                <text:p>2020 - 44 - Carene - En Campagne - 44 PIEDS DANS LE PAF</text:p>
              </table:table-cell>
              <table:table-cell table:style-name="ce19" office:value-type="string" calcext:value-type="string">
                <text:p>1.5- Lien social, citoyenneté et participation des habitants</text:p>
              </table:table-cell>
              <table:table-cell table:style-name="ce18" office:value-type="string" calcext:value-type="string">
                <text:p>1541- Education à la citoyenneté, civisme</text:p>
              </table:table-cell>
              <table:table-cell table:style-name="ce20" office:value-type="float" office:value="2000" calcext:value-type="float">
                <text:p>2 000</text:p>
              </table:table-cell>
              <table:table-cell table:style-name="ce20"/>
              <table:table-cell table:style-name="ce15" table:formula="of:=[.F7]" office:value-type="float" office:value="2000" calcext:value-type="float">
                <text:p>2 000</text:p>
              </table:table-cell>
              <table:table-cell table:style-name="ce20"/>
              <table:table-cell table:style-name="ce21" office:value-type="string" calcext:value-type="string">
                <text:p>CV143</text:p>
              </table:table-cell>
              <table:table-cell table:style-name="ce18" office:value-type="string" calcext:value-type="string">
                <text:p>CA de la Région Nazairienne et de l'Estuaire (Carene)</text:p>
              </table:table-cell>
              <table:table-cell table:number-columns-repeated="1013"/>
            </table:table-row>
          </table:table-row-group>
          <table:table-row table:style-name="ro3">
            <table:table-cell table:style-name="ce22" office:value-type="string" calcext:value-type="string">
              <text:p>44 PIEDS DANS LE PAF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Feuil1.$F$4:.$F$7])" office:value-type="float" office:value="5500" calcext:value-type="float">
              <text:p>5 500</text:p>
            </table:table-cell>
            <table:table-cell table:style-name="ce25"/>
            <table:table-cell table:style-name="ce25" table:formula="of:=SUBTOTAL(9;[Feuil1.$H$4:.$H$7])" office:value-type="float" office:value="5500" calcext:value-type="float">
              <text:p>5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 VOS SOIN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Jardin Extraordinaire Thérapeutique - A VOS SOINS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/>
              <table:table-cell table:style-name="ce29" table:formula="of:=[.F9]" office:value-type="float" office:value="1000" calcext:value-type="float">
                <text:p>1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 VOS SOIN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A VOS SOINS - Le MarSOINS: unité mobile de prévention.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21- Actions en faveur de l'accès aux soin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10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 VOS SOIN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SOLIDAIRES - Marsoins quartiers soldiaires - A VOS SOINS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21- Actions en faveur de l'accès aux soins</text:p>
              </table:table-cell>
              <table:table-cell table:style-name="ce29" office:value-type="float" office:value="15000" calcext:value-type="float">
                <text:p>15 000</text:p>
              </table:table-cell>
              <table:table-cell table:style-name="ce29"/>
              <table:table-cell table:style-name="ce29" table:formula="of:=[.F11]" office:value-type="float" office:value="15000" calcext:value-type="float">
                <text:p>1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 VOS SOINS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santé</text:p>
            </table:table-cell>
            <table:table-cell table:style-name="ce23"/>
            <table:table-cell table:style-name="ce25" table:formula="of:=SUBTOTAL(9;[Feuil1.$F$9:.$F$11])" office:value-type="float" office:value="21000" calcext:value-type="float">
              <text:p>21 000</text:p>
            </table:table-cell>
            <table:table-cell table:style-name="ce25"/>
            <table:table-cell table:style-name="ce25" table:formula="of:=SUBTOTAL(9;[Feuil1.$H$9:.$H$11])" office:value-type="float" office:value="21000" calcext:value-type="float">
              <text:p>21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DIE</text:p>
              </table:table-cell>
              <table:table-cell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 Carene – entrepreneuriat et quartiers Nazairiens : Offre de sensibilisation et d'accompagnement à l’entrepreneuriat - ADIE</text:p>
              </table:table-cell>
              <table:table-cell table:style-name="ce24" office:value-type="string" calcext:value-type="string">
                <text:p>2.2- Développement économique</text:p>
              </table:table-cell>
              <table:table-cell table:style-name="ce23" office:value-type="string" calcext:value-type="string">
                <text:p>2211- Sensibilisation à la création d’activité, détection et soutien à l’émergence de projets</text:p>
              </table:table-cell>
              <table:table-cell table:style-name="ce29" office:value-type="float" office:value="3080" calcext:value-type="float">
                <text:p>3 080</text:p>
              </table:table-cell>
              <table:table-cell table:style-name="ce29"/>
              <table:table-cell table:style-name="ce29" table:formula="of:=[.F13]" office:value-type="float" office:value="3080" calcext:value-type="float">
                <text:p>3 08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DI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3:.$F$13])" office:value-type="float" office:value="3080" calcext:value-type="float">
              <text:p>3 080</text:p>
            </table:table-cell>
            <table:table-cell table:style-name="ce25"/>
            <table:table-cell table:style-name="ce25" table:formula="of:=SUBTOTAL(9;[Feuil1.$H$13:.$H$13])" office:value-type="float" office:value="3080" calcext:value-type="float">
              <text:p>3 08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FEV – ASSOCIATION DE LA FONDATION ETUDIANTE POUR LA VILL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Parcours d'engagement solidaire pour la jeunesse nazairienn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15000" calcext:value-type="float">
                <text:p>15 000</text:p>
              </table:table-cell>
              <table:table-cell table:style-name="ce29"/>
              <table:table-cell table:style-name="ce29" table:formula="of:=[.F15]" office:value-type="float" office:value="15000" calcext:value-type="float">
                <text:p>1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FEV – ASSOCIATION DE LA FONDATION ETUDIANTE POUR LA VILL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Feuil1.$F$15:.$F$15])" office:value-type="float" office:value="15000" calcext:value-type="float">
              <text:p>15 000</text:p>
            </table:table-cell>
            <table:table-cell table:style-name="ce25"/>
            <table:table-cell table:style-name="ce25" table:formula="of:=SUBTOTAL(9;[Feuil1.$H$15:.$H$15])" office:value-type="float" office:value="15000" calcext:value-type="float">
              <text:p>15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MBITION JEUNESSE NAZAIRIENN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LABEL CITE ÉDUCATIVE - ACCOMPAGNER L'AMBITION DES JEUNES - AMBITION JEUNESSE NAZAIRIENN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17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MBITION JEUNESSE NAZAIRIENN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Les grandes dictées de saison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/>
              <table:table-cell table:style-name="ce29" table:formula="of:=[.F18]" office:value-type="float" office:value="1000" calcext:value-type="float">
                <text:p>1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MBITION JEUNESSE NAZAIRIENN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7:.$F$18])" office:value-type="float" office:value="6000" calcext:value-type="float">
              <text:p>6 000</text:p>
            </table:table-cell>
            <table:table-cell table:style-name="ce25"/>
            <table:table-cell table:style-name="ce25" table:formula="of:=SUBTOTAL(9;[Feuil1.$H$17:.$H$18])" office:value-type="float" office:value="6000" calcext:value-type="float">
              <text:p>6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MICALE LAÏQUE LÉON BLUM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Projet chorale des enfants du quartier - AMICALE LAÏQUE LÉON BLUM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/>
              <table:table-cell table:style-name="ce29" table:formula="of:=[.F20]" office:value-type="float" office:value="2500" calcext:value-type="float">
                <text:p>2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MICALE LAÏQUE LÉON BLUM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20:.$F$20])" office:value-type="float" office:value="2500" calcext:value-type="float">
              <text:p>2 500</text:p>
            </table:table-cell>
            <table:table-cell table:style-name="ce25"/>
            <table:table-cell table:style-name="ce25" table:formula="of:=SUBTOTAL(9;[Feuil1.$H$20:.$H$20])" office:value-type="float" office:value="2500" calcext:value-type="float">
              <text:p>2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SSOCIATION D'HABITANTS ET D'ANIMATIONS CHESNAIE TREBAL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Des kits d'activités - ASSOCIATION D'HABITANTS ET D'ANIMATIONS CHESNAIE TREBAL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400" calcext:value-type="float">
                <text:p>1 400</text:p>
              </table:table-cell>
              <table:table-cell table:style-name="ce29"/>
              <table:table-cell table:style-name="ce29" table:formula="of:=[.F22]" office:value-type="float" office:value="1400" calcext:value-type="float">
                <text:p>1 4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ET D'ANIMATIONS CHESNAIE TREBAL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Au fil des mots - ASSOCIATION D'HABITANTS ET D'ANIMATIONS CHESNAIE TREBAL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600" calcext:value-type="float">
                <text:p>1 600</text:p>
              </table:table-cell>
              <table:table-cell table:style-name="ce29"/>
              <table:table-cell table:style-name="ce29" table:formula="of:=[.F23]" office:value-type="float" office:value="1600" calcext:value-type="float">
                <text:p>1 6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ET D'ANIMATIONS CHESNAIE TREBAL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(Carene) - Implication des familles dans les offres de co-éducation - ASSOCIATION D'HABITANTS ET D'ANIMATIONS CHESNAIE TREBALE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/>
              <table:table-cell table:style-name="ce29" table:formula="of:=[.F24]" office:value-type="float" office:value="3500" calcext:value-type="float">
                <text:p>3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ET D'ANIMATIONS CHESNAIE TREBAL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SOLIDAIRES - Aide exceptionnelle - Réduire la fracture numérique post covid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1800" calcext:value-type="float">
                <text:p>1 800</text:p>
              </table:table-cell>
              <table:table-cell table:style-name="ce29"/>
              <table:table-cell table:style-name="ce29" table:formula="of:=[.F25]" office:value-type="float" office:value="1800" calcext:value-type="float">
                <text:p>1 8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ET D'ANIMATIONS CHESNAIE TREBAL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UARTIERS D'ETE - un été à s'évader - MQ CHESNAIE TREBAL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/>
              <table:table-cell table:style-name="ce29" table:formula="of:=[.F26]" office:value-type="float" office:value="6000" calcext:value-type="float">
                <text:p>6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ET D'ANIMATIONS CHESNAIE TREBAL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 de la Région Nazairienne et de l'Estuaire (Carene) - Trébale, un quartier en mouvement - ASSOCIATION D'HABITANTS ET D'ANIMATIONS CHESNAIE TREBA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22- Soutien à l'initiative associative (dont DLA)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/>
              <table:table-cell table:style-name="ce29" table:formula="of:=[.F27]" office:value-type="float" office:value="2500" calcext:value-type="float">
                <text:p>2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ET D'ANIMATIONS CHESNAIE TREBAL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AUTOMNE - Une saison suprenante - ASSOCIATION CHESNAIE TREBA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/>
              <table:table-cell table:style-name="ce29" table:formula="of:=[.F28]" office:value-type="float" office:value="6000" calcext:value-type="float">
                <text:p>6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ET D'ANIMATIONS CHESNAIE TREBAL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UARTIERS D'ETE - A la conquête de Belle Ile en mer - MQ CHESNAIE TREBA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1600" calcext:value-type="float">
                <text:p>1 600</text:p>
              </table:table-cell>
              <table:table-cell table:style-name="ce29"/>
              <table:table-cell table:style-name="ce29" table:formula="of:=[.F29]" office:value-type="float" office:value="1600" calcext:value-type="float">
                <text:p>1 6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SSOCIATION D'HABITANTS ET D'ANIMATIONS CHESNAIE TREBAL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22:.$F$29])" office:value-type="float" office:value="24400" calcext:value-type="float">
              <text:p>24 400</text:p>
            </table:table-cell>
            <table:table-cell table:style-name="ce25"/>
            <table:table-cell table:style-name="ce25" table:formula="of:=SUBTOTAL(9;[Feuil1.$H$22:.$H$29])" office:value-type="float" office:value="24400" calcext:value-type="float">
              <text:p>24 4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SSOCIATION D'HABITANTS MEAN-PENHOET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Tendre l'oreille - ASSOCIATION D'HABITANTS MEAN-PENHOE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31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SSOCIATION D'HABITANTS MEAN-PENHOET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31:.$F$31])" office:value-type="float" office:value="2000" calcext:value-type="float">
              <text:p>2 000</text:p>
            </table:table-cell>
            <table:table-cell table:style-name="ce25"/>
            <table:table-cell table:style-name="ce25" table:formula="of:=SUBTOTAL(9;[Feuil1.$H$31:.$H$31])" office:value-type="float" office:value="2000" calcext:value-type="float">
              <text:p>2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SSOCIATION D'HABITANTS POUR L'ANIMATION DU QUARTIER DE LA BOULET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Festival Tintamarre et Charivari - ASSOCIATION D'HABITANTS POUR L'ANIMATION DU QUARTIER DE LA BOULETTERI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/>
              <table:table-cell table:style-name="ce29" table:formula="of:=[.F33]" office:value-type="float" office:value="4000" calcext:value-type="float">
                <text:p>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POUR L'ANIMATION DU QUARTIER DE LA BOULET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UARTIERS D'ETE - Au fil de l'été (MQ BOULETTERIE)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34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POUR L'ANIMATION DU QUARTIER DE LA BOULET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Q AUTOMNE <text:s/>2020 - <text:s/>MQ BOULETTERI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/>
              <table:table-cell table:style-name="ce29" table:formula="of:=[.F35]" office:value-type="float" office:value="4000" calcext:value-type="float">
                <text:p>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POUR L'ANIMATION DU QUARTIER DE LA BOULET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UARTIERS D'ETE - Cap au Sud (séjour jeunes à NICE)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36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POUR L'ANIMATION DU QUARTIER DE LA BOULET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Carene - Vivre ici, venir d'ailleurs - ASSOCIATION D'HABITANTS POUR L'ANIMATION DU QUARTIER DE LA BOULETTERIE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32- <text:s/>en direction des public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37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4">
            <table:table-cell table:style-name="ce22" office:value-type="string" calcext:value-type="string">
              <text:p>ASSOCIATION D'HABITANTS POUR L'ANIMATION DU QUARTIER DE LA BOULETTERI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33:.$F$37])" office:value-type="float" office:value="18000" calcext:value-type="float">
              <text:p>18 000</text:p>
            </table:table-cell>
            <table:table-cell table:style-name="ce25"/>
            <table:table-cell table:style-name="ce25" table:formula="of:=SUBTOTAL(9;[Feuil1.$H$33:.$H$37])" office:value-type="float" office:value="18000" calcext:value-type="float">
              <text:p>18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SSOCIATION D'HABITANTS PRÉZÉGAT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La pause des parents - ASSOCIATION D'HABITANTS PRÉZÉGAT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39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PRÉZÉGAT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AUTOMNE - 2020 - 44 - Carene - PRÉZÉGAT PREND SES QUARTIERS D'AUTOMN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/>
              <table:table-cell table:style-name="ce29" table:formula="of:=[.F40]" office:value-type="float" office:value="7000" calcext:value-type="float">
                <text:p>7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PRÉZÉGAT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UARTIERS D'ETE - Prézégat prend ses quartiers d'été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/>
              <table:table-cell table:style-name="ce29" table:formula="of:=[.F41]" office:value-type="float" office:value="4000" calcext:value-type="float">
                <text:p>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PRÉZÉGAT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Covid-19 <text:s/>Gardons le contact. - ASSOCIATION D'HABITANTS PRÉZÉGA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/>
              <table:table-cell table:style-name="ce29" table:formula="of:=[.F42]" office:value-type="float" office:value="2500" calcext:value-type="float">
                <text:p>2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'HABITANTS PRÉZÉGAT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Carene- Développer le projet d'animation de territoire - ASSOCIATION D'HABITANTS PRÉZÉGA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22- Soutien à l'initiative associative (dont DLA)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43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SSOCIATION D'HABITANTS PRÉZÉGAT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39:.$F$43])" office:value-type="float" office:value="20500" calcext:value-type="float">
              <text:p>20 500</text:p>
            </table:table-cell>
            <table:table-cell table:style-name="ce25"/>
            <table:table-cell table:style-name="ce25" table:formula="of:=SUBTOTAL(9;[Feuil1.$H$39:.$H$43])" office:value-type="float" office:value="20500" calcext:value-type="float">
              <text:p>20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SSOCIATION DES CONCERTS POPULAIRE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Cité Educative - Concerts-lectures scolaires - ASSOCIATION DES CONCERTS POPULAIRE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45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ES CONCERTS POPULAIRE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Concerts-Promenades dans les quartiers - ASSOCIATION DES CONCERTS POPULAIR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2- Accès à l'offre et aux équipements culturel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46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ES CONCERTS POPULAIRE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La Philharmonie <text:s/>des quartiers - ASSOCIATION DES CONCERTS POPULAIR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2- Accès à l'offre et aux équipements culturel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47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DES CONCERTS POPULAIRE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Carene - Q SOLIDAIRES 2020 - ASSOCIATION DES CONCERTS POPULAIR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2- Accès à l'offre et aux équipements culturel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48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SSOCIATION DES CONCERTS POPULAIRES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45:.$F$48])" office:value-type="float" office:value="13000" calcext:value-type="float">
              <text:p>13 000</text:p>
            </table:table-cell>
            <table:table-cell table:style-name="ce25"/>
            <table:table-cell table:style-name="ce25" table:formula="of:=SUBTOTAL(9;[Feuil1.$H$45:.$H$48])" office:value-type="float" office:value="13000" calcext:value-type="float">
              <text:p>13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SSOCIATION PROMOTION JEUNESS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Trophée Jeunes Talents V2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50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PROMOTION JEUNESS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COVID 19 LIEN JEUNESSE - ASSOCIATION PROMOTION JEUNESS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nement aux petites associations de proximité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/>
              <table:table-cell table:style-name="ce29" table:formula="of:=[.F51]" office:value-type="float" office:value="1500" calcext:value-type="float">
                <text:p>1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SSOCIATION PROMOTION JEUNESS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Carene - Good vib'z www.goodvibz.net - ASSOCIATION PROMOTION JEUNESS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52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SSOCIATION PROMOTION JEUNESS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50:.$F$52])" office:value-type="float" office:value="7500" calcext:value-type="float">
              <text:p>7 500</text:p>
            </table:table-cell>
            <table:table-cell table:style-name="ce25"/>
            <table:table-cell table:style-name="ce25" table:formula="of:=SUBTOTAL(9;[Feuil1.$H$50:.$H$52])" office:value-type="float" office:value="7500" calcext:value-type="float">
              <text:p>7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THENOR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HABITER <text:s/>à SAINT-NAZAIRE - ATHENOR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2- Accès à l'offre et aux équipements culturel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/>
              <table:table-cell table:style-name="ce29" table:formula="of:=[.F54]" office:value-type="float" office:value="4000" calcext:value-type="float">
                <text:p>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THENOR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AUTOMNE <text:s/>2020 - Mon Ile - 2020 - 44 - ATHENOR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35300" calcext:value-type="float">
                <text:p>35 300</text:p>
              </table:table-cell>
              <table:table-cell table:style-name="ce29"/>
              <table:table-cell table:style-name="ce29" table:formula="of:=[.F55]" office:value-type="float" office:value="35300" calcext:value-type="float">
                <text:p>35 3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THENOR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Feuil1.$F$54:.$F$55])" office:value-type="float" office:value="39300" calcext:value-type="float">
              <text:p>39 300</text:p>
            </table:table-cell>
            <table:table-cell table:style-name="ce25"/>
            <table:table-cell table:style-name="ce25" table:formula="of:=SUBTOTAL(9;[Feuil1.$H$54:.$H$55])" office:value-type="float" office:value="39300" calcext:value-type="float">
              <text:p>39 3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ATLANTIQUE BASKET CLUB NAZAIRIEN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AUTOMNE - 2020 - 44 Carene - ATLANTIQUE BASKET CLUB NAZAIRIE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2700" calcext:value-type="float">
                <text:p>2 700</text:p>
              </table:table-cell>
              <table:table-cell table:style-name="ce29"/>
              <table:table-cell table:style-name="ce29" table:formula="of:=[.F57]" office:value-type="float" office:value="2700" calcext:value-type="float">
                <text:p>2 7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ATLANTIQUE BASKET CLUB NAZAIRIEN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Feuil1.$F$57:.$F$57])" office:value-type="float" office:value="2700" calcext:value-type="float">
              <text:p>2 700</text:p>
            </table:table-cell>
            <table:table-cell table:style-name="ce25"/>
            <table:table-cell table:style-name="ce25" table:formula="of:=SUBTOTAL(9;[Feuil1.$H$57:.$H$57])" office:value-type="float" office:value="2700" calcext:value-type="float">
              <text:p>2 7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BGE ATLANTIQUE VENDEE</text:p>
              </table:table-cell>
              <table:table-cell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 Carene - Entrepreneuriat et quartiers nazairiens - BGE ATLANTIQUE VENDEE</text:p>
              </table:table-cell>
              <table:table-cell table:style-name="ce24" office:value-type="string" calcext:value-type="string">
                <text:p>2.2- Développement économique</text:p>
              </table:table-cell>
              <table:table-cell table:style-name="ce23" office:value-type="string" calcext:value-type="string">
                <text:p>2211- Sensibilisation à la création d’activité, détection et soutien à l’émergence de projets</text:p>
              </table:table-cell>
              <table:table-cell table:style-name="ce29" office:value-type="float" office:value="8600" calcext:value-type="float">
                <text:p>8 600</text:p>
              </table:table-cell>
              <table:table-cell table:style-name="ce29"/>
              <table:table-cell table:style-name="ce29" table:formula="of:=[.F59]" office:value-type="float" office:value="8600" calcext:value-type="float">
                <text:p>8 6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BGE ATLANTIQUE VENDEE</text:p>
            </table:table-cell>
            <table:table-cell table:style-name="ce23" office:value-type="string" calcext:value-type="string">
              <text:p>CAREN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Feuil1.$F$59:.$F$59])" office:value-type="float" office:value="8600" calcext:value-type="float">
              <text:p>8 600</text:p>
            </table:table-cell>
            <table:table-cell table:style-name="ce25"/>
            <table:table-cell table:style-name="ce25" table:formula="of:=SUBTOTAL(9;[Feuil1.$H$59:.$H$59])" office:value-type="float" office:value="8600" calcext:value-type="float">
              <text:p>8 6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CALES OBSCURE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 de la Région Nazairienne et de l'Estuaire (Carene) - Filmer la ville portuaire #5 - CALES OBSCUR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61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CALES OBSCURE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SPORTUAIRE <text:s/>: FOOT CINEMA ET VILLES PORTUAIRES - CALES OBSCUR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62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CALES OBSCURES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Feuil1.$F$61:.$F$62])" office:value-type="float" office:value="6000" calcext:value-type="float">
              <text:p>6 000</text:p>
            </table:table-cell>
            <table:table-cell table:style-name="ce25"/>
            <table:table-cell table:style-name="ce25" table:formula="of:=SUBTOTAL(9;[Feuil1.$H$61:.$H$62])" office:value-type="float" office:value="6000" calcext:value-type="float">
              <text:p>6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number-columns-repeated="2"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 Carene - Etude statistique des quartiers prioritaires et quartiers de veille - COMMUNAUTE D'AGGLOMERATION DE LA REGION NAZAIRIENNE ET DE L'ES</text:p>
              </table:table-cell>
              <table:table-cell table:style-name="ce24" office:value-type="string" calcext:value-type="string">
                <text:p>4.1- Pilotage, ingénierie, ressources et évaluations</text:p>
              </table:table-cell>
              <table:table-cell table:style-name="ce23" office:value-type="string" calcext:value-type="string">
                <text:p>4132- Evaluation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64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number-columns-repeated="2"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Carene - Ancrer et valoriser la programmation 2020 - COMMUNAUTE D'AGGLOMERATION DE LA REGION NAZAIRIENNE ET DE L'ESTUAIRE</text:p>
              </table:table-cell>
              <table:table-cell table:style-name="ce24" office:value-type="string" calcext:value-type="string">
                <text:p>4.1- Pilotage, ingénierie, ressources et évaluations</text:p>
              </table:table-cell>
              <table:table-cell table:style-name="ce23" office:value-type="string" calcext:value-type="string">
                <text:p>4132- Evaluation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/>
              <table:table-cell table:style-name="ce29" table:formula="of:=[.F65]" office:value-type="float" office:value="4000" calcext:value-type="float">
                <text:p>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number-columns-repeated="2"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Carene - Evaluation et valorisation des Conseils citoyens de quartiers ouest et nord (groupes Contrat de ville) - COMMUNAUTE D'AGGLOMERATION</text:p>
              </table:table-cell>
              <table:table-cell table:style-name="ce24" office:value-type="string" calcext:value-type="string">
                <text:p>4.1- Pilotage, ingénierie, ressources et évaluations</text:p>
              </table:table-cell>
              <table:table-cell table:style-name="ce23" office:value-type="string" calcext:value-type="string">
                <text:p>4132- Evaluation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66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CARENE</text:p>
            </table:table-cell>
            <table:table-cell table:style-name="ce23" office:value-type="string" calcext:value-type="string">
              <text:p>CARENE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Feuil1.$F$64:.$F$66])" office:value-type="float" office:value="12000" calcext:value-type="float">
              <text:p>12 000</text:p>
            </table:table-cell>
            <table:table-cell table:style-name="ce25"/>
            <table:table-cell table:style-name="ce25" table:formula="of:=SUBTOTAL(9;[Feuil1.$H$64:.$H$66])" office:value-type="float" office:value="12000" calcext:value-type="float">
              <text:p>12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CCAS DE SAINT-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CITE EDUCATIVE- 1000 livres à Saint-Nazaire - CENTRE COMMUNAL D'ACTION SOCIALE DE SAINT-NAZAIR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2387" calcext:value-type="float">
                <text:p>2 387</text:p>
              </table:table-cell>
              <table:table-cell table:style-name="ce29"/>
              <table:table-cell table:style-name="ce29" table:formula="of:=[.F68]" office:value-type="float" office:value="2387" calcext:value-type="float">
                <text:p>2 387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CCAS DE SAINT-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Programme de Réussite Educative - St Nazaire - CENTRE COMMUNAL D'ACTION SOCIALE DE SAINT-NAZAIR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11- Ingénierie, fonctionnement, <text:s/>(équipes de réussite éducative)</text:p>
              </table:table-cell>
              <table:table-cell table:style-name="ce29" office:value-type="float" office:value="130000" calcext:value-type="float">
                <text:p>130 000</text:p>
              </table:table-cell>
              <table:table-cell table:style-name="ce29"/>
              <table:table-cell table:style-name="ce29" table:formula="of:=[.F69]" office:value-type="float" office:value="130000" calcext:value-type="float">
                <text:p>130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CCAS DE SAINT-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Enquête sur les trajectoires des enfants du REP+ - Cité éducative - CC'A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/>
              <table:table-cell table:style-name="ce29" table:formula="of:=[.F70]" office:value-type="float" office:value="10000" calcext:value-type="float">
                <text:p>10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CCAS DE SAINT-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Carene - CITE EDUCATIVE - Parcours@ dans les quartiers ouest - CCA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31743" calcext:value-type="float">
                <text:p>31 743</text:p>
              </table:table-cell>
              <table:table-cell table:style-name="ce29"/>
              <table:table-cell table:style-name="ce29" table:formula="of:=[.F71]" office:value-type="float" office:value="31743" calcext:value-type="float">
                <text:p>31 743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CCAS DE SAINT-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CE - Stratégie de communication de la Cité éducative Ville Ouest St Nazaire - CCA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/>
              <table:table-cell table:style-name="ce29" table:formula="of:=[.F72]" office:value-type="float" office:value="10000" calcext:value-type="float">
                <text:p>10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CCAS DE SAINT-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Carene - CE - Coordination de la cité éducative / Ville Ouest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39000" calcext:value-type="float">
                <text:p>39 000</text:p>
              </table:table-cell>
              <table:table-cell table:style-name="ce29"/>
              <table:table-cell table:style-name="ce29" table:formula="of:=[.F73]" office:value-type="float" office:value="39000" calcext:value-type="float">
                <text:p>39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CCAS DE SAINT-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Carene - CE - Coordination de la cité éducative / Ville Ouest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5000" calcext:value-type="float">
                <text:p>15 000</text:p>
              </table:table-cell>
              <table:table-cell table:style-name="ce29"/>
              <table:table-cell table:style-name="ce29" table:formula="of:=[.F74]" office:value-type="float" office:value="15000" calcext:value-type="float">
                <text:p>1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CCAS DE SAINT-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Carene - CITE ÉDUCATIVE - Référent 12/25 ans (Sco) - CCAS SAINT-NAZAIR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30000" calcext:value-type="float">
                <text:p>30 000</text:p>
              </table:table-cell>
              <table:table-cell table:style-name="ce29"/>
              <table:table-cell table:style-name="ce29" table:formula="of:=[.F75]" office:value-type="float" office:value="30000" calcext:value-type="float">
                <text:p>30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CCAS DE SAINT-NAZAIRE Résultat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Feuil1.$F$68:.$F$75])" office:value-type="float" office:value="268130" calcext:value-type="float">
              <text:p>268 130</text:p>
            </table:table-cell>
            <table:table-cell table:style-name="ce25"/>
            <table:table-cell table:style-name="ce25" table:formula="of:=SUBTOTAL(9;[Feuil1.$H$68:.$H$75])" office:value-type="float" office:value="268130" calcext:value-type="float">
              <text:p>268 13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CENTRE D'ETUDE DU KARATÉ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SOLIDAIRE - Animations au pied des tours Ville Ouest pdt les vacances - CEK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12000" calcext:value-type="float">
                <text:p>12 000</text:p>
              </table:table-cell>
              <table:table-cell table:style-name="ce29"/>
              <table:table-cell table:style-name="ce29" table:formula="of:=[.F77]" office:value-type="float" office:value="12000" calcext:value-type="float">
                <text:p>1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CENTRE D'ETUDE DU KARATÉ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Feuil1.$F$77:.$F$77])" office:value-type="float" office:value="12000" calcext:value-type="float">
              <text:p>12 000</text:p>
            </table:table-cell>
            <table:table-cell table:style-name="ce25"/>
            <table:table-cell table:style-name="ce25" table:formula="of:=SUBTOTAL(9;[Feuil1.$H$77:.$H$77])" office:value-type="float" office:value="12000" calcext:value-type="float">
              <text:p>12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CENTRE DE FORMATION ET DE PROMOTION DE LA PRESQU IL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Pôle Linguistique Nazairien (PLN) - CENTRE DE FORMATION ET DE PROMOTION DE LA PRESQU IL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51- Accès aux savoirs de base et aux compétences clé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/>
              <table:table-cell table:style-name="ce29" table:formula="of:=[.F79]" office:value-type="float" office:value="8000" calcext:value-type="float">
                <text:p>8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CENTRE DE FORMATION ET DE PROMOTION DE LA PRESQU’IL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Feuil1.$F$79:.$F$79])" office:value-type="float" office:value="8000" calcext:value-type="float">
              <text:p>8 000</text:p>
            </table:table-cell>
            <table:table-cell table:style-name="ce25"/>
            <table:table-cell table:style-name="ce25" table:formula="of:=SUBTOTAL(9;[Feuil1.$H$79:.$H$79])" office:value-type="float" office:value="8000" calcext:value-type="float">
              <text:p>8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CIDFF DU BASSIN NAZAIRIEN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Carene - S’P?RTEZ VOUS BIEN ! - CIDFF BASSIN NAZAIRIEN (cpo scol)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32- <text:s/>en direction des public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81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CIDFF DU BASSIN NAZAIRIEN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81:.$F$81])" office:value-type="float" office:value="3000" calcext:value-type="float">
              <text:p>3 000</text:p>
            </table:table-cell>
            <table:table-cell table:style-name="ce25"/>
            <table:table-cell table:style-name="ce25" table:formula="of:=SUBTOTAL(9;[Feuil1.$H$81:.$H$81])" office:value-type="float" office:value="3000" calcext:value-type="float">
              <text:p>3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COLLÈGE JEAN MOULIN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Continuité pédagogique - COLLÈGE JEAN MOULIN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/>
              <table:table-cell table:style-name="ce29" table:formula="of:=[.F83]" office:value-type="float" office:value="10000" calcext:value-type="float">
                <text:p>10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COLLÈGE JEAN MOULIN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Feuil1.$F$83:.$F$83])" office:value-type="float" office:value="10000" calcext:value-type="float">
              <text:p>10 000</text:p>
            </table:table-cell>
            <table:table-cell table:style-name="ce25"/>
            <table:table-cell table:style-name="ce25" table:formula="of:=SUBTOTAL(9;[Feuil1.$H$83:.$H$83])" office:value-type="float" office:value="10000" calcext:value-type="float">
              <text:p>10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COLLEGE PIERRE NORANG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Ateliers ''Philo'' - COLLEGE PIERRE NORANG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3370" calcext:value-type="float">
                <text:p>13 370</text:p>
              </table:table-cell>
              <table:table-cell table:style-name="ce29"/>
              <table:table-cell table:style-name="ce29" table:formula="of:=[.F85]" office:value-type="float" office:value="13370" calcext:value-type="float">
                <text:p>13 37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COLLEGE PIERRE NORANG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CITE ÉDUCATIVE ST NAZAIRE <text:s/>parcours urbanisme et architecture - COLLEGE PIERRE NORANG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4000" calcext:value-type="float">
                <text:p>14 000</text:p>
              </table:table-cell>
              <table:table-cell table:style-name="ce29"/>
              <table:table-cell table:style-name="ce29" table:formula="of:=[.F86]" office:value-type="float" office:value="14000" calcext:value-type="float">
                <text:p>1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COLLEGE PIERRE NORANG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PLAN DE LUTTE contre la Fracture Numérique - Cité éducative - COLLEGE PIERRE NORANG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30000" calcext:value-type="float">
                <text:p>30 000</text:p>
              </table:table-cell>
              <table:table-cell table:style-name="ce29"/>
              <table:table-cell table:style-name="ce29" table:formula="of:=[.F87]" office:value-type="float" office:value="30000" calcext:value-type="float">
                <text:p>30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COLLEGE PIERRE NORANG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Feuil1.$F$85:.$F$87])" office:value-type="float" office:value="57370" calcext:value-type="float">
              <text:p>57 370</text:p>
            </table:table-cell>
            <table:table-cell table:style-name="ce25"/>
            <table:table-cell table:style-name="ce25" table:formula="of:=SUBTOTAL(9;[Feuil1.$H$85:.$H$87])" office:value-type="float" office:value="57370" calcext:value-type="float">
              <text:p>57 37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COMITÉ RÉGIONAL SPORTS POUR TOUS DES PAYS DE LA LO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L'inclusion sociale par l'activité physique : apprentissage du vélo pour les adultes en situation de précarité - COMITÉ RÉGIONAL SP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/>
              <table:table-cell table:style-name="ce29" table:formula="of:=[.F89]" office:value-type="float" office:value="1500" calcext:value-type="float">
                <text:p>1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COMITÉ RÉGIONAL SPORTS POUR TOUS DES PAYS DE LA LOIR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Feuil1.$F$89:.$F$89])" office:value-type="float" office:value="1500" calcext:value-type="float">
              <text:p>1 500</text:p>
            </table:table-cell>
            <table:table-cell table:style-name="ce25"/>
            <table:table-cell table:style-name="ce25" table:formula="of:=SUBTOTAL(9;[Feuil1.$H$89:.$H$89])" office:value-type="float" office:value="1500" calcext:value-type="float">
              <text:p>1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CORTO LOISIR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COLOS APPRENANTES 2020 - 44 - CA de la Région Nazairienne et de l'Estuair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3- Ecole ouverte - colos apprenantes</text:p>
              </table:table-cell>
              <table:table-cell table:style-name="ce29" office:value-type="float" office:value="8352" calcext:value-type="float">
                <text:p>8 352</text:p>
              </table:table-cell>
              <table:table-cell table:style-name="ce29"/>
              <table:table-cell table:style-name="ce29" table:formula="of:=[.F91]" office:value-type="float" office:value="8352" calcext:value-type="float">
                <text:p>8 352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CORTO LOISIRS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91:.$F$91])" office:value-type="float" office:value="8352" calcext:value-type="float">
              <text:p>8 352</text:p>
            </table:table-cell>
            <table:table-cell table:style-name="ce25"/>
            <table:table-cell table:style-name="ce25" table:formula="of:=SUBTOTAL(9;[Feuil1.$H$91:.$H$91])" office:value-type="float" office:value="8352" calcext:value-type="float">
              <text:p>8 352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EPE 44 - ECOLE DES PARENTS ET EDUCATEUR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Carene - Parentalité dans les quartiers prioritaires de st Nazaire (la bouletterie-la chesnaie-la trébale) - EPE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/>
              <table:table-cell table:style-name="ce29" table:formula="of:=[.F93]" office:value-type="float" office:value="6000" calcext:value-type="float">
                <text:p>6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EPE 44 - ECOLE DES PARENTS ET EDUCATEUR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AUTOMNE 2020 - 2020 - 44 - Carene - EPE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5600" calcext:value-type="float">
                <text:p>5 600</text:p>
              </table:table-cell>
              <table:table-cell table:style-name="ce29"/>
              <table:table-cell table:style-name="ce29" table:formula="of:=[.F94]" office:value-type="float" office:value="5600" calcext:value-type="float">
                <text:p>5 6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EPE 44 - ECOLE DES PARENTS ET EDUCATEUR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UARTIERS D'ETE - Quartiers prioritaires St Nazaire - ECOLE DES PARENTS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3370" calcext:value-type="float">
                <text:p>3 370</text:p>
              </table:table-cell>
              <table:table-cell table:style-name="ce29"/>
              <table:table-cell table:style-name="ce29" table:formula="of:=[.F95]" office:value-type="float" office:value="3370" calcext:value-type="float">
                <text:p>3 37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EPE 44 - ECOLE DES PARENTS ET EDUCATEURS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Feuil1.$F$93:.$F$95])" office:value-type="float" office:value="14970" calcext:value-type="float">
              <text:p>14 970</text:p>
            </table:table-cell>
            <table:table-cell table:style-name="ce25"/>
            <table:table-cell table:style-name="ce25" table:formula="of:=SUBTOTAL(9;[Feuil1.$H$93:.$H$95])" office:value-type="float" office:value="14970" calcext:value-type="float">
              <text:p>14 97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ESCALADO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CITE EDUCATIVE SAINT-NAZAIRE 2020 : Bourse Ad Hoc aux projets 11 - 15 ans - ESCALADO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/>
              <table:table-cell table:style-name="ce29" table:formula="of:=[.F97]" office:value-type="float" office:value="1500" calcext:value-type="float">
                <text:p>1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ESCALADO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Carene - CE 2020 : Mobilité des jeunes : Savoir rouler et avoir une bonne connaissance de sa ville en 6ème - ESCALADO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/>
              <table:table-cell table:style-name="ce29" table:formula="of:=[.F98]" office:value-type="float" office:value="4000" calcext:value-type="float">
                <text:p>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ESCALADO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UARTIERS D'ETE - Mini séjour Bouletterie - ESCALADO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500" calcext:value-type="float">
                <text:p>500</text:p>
              </table:table-cell>
              <table:table-cell table:style-name="ce29"/>
              <table:table-cell table:style-name="ce29" table:formula="of:=[.F99]" office:value-type="float" office:value="500" calcext:value-type="float">
                <text:p>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ESCALADO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97:.$F$99])" office:value-type="float" office:value="6000" calcext:value-type="float">
              <text:p>6 000</text:p>
            </table:table-cell>
            <table:table-cell table:style-name="ce25"/>
            <table:table-cell table:style-name="ce25" table:formula="of:=SUBTOTAL(9;[Feuil1.$H$97:.$H$99])" office:value-type="float" office:value="6000" calcext:value-type="float">
              <text:p>6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FACE LOIRE ATLANTIQU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Prévenir et gérer les ruptures aux collèges - FACE LOIRE ATLANTIQU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/>
              <table:table-cell table:style-name="ce29" table:formula="of:=[.F101]" office:value-type="float" office:value="8000" calcext:value-type="float">
                <text:p>8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FACE LOIRE ATLANTIQU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FACE Ô FEMMES - FACE LOIRE ATLANTIQU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102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FACE LOIRE ATLANTIQU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FORUM INSERTION FORMATION EMPLOI : FIFE - FACE LOIRE ATLANTIQU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103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FACE LOIRE ATLANTIQU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Rebondir vers l’emploi-Saint Nazaire - 1 promotion Job Academy 2020 - FACE LOIRE ATLANTIQU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4400" calcext:value-type="float">
                <text:p>4 400</text:p>
              </table:table-cell>
              <table:table-cell table:style-name="ce29"/>
              <table:table-cell table:style-name="ce29" table:formula="of:=[.F104]" office:value-type="float" office:value="4400" calcext:value-type="float">
                <text:p>4 4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FACE LOIRE ATLANTIQUE</text:p>
            </table:table-cell>
            <table:table-cell table:style-name="ce23" office:value-type="string" calcext:value-type="string">
              <text:p>CAREN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Feuil1.$F$101:.$F$104])" office:value-type="float" office:value="19400" calcext:value-type="float">
              <text:p>19 400</text:p>
            </table:table-cell>
            <table:table-cell table:style-name="ce25"/>
            <table:table-cell table:style-name="ce25" table:formula="of:=SUBTOTAL(9;[Feuil1.$H$101:.$H$104])" office:value-type="float" office:value="19400" calcext:value-type="float">
              <text:p>19 4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FONDES – ASSOCIATION FOND POUR LE DEVELOPPEMENT SOLID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Carene - Développement de l'entrepreneuriat dans les quartiers nazairiens - ASSOCIATION FOND POUR LE DEVELOPPEMENT SOLIDAIRE</text:p>
              </table:table-cell>
              <table:table-cell table:style-name="ce24" office:value-type="string" calcext:value-type="string">
                <text:p>2.2- Développement économique</text:p>
              </table:table-cell>
              <table:table-cell table:style-name="ce23" office:value-type="string" calcext:value-type="string">
                <text:p>2211- Sensibilisation à la création d’activité, détection et soutien à l’émergence de projets</text:p>
              </table:table-cell>
              <table:table-cell table:style-name="ce29" office:value-type="float" office:value="2590" calcext:value-type="float">
                <text:p>2 590</text:p>
              </table:table-cell>
              <table:table-cell table:style-name="ce29"/>
              <table:table-cell table:style-name="ce29" table:formula="of:=[.F106]" office:value-type="float" office:value="2590" calcext:value-type="float">
                <text:p>2 59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FONDES – ASSOCIATION FOND POUR LE DEVELOPPEMENT SOLIDAIR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Feuil1.$F$106:.$F$106])" office:value-type="float" office:value="2590" calcext:value-type="float">
              <text:p>2 590</text:p>
            </table:table-cell>
            <table:table-cell table:style-name="ce25"/>
            <table:table-cell table:style-name="ce25" table:formula="of:=SUBTOTAL(9;[Feuil1.$H$106:.$H$106])" office:value-type="float" office:value="2590" calcext:value-type="float">
              <text:p>2 59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GROUPEMENT NAZAIRIEN DES ASSOCIATIONS USEP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Carene - Cité éducative - Mise en oeuvre du savoir rouler - ville ouest - G NUSEP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108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GROUPEMENT NAZAIRIEN DES ASSOCIATIONS USEP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QUARTIER AUTOMNE 2020 - actions vacances scolair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975" calcext:value-type="float">
                <text:p>975</text:p>
              </table:table-cell>
              <table:table-cell table:style-name="ce29"/>
              <table:table-cell table:style-name="ce29" table:formula="of:=[.F109]" office:value-type="float" office:value="975" calcext:value-type="float">
                <text:p>975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GROUPEMENT NAZAIRIEN DES ASSOCIATIONS USEP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Carene - Développer les activités éducatives et sportives pour les jeunes enfants en quartier prioritaire - GNA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110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GROUPEMENT NAZAIRIEN DES ASSOCIATIONS USEP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Génération 2024 en Quartier Prioritair - GNAUSEP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/>
              <table:table-cell table:style-name="ce29" table:formula="of:=[.F111]" office:value-type="float" office:value="4000" calcext:value-type="float">
                <text:p>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GROUPEMENT NAZAIRIEN DES ASSOCIATIONS USEP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) - Mise en oeuvre du savoir rouler- QPV Prézégat/Robespierre/Petit Caporal - GNAUSEP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112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GROUPEMENT NAZAIRIEN DES ASSOCIATIONS USEP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08:.$F$112])" office:value-type="float" office:value="11975" calcext:value-type="float">
              <text:p>11 975</text:p>
            </table:table-cell>
            <table:table-cell table:style-name="ce25"/>
            <table:table-cell table:style-name="ce25" table:formula="of:=SUBTOTAL(9;[Feuil1.$H$108:.$H$112])" office:value-type="float" office:value="11975" calcext:value-type="float">
              <text:p>11 975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L'OUVRE BOITES 44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Coopérative Jeunesse de Services Nazairienne - ASSOCIATION L'OUVRE BOITES 44</text:p>
              </table:table-cell>
              <table:table-cell table:style-name="ce24" office:value-type="string" calcext:value-type="string">
                <text:p>2.2- Développement économique</text:p>
              </table:table-cell>
              <table:table-cell table:style-name="ce23" office:value-type="string" calcext:value-type="string">
                <text:p>2211- Sensibilisation à la création d’activité, détection et soutien à l’émergence de projet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114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L'OUVRE BOITES 44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MiniCoop Saint-Nazaire - ASSOCIATION L'OUVRE BOITES 44</text:p>
              </table:table-cell>
              <table:table-cell table:style-name="ce24" office:value-type="string" calcext:value-type="string">
                <text:p>2.2- Développement économique</text:p>
              </table:table-cell>
              <table:table-cell table:style-name="ce23" office:value-type="string" calcext:value-type="string">
                <text:p>2211- Sensibilisation à la création d’activité, détection et soutien à l’émergence de projet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/>
              <table:table-cell table:style-name="ce29" table:formula="of:=[.F115]" office:value-type="float" office:value="1000" calcext:value-type="float">
                <text:p>1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L'OUVRE BOITES 44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Carene - Entrepreneuriat et quartiers nazairiens - ASSOCIATION L'OUVRE BOITES 44</text:p>
              </table:table-cell>
              <table:table-cell table:style-name="ce24" office:value-type="string" calcext:value-type="string">
                <text:p>2.2- Développement économique</text:p>
              </table:table-cell>
              <table:table-cell table:style-name="ce23" office:value-type="string" calcext:value-type="string">
                <text:p>2211- Sensibilisation à la création d’activité, détection et soutien à l’émergence de projets</text:p>
              </table:table-cell>
              <table:table-cell table:style-name="ce29" office:value-type="float" office:value="4760" calcext:value-type="float">
                <text:p>4 760</text:p>
              </table:table-cell>
              <table:table-cell table:style-name="ce29"/>
              <table:table-cell table:style-name="ce29" table:formula="of:=[.F116]" office:value-type="float" office:value="4760" calcext:value-type="float">
                <text:p>4 76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L'OUVRE BOITES 44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Feuil1.$F$114:.$F$116])" office:value-type="float" office:value="7760" calcext:value-type="float">
              <text:p>7 760</text:p>
            </table:table-cell>
            <table:table-cell table:style-name="ce25"/>
            <table:table-cell table:style-name="ce25" table:formula="of:=SUBTOTAL(9;[Feuil1.$H$114:.$H$116])" office:value-type="float" office:value="7760" calcext:value-type="float">
              <text:p>7 76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LA PLAIZAN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PARENTS, DEVELOPPEZ VOTRE POUVOIR D'AGIR... - LA PLAIZANTERIE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/>
              <table:table-cell table:style-name="ce29" table:formula="of:=[.F118]" office:value-type="float" office:value="1000" calcext:value-type="float">
                <text:p>1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LA PLAIZAN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QUARTIER NUMERIQUE - LA PLAIZANTERI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/>
              <table:table-cell table:style-name="ce29" table:formula="of:=[.F119]" office:value-type="float" office:value="1500" calcext:value-type="float">
                <text:p>1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LA PLAIZAN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SOLIDAIRE - 2020 - 44 - CA Carene - LA PLAIZANTERIE - aide au fonctionnement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/>
              <table:table-cell table:style-name="ce29" table:formula="of:=[.F120]" office:value-type="float" office:value="1000" calcext:value-type="float">
                <text:p>1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LA PLAIZAN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ANIMATION VIE SOCIALE - LA PLAIZANTERI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22- Soutien à l'initiative associative (dont DLA)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121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LA PLAIZAN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CREATION THEATRALE '' FEMME DANS LA TOURMENTE'' - LA PLAIZANTERI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2- Histoire des quartiers et mémoire des habitant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/>
              <table:table-cell table:style-name="ce29" table:formula="of:=[.F122]" office:value-type="float" office:value="2500" calcext:value-type="float">
                <text:p>2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LA PLAIZANTERI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UN TERRAIN D'AVENTURE : STRUCTURE EN MILIEU OUVERT - LA PLAIZANTERI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123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LA PLAIZANTERI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18:.$F$123])" office:value-type="float" office:value="12000" calcext:value-type="float">
              <text:p>12 000</text:p>
            </table:table-cell>
            <table:table-cell table:style-name="ce25"/>
            <table:table-cell table:style-name="ce25" table:formula="of:=SUBTOTAL(9;[Feuil1.$H$118:.$H$123])" office:value-type="float" office:value="12000" calcext:value-type="float">
              <text:p>12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LEO LAGRANGE OUEST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Actualités Internet : Info ou intox ? Le décryptage de l’information - LEO LAGRANGE OUES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/>
              <table:table-cell table:style-name="ce29" table:formula="of:=[.F125]" office:value-type="float" office:value="1000" calcext:value-type="float">
                <text:p>1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LEO LAGRANGE OUEST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25:.$F$125])" office:value-type="float" office:value="1000" calcext:value-type="float">
              <text:p>1 000</text:p>
            </table:table-cell>
            <table:table-cell table:style-name="ce25"/>
            <table:table-cell table:style-name="ce25" table:formula="of:=SUBTOTAL(9;[Feuil1.$H$125:.$H$125])" office:value-type="float" office:value="1000" calcext:value-type="float">
              <text:p>1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LES MARTINS PECHEUR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BACKSTAGE - LES MARTINS PECHEURS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32- <text:s/>en direction des publics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/>
              <table:table-cell table:style-name="ce29" table:formula="of:=[.F127]" office:value-type="float" office:value="3500" calcext:value-type="float">
                <text:p>3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LES MARTINS PECHEUR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LES FILLES ET LES GARCONS D'ABORD - LES MARTINS PECHEURS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32- <text:s/>en direction des public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128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LES MARTINS PECHEURS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27:.$F$128])" office:value-type="float" office:value="8500" calcext:value-type="float">
              <text:p>8 500</text:p>
            </table:table-cell>
            <table:table-cell table:style-name="ce25"/>
            <table:table-cell table:style-name="ce25" table:formula="of:=SUBTOTAL(9;[Feuil1.$H$127:.$H$128])" office:value-type="float" office:value="8500" calcext:value-type="float">
              <text:p>8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LES PETITS DÉBROUILLARDS GRAND OUEST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 - Parcours éducatif à la culture scientifique et technique dans les quartiers nazairiens - LES PETITS DÉBROUILLARDS GRAND OUES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130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LES PETITS DÉBROUILLARDS GRAND OUEST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30:.$F$130])" office:value-type="float" office:value="2000" calcext:value-type="float">
              <text:p>2 000</text:p>
            </table:table-cell>
            <table:table-cell table:style-name="ce25"/>
            <table:table-cell table:style-name="ce25" table:formula="of:=SUBTOTAL(9;[Feuil1.$H$130:.$H$130])" office:value-type="float" office:value="2000" calcext:value-type="float">
              <text:p>2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MAISON DE QUARTIER DE KERLED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Des petits pas vers des possibles - MAISON DE QUARTIER DE KERLED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/>
              <table:table-cell table:style-name="ce29" table:formula="of:=[.F132]" office:value-type="float" office:value="2500" calcext:value-type="float">
                <text:p>2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MAISON DE QUARTIER DE KERLED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32:.$F$132])" office:value-type="float" office:value="2500" calcext:value-type="float">
              <text:p>2 500</text:p>
            </table:table-cell>
            <table:table-cell table:style-name="ce25"/>
            <table:table-cell table:style-name="ce25" table:formula="of:=SUBTOTAL(9;[Feuil1.$H$132:.$H$132])" office:value-type="float" office:value="2500" calcext:value-type="float">
              <text:p>2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MISSION LOCALE ST NAZAIRE</text:p>
              </table:table-cell>
              <table:table-cell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 Carene - Pour un numérique inclusif <text:s/>V2 - MISSION LOCAL INSER SOCIO PROF 18 25 A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134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MISSION LOCALE ST NAZAIRE</text:p>
              </table:table-cell>
              <table:table-cell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 Carene - 2020 CITE SWAG ''Rencontre 1 jeune / 1 entreprise'' - MISSION LOCAL INSER SOCIO PROF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11- Accueil, information, accompagnement de 1er niveau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/>
              <table:table-cell table:style-name="ce29" table:formula="of:=[.F135]" office:value-type="float" office:value="1500" calcext:value-type="float">
                <text:p>1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MISSION LOCALE ST NAZAIRE</text:p>
              </table:table-cell>
              <table:table-cell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 Carene - AFTERSCHOOL - MISSION LOCAL INSER SOCIO PROF 18 25 A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/>
              <table:table-cell table:style-name="ce29" table:formula="of:=[.F136]" office:value-type="float" office:value="2500" calcext:value-type="float">
                <text:p>2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MISSION LOCALE ST NAZAIRE</text:p>
              </table:table-cell>
              <table:table-cell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 Carene - Hors les Murs v2 - MISSION LOCAL INSER SOCIO PROF 18 25 A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7500" calcext:value-type="float">
                <text:p>7 500</text:p>
              </table:table-cell>
              <table:table-cell table:style-name="ce29"/>
              <table:table-cell table:style-name="ce29" table:formula="of:=[.F137]" office:value-type="float" office:value="7500" calcext:value-type="float">
                <text:p>7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MISSION LOCALE ST NAZAIRE</text:p>
              </table:table-cell>
              <table:table-cell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 Carene - Rallyes de l'emploi - MISSION LOCAL INSER SOCIO PROF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/>
              <table:table-cell table:style-name="ce29" table:formula="of:=[.F138]" office:value-type="float" office:value="4000" calcext:value-type="float">
                <text:p>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MISSION LOCALE ST NAZAIRE</text:p>
              </table:table-cell>
              <table:table-cell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Carene - Jeunes et Femmes dans les quartiers - MISSION LOCAL INSER SOCIO PROF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/>
              <table:table-cell table:style-name="ce29" table:formula="of:=[.F139]" office:value-type="float" office:value="3500" calcext:value-type="float">
                <text:p>3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MISSION LOCALE ST NAZAIRE</text:p>
            </table:table-cell>
            <table:table-cell table:style-name="ce23" office:value-type="string" calcext:value-type="string">
              <text:p>CAREN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Feuil1.$F$134:.$F$139])" office:value-type="float" office:value="22000" calcext:value-type="float">
              <text:p>22 000</text:p>
            </table:table-cell>
            <table:table-cell table:style-name="ce25"/>
            <table:table-cell table:style-name="ce25" table:formula="of:=SUBTOTAL(9;[Feuil1.$H$134:.$H$139])" office:value-type="float" office:value="22000" calcext:value-type="float">
              <text:p>22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MOTIVACTION DEVELOPPEMENT</text:p>
              </table:table-cell>
              <table:table-cell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 Carene - Prépa Rebond Cap Loire / Chantier Ecole 2020-2021 St Nazaire - ASSOCIATION MOTIVACTION DEVELOPPEMENT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141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MOTIVACTION DEVELOPPEMENT</text:p>
            </table:table-cell>
            <table:table-cell table:style-name="ce23" office:value-type="string" calcext:value-type="string">
              <text:p>CAREN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Feuil1.$F$141:.$F$141])" office:value-type="float" office:value="5000" calcext:value-type="float">
              <text:p>5 000</text:p>
            </table:table-cell>
            <table:table-cell table:style-name="ce25"/>
            <table:table-cell table:style-name="ce25" table:formula="of:=SUBTOTAL(9;[Feuil1.$H$141:.$H$141])" office:value-type="float" office:value="5000" calcext:value-type="float">
              <text:p>5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OHM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 de la Région Nazairienne et de l'Estuaire (Carene) - Atelier D'expression - OHM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/>
              <table:table-cell table:style-name="ce29" table:formula="of:=[.F143]" office:value-type="float" office:value="1500" calcext:value-type="float">
                <text:p>1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OHM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Carene - MASTER CLASS - OHM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144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OHM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aide COVID - OHM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/>
              <table:table-cell table:style-name="ce29" table:formula="of:=[.F145]" office:value-type="float" office:value="1500" calcext:value-type="float">
                <text:p>1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OHM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Feuil1.$F$143:.$F$145])" office:value-type="float" office:value="6000" calcext:value-type="float">
              <text:p>6 000</text:p>
            </table:table-cell>
            <table:table-cell table:style-name="ce25"/>
            <table:table-cell table:style-name="ce25" table:formula="of:=SUBTOTAL(9;[Feuil1.$H$143:.$H$145])" office:value-type="float" office:value="6000" calcext:value-type="float">
              <text:p>6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PARCOURS LE MONDE GRAND OUEST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Osez l'international sur l'agglomération nazairienne - PARCOURS LE MONDE GRAND OUES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2- Mobilité des jeun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147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PARCOURS LE MONDE GRAND OUEST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47:.$F$147])" office:value-type="float" office:value="3000" calcext:value-type="float">
              <text:p>3 000</text:p>
            </table:table-cell>
            <table:table-cell table:style-name="ce25"/>
            <table:table-cell table:style-name="ce25" table:formula="of:=SUBTOTAL(9;[Feuil1.$H$147:.$H$147])" office:value-type="float" office:value="3000" calcext:value-type="float">
              <text:p>3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REVIVRE DE ST 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Q AUTOMNE - Une famille ça conte ! REVIVRE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2790" calcext:value-type="float">
                <text:p>2 790</text:p>
              </table:table-cell>
              <table:table-cell table:style-name="ce29"/>
              <table:table-cell table:style-name="ce29" table:formula="of:=[.F149]" office:value-type="float" office:value="2790" calcext:value-type="float">
                <text:p>2 79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REVIVRE DE ST 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 de la Région Nazairienne et de l'Estuaire (Carene) - Des haus et des bas (d'une vie) - ASSOCIATION REVIVRE DE ST NAZAIRE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/>
              <table:table-cell table:style-name="ce29" table:formula="of:=[.F150]" office:value-type="float" office:value="2500" calcext:value-type="float">
                <text:p>2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REVIVRE DE ST 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COVID19 - Santé mentale - tenir et rebondir, être accompagné - ASSOCIATION REVIVRE DE ST NAZAI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500" calcext:value-type="float">
                <text:p>500</text:p>
              </table:table-cell>
              <table:table-cell table:style-name="ce29"/>
              <table:table-cell table:style-name="ce29" table:formula="of:=[.F151]" office:value-type="float" office:value="500" calcext:value-type="float">
                <text:p>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REVIVRE DE ST NAZAIR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49:.$F$151])" office:value-type="float" office:value="5790" calcext:value-type="float">
              <text:p>5 790</text:p>
            </table:table-cell>
            <table:table-cell table:style-name="ce25"/>
            <table:table-cell table:style-name="ce25" table:formula="of:=SUBTOTAL(9;[Feuil1.$H$149:.$H$151])" office:value-type="float" office:value="5790" calcext:value-type="float">
              <text:p>5 79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SAINT NAZAIRE OLYMPIQUE SPORTIF AVIRON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programme aviron citoyens / SNOS AVIRO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/>
              <table:table-cell table:style-name="ce29" table:formula="of:=[.F153]" office:value-type="float" office:value="3500" calcext:value-type="float">
                <text:p>3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SAINT NAZAIRE OLYMPIQUE SPORTIF AVIRON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Feuil1.$F$153:.$F$153])" office:value-type="float" office:value="3500" calcext:value-type="float">
              <text:p>3 500</text:p>
            </table:table-cell>
            <table:table-cell table:style-name="ce25"/>
            <table:table-cell table:style-name="ce25" table:formula="of:=SUBTOTAL(9;[Feuil1.$H$153:.$H$153])" office:value-type="float" office:value="3500" calcext:value-type="float">
              <text:p>3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SAINT-NAZAIRE TENNIS CLUB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Developpement du tennis dans les quartiers V2 ''St Nazaire Tennis Tour'' et ''Tennis'Cité'' - SAINT-NAZAIRE TENNIS CLUB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300" calcext:value-type="float">
                <text:p>1 300</text:p>
              </table:table-cell>
              <table:table-cell table:style-name="ce29"/>
              <table:table-cell table:style-name="ce29" table:formula="of:=[.F155]" office:value-type="float" office:value="1300" calcext:value-type="float">
                <text:p>1 3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SAINT-NAZAIRE TENNIS CLUB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Feuil1.$F$155:.$F$155])" office:value-type="float" office:value="1300" calcext:value-type="float">
              <text:p>1 300</text:p>
            </table:table-cell>
            <table:table-cell table:style-name="ce25"/>
            <table:table-cell table:style-name="ce25" table:formula="of:=SUBTOTAL(9;[Feuil1.$H$155:.$H$155])" office:value-type="float" office:value="1300" calcext:value-type="float">
              <text:p>1 3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SILEN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LES RUCHES DU PETIT CAPORAL - SILENE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157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SILEN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QUARTIER PROPRE - SILENE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158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SILEN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VIDE GRENIER DANS MON QUARTIER - SILENE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/>
              <table:table-cell table:style-name="ce29" table:formula="of:=[.F159]" office:value-type="float" office:value="1500" calcext:value-type="float">
                <text:p>1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SILEN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Feuil1.$F$157:.$F$159])" office:value-type="float" office:value="5500" calcext:value-type="float">
              <text:p>5 500</text:p>
            </table:table-cell>
            <table:table-cell table:style-name="ce25"/>
            <table:table-cell table:style-name="ce25" table:formula="of:=SUBTOTAL(9;[Feuil1.$H$157:.$H$159])" office:value-type="float" office:value="5500" calcext:value-type="float">
              <text:p>5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TRANQ'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Atelier M.A.O. (Musique assistée par Ordinateur)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161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TRANQ'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Ateliers d'expression écrite, orale, corporelle et musical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162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TRANQ'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Scènes d'expression artistiques et culturelles - Open Mind - NOTRE CULTURE AVANCE TRANQ'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/>
              <table:table-cell table:style-name="ce29" table:formula="of:=[.F163]" office:value-type="float" office:value="4000" calcext:value-type="float">
                <text:p>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TRANQ'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SOLIDAIRES - FEUILLE EN POESIE - NCA 2020 - 44 - Carene - TRANQ'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4500" calcext:value-type="float">
                <text:p>14 500</text:p>
              </table:table-cell>
              <table:table-cell table:style-name="ce29"/>
              <table:table-cell table:style-name="ce29" table:formula="of:=[.F164]" office:value-type="float" office:value="14500" calcext:value-type="float">
                <text:p>14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TRANQ'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UARTIERS D'ETE - Concerts Piano / Poésie 2020 - NOTRE CULTURE AVANCE TRANQ'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/>
              <table:table-cell table:style-name="ce29" table:formula="of:=[.F165]" office:value-type="float" office:value="1500" calcext:value-type="float">
                <text:p>1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TRANQ'S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COVID 19 - Aide au faction de NCA Tranq's - NOTRE CULTURE AVANCE TRANQ'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/>
              <table:table-cell table:style-name="ce29" table:formula="of:=[.F166]" office:value-type="float" office:value="1500" calcext:value-type="float">
                <text:p>1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TRANQ'S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Feuil1.$F$161:.$F$166])" office:value-type="float" office:value="27500" calcext:value-type="float">
              <text:p>27 500</text:p>
            </table:table-cell>
            <table:table-cell table:style-name="ce25"/>
            <table:table-cell table:style-name="ce25" table:formula="of:=SUBTOTAL(9;[Feuil1.$H$161:.$H$166])" office:value-type="float" office:value="27500" calcext:value-type="float">
              <text:p>27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UFOLEP 44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rene - UFOSTREET Saint-Nazaire - UNION FRANCAISE DES OEUVRES LAIQUES D'EDUCATION PHYSIQUE 44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/>
              <table:table-cell table:style-name="ce29" table:formula="of:=[.F168]" office:value-type="float" office:value="1000" calcext:value-type="float">
                <text:p>1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UFOLEP 44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Feuil1.$F$168:.$F$168])" office:value-type="float" office:value="1000" calcext:value-type="float">
              <text:p>1 000</text:p>
            </table:table-cell>
            <table:table-cell table:style-name="ce25"/>
            <table:table-cell table:style-name="ce25" table:formula="of:=SUBTOTAL(9;[Feuil1.$H$168:.$H$168])" office:value-type="float" office:value="1000" calcext:value-type="float">
              <text:p>1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UN PARRAIN, 1 EMPLOI</text:p>
              </table:table-cell>
              <table:table-cell table:style-name="ce23" office:value-type="string" calcext:value-type="string">
                <text:p>CARENE</text:p>
              </table:table-cell>
              <table:table-cell table:style-name="ce23" office:value-type="string" calcext:value-type="string">
                <text:p>2020 - 44 - Carene - Vers soi pour aller vers les autres - UN PARRAIN, 1 EMPLOI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/>
              <table:table-cell table:style-name="ce29" table:formula="of:=[.F170]" office:value-type="float" office:value="3000" calcext:value-type="float">
                <text:p>3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UN PARRAIN, 1 EMPLOI</text:p>
            </table:table-cell>
            <table:table-cell table:style-name="ce23" office:value-type="string" calcext:value-type="string">
              <text:p>CAREN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Feuil1.$F$170:.$F$170])" office:value-type="float" office:value="3000" calcext:value-type="float">
              <text:p>3 000</text:p>
            </table:table-cell>
            <table:table-cell table:style-name="ce25"/>
            <table:table-cell table:style-name="ce25" table:formula="of:=SUBTOTAL(9;[Feuil1.$H$170:.$H$170])" office:value-type="float" office:value="3000" calcext:value-type="float">
              <text:p>3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VILLE DE SAINT 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Q AUTOMNE 2020 - sécurité routière et des addictions - 2020 - 44 - Carene- VSN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172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VILLE DE SAINT 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Accès aux familles et enfants des quartiers Ouest de Saint-Nazaire à la programmation culturelle du réseau de la Médiathèque de Sain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2- Accès à l'offre et aux équipements culturel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/>
              <table:table-cell table:style-name="ce29" table:formula="of:=[.F173]" office:value-type="float" office:value="1000" calcext:value-type="float">
                <text:p>1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VILLE DE SAINT 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Carene - Parcours d'éducation artistique et culturelle intensifiés dans les quartiers politique de la ville - VILLE DE SAINT NAZAIR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2- Accès à l'offre et aux équipements culturel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/>
              <table:table-cell table:style-name="ce29" table:formula="of:=[.F174]" office:value-type="float" office:value="5000" calcext:value-type="float">
                <text:p>5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VILLE DE SAINT 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 de la Région Nazairienne et de l'Estuaire (Carene) - Summer Academy - VILLE DE SAINT NAZAI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/>
              <table:table-cell table:style-name="ce29" table:formula="of:=[.F175]" office:value-type="float" office:value="2000" calcext:value-type="float">
                <text:p>2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VILLE DE SAINT 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Fonds de participation des habitants - VILLE DE SAINT NAZAI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1- Fonds de participation des habitants (FPH)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/>
              <table:table-cell table:style-name="ce29" table:formula="of:=[.F176]" office:value-type="float" office:value="4000" calcext:value-type="float">
                <text:p>4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VILLE DE SAINT NAZAIR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2020 - 44 - Carene - Poursuite expérimentation ''Mercredis sportifs'' quartier de la Bouletterie (ALSH Reberioux) - VILLE DE SAINT NAZAI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/>
              <table:table-cell table:style-name="ce29" table:formula="of:=[.F177]" office:value-type="float" office:value="3500" calcext:value-type="float">
                <text:p>3 5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VILLE DE SAINT NAZAIR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Feuil1.$F$172:.$F$177])" office:value-type="float" office:value="20500" calcext:value-type="float">
              <text:p>20 500</text:p>
            </table:table-cell>
            <table:table-cell table:style-name="ce25"/>
            <table:table-cell table:style-name="ce25" table:formula="of:=SUBTOTAL(9;[Feuil1.$H$172:.$H$177])" office:value-type="float" office:value="20500" calcext:value-type="float">
              <text:p>20 5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3" table:visibility="collapse">
              <table:table-cell table:style-name="ce23" office:value-type="string" calcext:value-type="string">
                <text:p>ZONE LUDIQUE D'UTILITE PUBLIQUE</text:p>
              </table:table-cell>
              <table:table-cell table:style-name="ce23" office:value-type="string" calcext:value-type="string">
                <text:p>SAINT-NAZAIRE</text:p>
              </table:table-cell>
              <table:table-cell table:style-name="ce23" office:value-type="string" calcext:value-type="string">
                <text:p>44 - CA (Carene) - le tour du jeu V2 - ZONE LUDIQUE D'UTILITE PUBLIQ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/>
              <table:table-cell table:style-name="ce29" table:formula="of:=[.F179]" office:value-type="float" office:value="1000" calcext:value-type="float">
                <text:p>1 000</text:p>
              </table:table-cell>
              <table:table-cell table:style-name="ce29"/>
              <table:table-cell table:style-name="ce30" office:value-type="string" calcext:value-type="string">
                <text:p>CV143</text:p>
              </table:table-cell>
              <table:table-cell table:style-name="ce23" office:value-type="string" calcext:value-type="string">
                <text:p>CA de la Région Nazairienne et de l'Estuaire (Carene)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3">
            <table:table-cell table:style-name="ce22" office:value-type="string" calcext:value-type="string">
              <text:p>ZONE LUDIQUE D'UTILITE PUBLIQUE</text:p>
            </table:table-cell>
            <table:table-cell table:style-name="ce23" office:value-type="string" calcext:value-type="string">
              <text:p>SAINT-NAZAIR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Feuil1.$F$179:.$F$179])" office:value-type="float" office:value="1000" calcext:value-type="float">
              <text:p>1 000</text:p>
            </table:table-cell>
            <table:table-cell table:style-name="ce25"/>
            <table:table-cell table:style-name="ce25" table:formula="of:=SUBTOTAL(9;[Feuil1.$H$179:.$H$179])" office:value-type="float" office:value="1000" calcext:value-type="float">
              <text:p>1 000</text:p>
            </table:table-cell>
            <table:table-cell table:style-name="ce23"/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</table:table-row-group>
        <table:table-row table:style-name="ro3">
          <table:table-cell table:style-name="ce31" office:value-type="string" calcext:value-type="string">
            <text:p>Total AGGLO NAZAIRIENNE</text:p>
          </table:table-cell>
          <table:table-cell table:style-name="ce32"/>
          <table:table-cell table:style-name="ce33" table:number-columns-repeated="3"/>
          <table:table-cell table:style-name="ce34" table:formula="of:=SUBTOTAL(9;[Feuil1.$F$4:.$F$180])" office:value-type="float" office:value="769217" calcext:value-type="float">
            <text:p>769 217</text:p>
          </table:table-cell>
          <table:table-cell table:style-name="ce34" table:formula="of:=SUBTOTAL(9;[Feuil1.$G$4:.$G$180])" office:value-type="float" office:value="0" calcext:value-type="float">
            <text:p>0</text:p>
          </table:table-cell>
          <table:table-cell table:style-name="ce34" table:formula="of:=SUBTOTAL(9;[Feuil1.$H$4:.$H$180])" office:value-type="float" office:value="769217" calcext:value-type="float">
            <text:p>769 217</text:p>
          </table:table-cell>
          <table:table-cell table:style-name="ce34" table:formula="of:=SUBTOTAL(9;[Feuil1.$I$4:.$I$180])" office:value-type="float" office:value="0" calcext:value-type="float">
            <text:p>0</text:p>
          </table:table-cell>
          <table:table-cell table:style-name="ce35"/>
          <table:table-cell table:style-name="ce33"/>
          <table:table-cell table:style-name="ce36" table:number-columns-repeated="1011"/>
          <table:table-cell table:style-name="ce37"/>
          <table:table-cell/>
        </table:table-row>
        <table:table-row table:style-name="ro5">
          <table:table-cell table:style-name="ce38" table:number-columns-repeated="2"/>
          <table:table-cell table:style-name="ce39"/>
          <table:table-cell table:style-name="ce40"/>
          <table:table-cell table:style-name="ce39"/>
          <table:table-cell table:style-name="ce41" table:number-columns-repeated="4"/>
          <table:table-cell table:style-name="ce42"/>
          <table:table-cell table:style-name="ce39"/>
          <table:table-cell table:style-name="ce43" table:number-columns-repeated="1011"/>
          <table:table-cell table:style-name="ce44"/>
          <table:table-cell/>
        </table:table-row>
        <table:table-row table:style-name="ro5" table:visibility="collapse">
          <table:table-cell table:style-name="ce23" office:value-type="string" calcext:value-type="string">
            <text:p>Column1</text:p>
          </table:table-cell>
          <table:table-cell table:style-name="ce23" office:value-type="string" calcext:value-type="string">
            <text:p>Column2</text:p>
          </table:table-cell>
          <table:table-cell table:style-name="ce45" office:value-type="string" calcext:value-type="string">
            <text:p>Column3</text:p>
          </table:table-cell>
          <table:table-cell table:style-name="ce24" office:value-type="string" calcext:value-type="string">
            <text:p>Column4</text:p>
          </table:table-cell>
          <table:table-cell table:style-name="ce45" office:value-type="string" calcext:value-type="string">
            <text:p>Column5</text:p>
          </table:table-cell>
          <table:table-cell table:style-name="ce29" office:value-type="string" calcext:value-type="string">
            <text:p>Column6</text:p>
          </table:table-cell>
          <table:table-cell table:style-name="ce29" office:value-type="string" calcext:value-type="string">
            <text:p>Column7</text:p>
          </table:table-cell>
          <table:table-cell table:style-name="ce29" office:value-type="string" calcext:value-type="string">
            <text:p>Column8</text:p>
          </table:table-cell>
          <table:table-cell table:style-name="ce29" office:value-type="string" calcext:value-type="string">
            <text:p>Column9</text:p>
          </table:table-cell>
          <table:table-cell table:style-name="ce46" office:value-type="string" calcext:value-type="string">
            <text:p>Column10</text:p>
          </table:table-cell>
          <table:table-cell table:style-name="ce45" office:value-type="string" calcext:value-type="string">
            <text:p>Column11</text:p>
          </table:table-cell>
          <table:table-cell table:style-name="ce47" office:value-type="string" calcext:value-type="string">
            <text:p>Column12</text:p>
          </table:table-cell>
          <table:table-cell table:style-name="ce47" office:value-type="string" calcext:value-type="string">
            <text:p>Column13</text:p>
          </table:table-cell>
          <table:table-cell table:style-name="ce47" office:value-type="string" calcext:value-type="string">
            <text:p>Column14</text:p>
          </table:table-cell>
          <table:table-cell table:style-name="ce47" office:value-type="string" calcext:value-type="string">
            <text:p>Column15</text:p>
          </table:table-cell>
          <table:table-cell table:style-name="ce47" office:value-type="string" calcext:value-type="string">
            <text:p>Column16</text:p>
          </table:table-cell>
          <table:table-cell table:style-name="ce47" office:value-type="string" calcext:value-type="string">
            <text:p>Column17</text:p>
          </table:table-cell>
          <table:table-cell table:style-name="ce47" office:value-type="string" calcext:value-type="string">
            <text:p>Column18</text:p>
          </table:table-cell>
          <table:table-cell table:style-name="ce47" office:value-type="string" calcext:value-type="string">
            <text:p>Column19</text:p>
          </table:table-cell>
          <table:table-cell table:style-name="ce47" office:value-type="string" calcext:value-type="string">
            <text:p>Column20</text:p>
          </table:table-cell>
          <table:table-cell table:style-name="ce47" office:value-type="string" calcext:value-type="string">
            <text:p>Column21</text:p>
          </table:table-cell>
          <table:table-cell table:style-name="ce47" office:value-type="string" calcext:value-type="string">
            <text:p>Column22</text:p>
          </table:table-cell>
          <table:table-cell table:style-name="ce47" office:value-type="string" calcext:value-type="string">
            <text:p>Column23</text:p>
          </table:table-cell>
          <table:table-cell table:style-name="ce47" office:value-type="string" calcext:value-type="string">
            <text:p>Column24</text:p>
          </table:table-cell>
          <table:table-cell table:style-name="ce47" office:value-type="string" calcext:value-type="string">
            <text:p>Column25</text:p>
          </table:table-cell>
          <table:table-cell table:style-name="ce47" office:value-type="string" calcext:value-type="string">
            <text:p>Column26</text:p>
          </table:table-cell>
          <table:table-cell table:style-name="ce47" office:value-type="string" calcext:value-type="string">
            <text:p>Column27</text:p>
          </table:table-cell>
          <table:table-cell table:style-name="ce47" office:value-type="string" calcext:value-type="string">
            <text:p>Column28</text:p>
          </table:table-cell>
          <table:table-cell table:style-name="ce47" office:value-type="string" calcext:value-type="string">
            <text:p>Column29</text:p>
          </table:table-cell>
          <table:table-cell table:style-name="ce47" office:value-type="string" calcext:value-type="string">
            <text:p>Column30</text:p>
          </table:table-cell>
          <table:table-cell table:style-name="ce47" office:value-type="string" calcext:value-type="string">
            <text:p>Column31</text:p>
          </table:table-cell>
          <table:table-cell table:style-name="ce47" office:value-type="string" calcext:value-type="string">
            <text:p>Column32</text:p>
          </table:table-cell>
          <table:table-cell table:style-name="ce47" office:value-type="string" calcext:value-type="string">
            <text:p>Column33</text:p>
          </table:table-cell>
          <table:table-cell table:style-name="ce47" office:value-type="string" calcext:value-type="string">
            <text:p>Column34</text:p>
          </table:table-cell>
          <table:table-cell table:style-name="ce47" office:value-type="string" calcext:value-type="string">
            <text:p>Column35</text:p>
          </table:table-cell>
          <table:table-cell table:style-name="ce47" office:value-type="string" calcext:value-type="string">
            <text:p>Column36</text:p>
          </table:table-cell>
          <table:table-cell table:style-name="ce47" office:value-type="string" calcext:value-type="string">
            <text:p>Column37</text:p>
          </table:table-cell>
          <table:table-cell table:style-name="ce47" office:value-type="string" calcext:value-type="string">
            <text:p>Column38</text:p>
          </table:table-cell>
          <table:table-cell table:style-name="ce47" office:value-type="string" calcext:value-type="string">
            <text:p>Column39</text:p>
          </table:table-cell>
          <table:table-cell table:style-name="ce47" office:value-type="string" calcext:value-type="string">
            <text:p>Column40</text:p>
          </table:table-cell>
          <table:table-cell table:style-name="ce47" office:value-type="string" calcext:value-type="string">
            <text:p>Column41</text:p>
          </table:table-cell>
          <table:table-cell table:style-name="ce47" office:value-type="string" calcext:value-type="string">
            <text:p>Column42</text:p>
          </table:table-cell>
          <table:table-cell table:style-name="ce47" office:value-type="string" calcext:value-type="string">
            <text:p>Column43</text:p>
          </table:table-cell>
          <table:table-cell table:style-name="ce47" office:value-type="string" calcext:value-type="string">
            <text:p>Column44</text:p>
          </table:table-cell>
          <table:table-cell table:style-name="ce47" office:value-type="string" calcext:value-type="string">
            <text:p>Column45</text:p>
          </table:table-cell>
          <table:table-cell table:style-name="ce47" office:value-type="string" calcext:value-type="string">
            <text:p>Column46</text:p>
          </table:table-cell>
          <table:table-cell table:style-name="ce47" office:value-type="string" calcext:value-type="string">
            <text:p>Column47</text:p>
          </table:table-cell>
          <table:table-cell table:style-name="ce47" office:value-type="string" calcext:value-type="string">
            <text:p>Column48</text:p>
          </table:table-cell>
          <table:table-cell table:style-name="ce47" office:value-type="string" calcext:value-type="string">
            <text:p>Column49</text:p>
          </table:table-cell>
          <table:table-cell table:style-name="ce47" office:value-type="string" calcext:value-type="string">
            <text:p>Column50</text:p>
          </table:table-cell>
          <table:table-cell table:style-name="ce47" office:value-type="string" calcext:value-type="string">
            <text:p>Column51</text:p>
          </table:table-cell>
          <table:table-cell table:style-name="ce47" office:value-type="string" calcext:value-type="string">
            <text:p>Column52</text:p>
          </table:table-cell>
          <table:table-cell table:style-name="ce47" office:value-type="string" calcext:value-type="string">
            <text:p>Column53</text:p>
          </table:table-cell>
          <table:table-cell table:style-name="ce47" office:value-type="string" calcext:value-type="string">
            <text:p>Column54</text:p>
          </table:table-cell>
          <table:table-cell table:style-name="ce47" office:value-type="string" calcext:value-type="string">
            <text:p>Column55</text:p>
          </table:table-cell>
          <table:table-cell table:style-name="ce47" office:value-type="string" calcext:value-type="string">
            <text:p>Column56</text:p>
          </table:table-cell>
          <table:table-cell table:style-name="ce47" office:value-type="string" calcext:value-type="string">
            <text:p>Column57</text:p>
          </table:table-cell>
          <table:table-cell table:style-name="ce47" office:value-type="string" calcext:value-type="string">
            <text:p>Column58</text:p>
          </table:table-cell>
          <table:table-cell table:style-name="ce47" office:value-type="string" calcext:value-type="string">
            <text:p>Column59</text:p>
          </table:table-cell>
          <table:table-cell table:style-name="ce47" office:value-type="string" calcext:value-type="string">
            <text:p>Column60</text:p>
          </table:table-cell>
          <table:table-cell table:style-name="ce47" office:value-type="string" calcext:value-type="string">
            <text:p>Column61</text:p>
          </table:table-cell>
          <table:table-cell table:style-name="ce47" office:value-type="string" calcext:value-type="string">
            <text:p>Column62</text:p>
          </table:table-cell>
          <table:table-cell table:style-name="ce47" office:value-type="string" calcext:value-type="string">
            <text:p>Column63</text:p>
          </table:table-cell>
          <table:table-cell table:style-name="ce47" office:value-type="string" calcext:value-type="string">
            <text:p>Column64</text:p>
          </table:table-cell>
          <table:table-cell table:style-name="ce47" office:value-type="string" calcext:value-type="string">
            <text:p>Column65</text:p>
          </table:table-cell>
          <table:table-cell table:style-name="ce47" office:value-type="string" calcext:value-type="string">
            <text:p>Column66</text:p>
          </table:table-cell>
          <table:table-cell table:style-name="ce47" office:value-type="string" calcext:value-type="string">
            <text:p>Column67</text:p>
          </table:table-cell>
          <table:table-cell table:style-name="ce47" office:value-type="string" calcext:value-type="string">
            <text:p>Column68</text:p>
          </table:table-cell>
          <table:table-cell table:style-name="ce47" office:value-type="string" calcext:value-type="string">
            <text:p>Column69</text:p>
          </table:table-cell>
          <table:table-cell table:style-name="ce47" office:value-type="string" calcext:value-type="string">
            <text:p>Column70</text:p>
          </table:table-cell>
          <table:table-cell table:style-name="ce47" office:value-type="string" calcext:value-type="string">
            <text:p>Column71</text:p>
          </table:table-cell>
          <table:table-cell table:style-name="ce47" office:value-type="string" calcext:value-type="string">
            <text:p>Column72</text:p>
          </table:table-cell>
          <table:table-cell table:style-name="ce47" office:value-type="string" calcext:value-type="string">
            <text:p>Column73</text:p>
          </table:table-cell>
          <table:table-cell table:style-name="ce47" office:value-type="string" calcext:value-type="string">
            <text:p>Column74</text:p>
          </table:table-cell>
          <table:table-cell table:style-name="ce47" office:value-type="string" calcext:value-type="string">
            <text:p>Column75</text:p>
          </table:table-cell>
          <table:table-cell table:style-name="ce47" office:value-type="string" calcext:value-type="string">
            <text:p>Column76</text:p>
          </table:table-cell>
          <table:table-cell table:style-name="ce47" office:value-type="string" calcext:value-type="string">
            <text:p>Column77</text:p>
          </table:table-cell>
          <table:table-cell table:style-name="ce47" office:value-type="string" calcext:value-type="string">
            <text:p>Column78</text:p>
          </table:table-cell>
          <table:table-cell table:style-name="ce47" office:value-type="string" calcext:value-type="string">
            <text:p>Column79</text:p>
          </table:table-cell>
          <table:table-cell table:style-name="ce47" office:value-type="string" calcext:value-type="string">
            <text:p>Column80</text:p>
          </table:table-cell>
          <table:table-cell table:style-name="ce47" office:value-type="string" calcext:value-type="string">
            <text:p>Column81</text:p>
          </table:table-cell>
          <table:table-cell table:style-name="ce47" office:value-type="string" calcext:value-type="string">
            <text:p>Column82</text:p>
          </table:table-cell>
          <table:table-cell table:style-name="ce47" office:value-type="string" calcext:value-type="string">
            <text:p>Column83</text:p>
          </table:table-cell>
          <table:table-cell table:style-name="ce47" office:value-type="string" calcext:value-type="string">
            <text:p>Column84</text:p>
          </table:table-cell>
          <table:table-cell table:style-name="ce47" office:value-type="string" calcext:value-type="string">
            <text:p>Column85</text:p>
          </table:table-cell>
          <table:table-cell table:style-name="ce47" office:value-type="string" calcext:value-type="string">
            <text:p>Column86</text:p>
          </table:table-cell>
          <table:table-cell table:style-name="ce47" office:value-type="string" calcext:value-type="string">
            <text:p>Column87</text:p>
          </table:table-cell>
          <table:table-cell table:style-name="ce47" office:value-type="string" calcext:value-type="string">
            <text:p>Column88</text:p>
          </table:table-cell>
          <table:table-cell table:style-name="ce47" office:value-type="string" calcext:value-type="string">
            <text:p>Column89</text:p>
          </table:table-cell>
          <table:table-cell table:style-name="ce47" office:value-type="string" calcext:value-type="string">
            <text:p>Column90</text:p>
          </table:table-cell>
          <table:table-cell table:style-name="ce47" office:value-type="string" calcext:value-type="string">
            <text:p>Column91</text:p>
          </table:table-cell>
          <table:table-cell table:style-name="ce47" office:value-type="string" calcext:value-type="string">
            <text:p>Column92</text:p>
          </table:table-cell>
          <table:table-cell table:style-name="ce47" office:value-type="string" calcext:value-type="string">
            <text:p>Column93</text:p>
          </table:table-cell>
          <table:table-cell table:style-name="ce47" office:value-type="string" calcext:value-type="string">
            <text:p>Column94</text:p>
          </table:table-cell>
          <table:table-cell table:style-name="ce47" office:value-type="string" calcext:value-type="string">
            <text:p>Column95</text:p>
          </table:table-cell>
          <table:table-cell table:style-name="ce47" office:value-type="string" calcext:value-type="string">
            <text:p>Column96</text:p>
          </table:table-cell>
          <table:table-cell table:style-name="ce47" office:value-type="string" calcext:value-type="string">
            <text:p>Column97</text:p>
          </table:table-cell>
          <table:table-cell table:style-name="ce47" office:value-type="string" calcext:value-type="string">
            <text:p>Column98</text:p>
          </table:table-cell>
          <table:table-cell table:style-name="ce47" office:value-type="string" calcext:value-type="string">
            <text:p>Column99</text:p>
          </table:table-cell>
          <table:table-cell table:style-name="ce47" office:value-type="string" calcext:value-type="string">
            <text:p>Column100</text:p>
          </table:table-cell>
          <table:table-cell table:style-name="ce47" office:value-type="string" calcext:value-type="string">
            <text:p>Column101</text:p>
          </table:table-cell>
          <table:table-cell table:style-name="ce47" office:value-type="string" calcext:value-type="string">
            <text:p>Column102</text:p>
          </table:table-cell>
          <table:table-cell table:style-name="ce47" office:value-type="string" calcext:value-type="string">
            <text:p>Column103</text:p>
          </table:table-cell>
          <table:table-cell table:style-name="ce47" office:value-type="string" calcext:value-type="string">
            <text:p>Column104</text:p>
          </table:table-cell>
          <table:table-cell table:style-name="ce47" office:value-type="string" calcext:value-type="string">
            <text:p>Column105</text:p>
          </table:table-cell>
          <table:table-cell table:style-name="ce47" office:value-type="string" calcext:value-type="string">
            <text:p>Column106</text:p>
          </table:table-cell>
          <table:table-cell table:style-name="ce47" office:value-type="string" calcext:value-type="string">
            <text:p>Column107</text:p>
          </table:table-cell>
          <table:table-cell table:style-name="ce47" office:value-type="string" calcext:value-type="string">
            <text:p>Column108</text:p>
          </table:table-cell>
          <table:table-cell table:style-name="ce47" office:value-type="string" calcext:value-type="string">
            <text:p>Column109</text:p>
          </table:table-cell>
          <table:table-cell table:style-name="ce47" office:value-type="string" calcext:value-type="string">
            <text:p>Column110</text:p>
          </table:table-cell>
          <table:table-cell table:style-name="ce47" office:value-type="string" calcext:value-type="string">
            <text:p>Column111</text:p>
          </table:table-cell>
          <table:table-cell table:style-name="ce47" office:value-type="string" calcext:value-type="string">
            <text:p>Column112</text:p>
          </table:table-cell>
          <table:table-cell table:style-name="ce47" office:value-type="string" calcext:value-type="string">
            <text:p>Column113</text:p>
          </table:table-cell>
          <table:table-cell table:style-name="ce47" office:value-type="string" calcext:value-type="string">
            <text:p>Column114</text:p>
          </table:table-cell>
          <table:table-cell table:style-name="ce47" office:value-type="string" calcext:value-type="string">
            <text:p>Column115</text:p>
          </table:table-cell>
          <table:table-cell table:style-name="ce47" office:value-type="string" calcext:value-type="string">
            <text:p>Column116</text:p>
          </table:table-cell>
          <table:table-cell table:style-name="ce47" office:value-type="string" calcext:value-type="string">
            <text:p>Column117</text:p>
          </table:table-cell>
          <table:table-cell table:style-name="ce47" office:value-type="string" calcext:value-type="string">
            <text:p>Column118</text:p>
          </table:table-cell>
          <table:table-cell table:style-name="ce47" office:value-type="string" calcext:value-type="string">
            <text:p>Column119</text:p>
          </table:table-cell>
          <table:table-cell table:style-name="ce47" office:value-type="string" calcext:value-type="string">
            <text:p>Column120</text:p>
          </table:table-cell>
          <table:table-cell table:style-name="ce47" office:value-type="string" calcext:value-type="string">
            <text:p>Column121</text:p>
          </table:table-cell>
          <table:table-cell table:style-name="ce47" office:value-type="string" calcext:value-type="string">
            <text:p>Column122</text:p>
          </table:table-cell>
          <table:table-cell table:style-name="ce47" office:value-type="string" calcext:value-type="string">
            <text:p>Column123</text:p>
          </table:table-cell>
          <table:table-cell table:style-name="ce47" office:value-type="string" calcext:value-type="string">
            <text:p>Column124</text:p>
          </table:table-cell>
          <table:table-cell table:style-name="ce47" office:value-type="string" calcext:value-type="string">
            <text:p>Column125</text:p>
          </table:table-cell>
          <table:table-cell table:style-name="ce47" office:value-type="string" calcext:value-type="string">
            <text:p>Column126</text:p>
          </table:table-cell>
          <table:table-cell table:style-name="ce47" office:value-type="string" calcext:value-type="string">
            <text:p>Column127</text:p>
          </table:table-cell>
          <table:table-cell table:style-name="ce47" office:value-type="string" calcext:value-type="string">
            <text:p>Column128</text:p>
          </table:table-cell>
          <table:table-cell table:style-name="ce47" office:value-type="string" calcext:value-type="string">
            <text:p>Column129</text:p>
          </table:table-cell>
          <table:table-cell table:style-name="ce47" office:value-type="string" calcext:value-type="string">
            <text:p>Column130</text:p>
          </table:table-cell>
          <table:table-cell table:style-name="ce47" office:value-type="string" calcext:value-type="string">
            <text:p>Column131</text:p>
          </table:table-cell>
          <table:table-cell table:style-name="ce47" office:value-type="string" calcext:value-type="string">
            <text:p>Column132</text:p>
          </table:table-cell>
          <table:table-cell table:style-name="ce47" office:value-type="string" calcext:value-type="string">
            <text:p>Column133</text:p>
          </table:table-cell>
          <table:table-cell table:style-name="ce47" office:value-type="string" calcext:value-type="string">
            <text:p>Column134</text:p>
          </table:table-cell>
          <table:table-cell table:style-name="ce47" office:value-type="string" calcext:value-type="string">
            <text:p>Column135</text:p>
          </table:table-cell>
          <table:table-cell table:style-name="ce47" office:value-type="string" calcext:value-type="string">
            <text:p>Column136</text:p>
          </table:table-cell>
          <table:table-cell table:style-name="ce47" office:value-type="string" calcext:value-type="string">
            <text:p>Column137</text:p>
          </table:table-cell>
          <table:table-cell table:style-name="ce47" office:value-type="string" calcext:value-type="string">
            <text:p>Column138</text:p>
          </table:table-cell>
          <table:table-cell table:style-name="ce47" office:value-type="string" calcext:value-type="string">
            <text:p>Column139</text:p>
          </table:table-cell>
          <table:table-cell table:style-name="ce47" office:value-type="string" calcext:value-type="string">
            <text:p>Column140</text:p>
          </table:table-cell>
          <table:table-cell table:style-name="ce47" office:value-type="string" calcext:value-type="string">
            <text:p>Column141</text:p>
          </table:table-cell>
          <table:table-cell table:style-name="ce47" office:value-type="string" calcext:value-type="string">
            <text:p>Column142</text:p>
          </table:table-cell>
          <table:table-cell table:style-name="ce47" office:value-type="string" calcext:value-type="string">
            <text:p>Column143</text:p>
          </table:table-cell>
          <table:table-cell table:style-name="ce47" office:value-type="string" calcext:value-type="string">
            <text:p>Column144</text:p>
          </table:table-cell>
          <table:table-cell table:style-name="ce47" office:value-type="string" calcext:value-type="string">
            <text:p>Column145</text:p>
          </table:table-cell>
          <table:table-cell table:style-name="ce47" office:value-type="string" calcext:value-type="string">
            <text:p>Column146</text:p>
          </table:table-cell>
          <table:table-cell table:style-name="ce47" office:value-type="string" calcext:value-type="string">
            <text:p>Column147</text:p>
          </table:table-cell>
          <table:table-cell table:style-name="ce47" office:value-type="string" calcext:value-type="string">
            <text:p>Column148</text:p>
          </table:table-cell>
          <table:table-cell table:style-name="ce47" office:value-type="string" calcext:value-type="string">
            <text:p>Column149</text:p>
          </table:table-cell>
          <table:table-cell table:style-name="ce47" office:value-type="string" calcext:value-type="string">
            <text:p>Column150</text:p>
          </table:table-cell>
          <table:table-cell table:style-name="ce47" office:value-type="string" calcext:value-type="string">
            <text:p>Column151</text:p>
          </table:table-cell>
          <table:table-cell table:style-name="ce47" office:value-type="string" calcext:value-type="string">
            <text:p>Column152</text:p>
          </table:table-cell>
          <table:table-cell table:style-name="ce47" office:value-type="string" calcext:value-type="string">
            <text:p>Column153</text:p>
          </table:table-cell>
          <table:table-cell table:style-name="ce47" office:value-type="string" calcext:value-type="string">
            <text:p>Column154</text:p>
          </table:table-cell>
          <table:table-cell table:style-name="ce47" office:value-type="string" calcext:value-type="string">
            <text:p>Column155</text:p>
          </table:table-cell>
          <table:table-cell table:style-name="ce47" office:value-type="string" calcext:value-type="string">
            <text:p>Column156</text:p>
          </table:table-cell>
          <table:table-cell table:style-name="ce47" office:value-type="string" calcext:value-type="string">
            <text:p>Column157</text:p>
          </table:table-cell>
          <table:table-cell table:style-name="ce47" office:value-type="string" calcext:value-type="string">
            <text:p>Column158</text:p>
          </table:table-cell>
          <table:table-cell table:style-name="ce47" office:value-type="string" calcext:value-type="string">
            <text:p>Column159</text:p>
          </table:table-cell>
          <table:table-cell table:style-name="ce47" office:value-type="string" calcext:value-type="string">
            <text:p>Column160</text:p>
          </table:table-cell>
          <table:table-cell table:style-name="ce47" office:value-type="string" calcext:value-type="string">
            <text:p>Column161</text:p>
          </table:table-cell>
          <table:table-cell table:style-name="ce47" office:value-type="string" calcext:value-type="string">
            <text:p>Column162</text:p>
          </table:table-cell>
          <table:table-cell table:style-name="ce47" office:value-type="string" calcext:value-type="string">
            <text:p>Column163</text:p>
          </table:table-cell>
          <table:table-cell table:style-name="ce47" office:value-type="string" calcext:value-type="string">
            <text:p>Column164</text:p>
          </table:table-cell>
          <table:table-cell table:style-name="ce47" office:value-type="string" calcext:value-type="string">
            <text:p>Column165</text:p>
          </table:table-cell>
          <table:table-cell table:style-name="ce47" office:value-type="string" calcext:value-type="string">
            <text:p>Column166</text:p>
          </table:table-cell>
          <table:table-cell table:style-name="ce47" office:value-type="string" calcext:value-type="string">
            <text:p>Column167</text:p>
          </table:table-cell>
          <table:table-cell table:style-name="ce47" office:value-type="string" calcext:value-type="string">
            <text:p>Column168</text:p>
          </table:table-cell>
          <table:table-cell table:style-name="ce47" office:value-type="string" calcext:value-type="string">
            <text:p>Column169</text:p>
          </table:table-cell>
          <table:table-cell table:style-name="ce47" office:value-type="string" calcext:value-type="string">
            <text:p>Column170</text:p>
          </table:table-cell>
          <table:table-cell table:style-name="ce47" office:value-type="string" calcext:value-type="string">
            <text:p>Column171</text:p>
          </table:table-cell>
          <table:table-cell table:style-name="ce47" office:value-type="string" calcext:value-type="string">
            <text:p>Column172</text:p>
          </table:table-cell>
          <table:table-cell table:style-name="ce47" office:value-type="string" calcext:value-type="string">
            <text:p>Column173</text:p>
          </table:table-cell>
          <table:table-cell table:style-name="ce47" office:value-type="string" calcext:value-type="string">
            <text:p>Column174</text:p>
          </table:table-cell>
          <table:table-cell table:style-name="ce47" office:value-type="string" calcext:value-type="string">
            <text:p>Column175</text:p>
          </table:table-cell>
          <table:table-cell table:style-name="ce47" office:value-type="string" calcext:value-type="string">
            <text:p>Column176</text:p>
          </table:table-cell>
          <table:table-cell table:style-name="ce47" office:value-type="string" calcext:value-type="string">
            <text:p>Column177</text:p>
          </table:table-cell>
          <table:table-cell table:style-name="ce47" office:value-type="string" calcext:value-type="string">
            <text:p>Column178</text:p>
          </table:table-cell>
          <table:table-cell table:style-name="ce47" office:value-type="string" calcext:value-type="string">
            <text:p>Column179</text:p>
          </table:table-cell>
          <table:table-cell table:style-name="ce47" office:value-type="string" calcext:value-type="string">
            <text:p>Column180</text:p>
          </table:table-cell>
          <table:table-cell table:style-name="ce47" office:value-type="string" calcext:value-type="string">
            <text:p>Column181</text:p>
          </table:table-cell>
          <table:table-cell table:style-name="ce47" office:value-type="string" calcext:value-type="string">
            <text:p>Column182</text:p>
          </table:table-cell>
          <table:table-cell table:style-name="ce47" office:value-type="string" calcext:value-type="string">
            <text:p>Column183</text:p>
          </table:table-cell>
          <table:table-cell table:style-name="ce47" office:value-type="string" calcext:value-type="string">
            <text:p>Column184</text:p>
          </table:table-cell>
          <table:table-cell table:style-name="ce47" office:value-type="string" calcext:value-type="string">
            <text:p>Column185</text:p>
          </table:table-cell>
          <table:table-cell table:style-name="ce47" office:value-type="string" calcext:value-type="string">
            <text:p>Column186</text:p>
          </table:table-cell>
          <table:table-cell table:style-name="ce47" office:value-type="string" calcext:value-type="string">
            <text:p>Column187</text:p>
          </table:table-cell>
          <table:table-cell table:style-name="ce47" office:value-type="string" calcext:value-type="string">
            <text:p>Column188</text:p>
          </table:table-cell>
          <table:table-cell table:style-name="ce47" office:value-type="string" calcext:value-type="string">
            <text:p>Column189</text:p>
          </table:table-cell>
          <table:table-cell table:style-name="ce47" office:value-type="string" calcext:value-type="string">
            <text:p>Column190</text:p>
          </table:table-cell>
          <table:table-cell table:style-name="ce47" office:value-type="string" calcext:value-type="string">
            <text:p>Column191</text:p>
          </table:table-cell>
          <table:table-cell table:style-name="ce47" office:value-type="string" calcext:value-type="string">
            <text:p>Column192</text:p>
          </table:table-cell>
          <table:table-cell table:style-name="ce47" office:value-type="string" calcext:value-type="string">
            <text:p>Column193</text:p>
          </table:table-cell>
          <table:table-cell table:style-name="ce47" office:value-type="string" calcext:value-type="string">
            <text:p>Column194</text:p>
          </table:table-cell>
          <table:table-cell table:style-name="ce47" office:value-type="string" calcext:value-type="string">
            <text:p>Column195</text:p>
          </table:table-cell>
          <table:table-cell table:style-name="ce47" office:value-type="string" calcext:value-type="string">
            <text:p>Column196</text:p>
          </table:table-cell>
          <table:table-cell table:style-name="ce47" office:value-type="string" calcext:value-type="string">
            <text:p>Column197</text:p>
          </table:table-cell>
          <table:table-cell table:style-name="ce47" office:value-type="string" calcext:value-type="string">
            <text:p>Column198</text:p>
          </table:table-cell>
          <table:table-cell table:style-name="ce47" office:value-type="string" calcext:value-type="string">
            <text:p>Column199</text:p>
          </table:table-cell>
          <table:table-cell table:style-name="ce47" office:value-type="string" calcext:value-type="string">
            <text:p>Column200</text:p>
          </table:table-cell>
          <table:table-cell table:style-name="ce47" office:value-type="string" calcext:value-type="string">
            <text:p>Column201</text:p>
          </table:table-cell>
          <table:table-cell table:style-name="ce47" office:value-type="string" calcext:value-type="string">
            <text:p>Column202</text:p>
          </table:table-cell>
          <table:table-cell table:style-name="ce47" office:value-type="string" calcext:value-type="string">
            <text:p>Column203</text:p>
          </table:table-cell>
          <table:table-cell table:style-name="ce47" office:value-type="string" calcext:value-type="string">
            <text:p>Column204</text:p>
          </table:table-cell>
          <table:table-cell table:style-name="ce47" office:value-type="string" calcext:value-type="string">
            <text:p>Column205</text:p>
          </table:table-cell>
          <table:table-cell table:style-name="ce47" office:value-type="string" calcext:value-type="string">
            <text:p>Column206</text:p>
          </table:table-cell>
          <table:table-cell table:style-name="ce47" office:value-type="string" calcext:value-type="string">
            <text:p>Column207</text:p>
          </table:table-cell>
          <table:table-cell table:style-name="ce47" office:value-type="string" calcext:value-type="string">
            <text:p>Column208</text:p>
          </table:table-cell>
          <table:table-cell table:style-name="ce47" office:value-type="string" calcext:value-type="string">
            <text:p>Column209</text:p>
          </table:table-cell>
          <table:table-cell table:style-name="ce47" office:value-type="string" calcext:value-type="string">
            <text:p>Column210</text:p>
          </table:table-cell>
          <table:table-cell table:style-name="ce47" office:value-type="string" calcext:value-type="string">
            <text:p>Column211</text:p>
          </table:table-cell>
          <table:table-cell table:style-name="ce47" office:value-type="string" calcext:value-type="string">
            <text:p>Column212</text:p>
          </table:table-cell>
          <table:table-cell table:style-name="ce47" office:value-type="string" calcext:value-type="string">
            <text:p>Column213</text:p>
          </table:table-cell>
          <table:table-cell table:style-name="ce47" office:value-type="string" calcext:value-type="string">
            <text:p>Column214</text:p>
          </table:table-cell>
          <table:table-cell table:style-name="ce47" office:value-type="string" calcext:value-type="string">
            <text:p>Column215</text:p>
          </table:table-cell>
          <table:table-cell table:style-name="ce47" office:value-type="string" calcext:value-type="string">
            <text:p>Column216</text:p>
          </table:table-cell>
          <table:table-cell table:style-name="ce47" office:value-type="string" calcext:value-type="string">
            <text:p>Column217</text:p>
          </table:table-cell>
          <table:table-cell table:style-name="ce47" office:value-type="string" calcext:value-type="string">
            <text:p>Column218</text:p>
          </table:table-cell>
          <table:table-cell table:style-name="ce47" office:value-type="string" calcext:value-type="string">
            <text:p>Column219</text:p>
          </table:table-cell>
          <table:table-cell table:style-name="ce47" office:value-type="string" calcext:value-type="string">
            <text:p>Column220</text:p>
          </table:table-cell>
          <table:table-cell table:style-name="ce47" office:value-type="string" calcext:value-type="string">
            <text:p>Column221</text:p>
          </table:table-cell>
          <table:table-cell table:style-name="ce47" office:value-type="string" calcext:value-type="string">
            <text:p>Column222</text:p>
          </table:table-cell>
          <table:table-cell table:style-name="ce47" office:value-type="string" calcext:value-type="string">
            <text:p>Column223</text:p>
          </table:table-cell>
          <table:table-cell table:style-name="ce47" office:value-type="string" calcext:value-type="string">
            <text:p>Column224</text:p>
          </table:table-cell>
          <table:table-cell table:style-name="ce47" office:value-type="string" calcext:value-type="string">
            <text:p>Column225</text:p>
          </table:table-cell>
          <table:table-cell table:style-name="ce47" office:value-type="string" calcext:value-type="string">
            <text:p>Column226</text:p>
          </table:table-cell>
          <table:table-cell table:style-name="ce47" office:value-type="string" calcext:value-type="string">
            <text:p>Column227</text:p>
          </table:table-cell>
          <table:table-cell table:style-name="ce47" office:value-type="string" calcext:value-type="string">
            <text:p>Column228</text:p>
          </table:table-cell>
          <table:table-cell table:style-name="ce47" office:value-type="string" calcext:value-type="string">
            <text:p>Column229</text:p>
          </table:table-cell>
          <table:table-cell table:style-name="ce47" office:value-type="string" calcext:value-type="string">
            <text:p>Column230</text:p>
          </table:table-cell>
          <table:table-cell table:style-name="ce47" office:value-type="string" calcext:value-type="string">
            <text:p>Column231</text:p>
          </table:table-cell>
          <table:table-cell table:style-name="ce47" office:value-type="string" calcext:value-type="string">
            <text:p>Column232</text:p>
          </table:table-cell>
          <table:table-cell table:style-name="ce47" office:value-type="string" calcext:value-type="string">
            <text:p>Column233</text:p>
          </table:table-cell>
          <table:table-cell table:style-name="ce47" office:value-type="string" calcext:value-type="string">
            <text:p>Column234</text:p>
          </table:table-cell>
          <table:table-cell table:style-name="ce47" office:value-type="string" calcext:value-type="string">
            <text:p>Column235</text:p>
          </table:table-cell>
          <table:table-cell table:style-name="ce47" office:value-type="string" calcext:value-type="string">
            <text:p>Column236</text:p>
          </table:table-cell>
          <table:table-cell table:style-name="ce47" office:value-type="string" calcext:value-type="string">
            <text:p>Column237</text:p>
          </table:table-cell>
          <table:table-cell table:style-name="ce47" office:value-type="string" calcext:value-type="string">
            <text:p>Column238</text:p>
          </table:table-cell>
          <table:table-cell table:style-name="ce47" office:value-type="string" calcext:value-type="string">
            <text:p>Column239</text:p>
          </table:table-cell>
          <table:table-cell table:style-name="ce47" office:value-type="string" calcext:value-type="string">
            <text:p>Column240</text:p>
          </table:table-cell>
          <table:table-cell table:style-name="ce47" office:value-type="string" calcext:value-type="string">
            <text:p>Column241</text:p>
          </table:table-cell>
          <table:table-cell table:style-name="ce47" office:value-type="string" calcext:value-type="string">
            <text:p>Column242</text:p>
          </table:table-cell>
          <table:table-cell table:style-name="ce47" office:value-type="string" calcext:value-type="string">
            <text:p>Column243</text:p>
          </table:table-cell>
          <table:table-cell table:style-name="ce47" office:value-type="string" calcext:value-type="string">
            <text:p>Column244</text:p>
          </table:table-cell>
          <table:table-cell table:style-name="ce47" office:value-type="string" calcext:value-type="string">
            <text:p>Column245</text:p>
          </table:table-cell>
          <table:table-cell table:style-name="ce47" office:value-type="string" calcext:value-type="string">
            <text:p>Column246</text:p>
          </table:table-cell>
          <table:table-cell table:style-name="ce47" office:value-type="string" calcext:value-type="string">
            <text:p>Column247</text:p>
          </table:table-cell>
          <table:table-cell table:style-name="ce47" office:value-type="string" calcext:value-type="string">
            <text:p>Column248</text:p>
          </table:table-cell>
          <table:table-cell table:style-name="ce47" office:value-type="string" calcext:value-type="string">
            <text:p>Column249</text:p>
          </table:table-cell>
          <table:table-cell table:style-name="ce47" office:value-type="string" calcext:value-type="string">
            <text:p>Column250</text:p>
          </table:table-cell>
          <table:table-cell table:style-name="ce47" office:value-type="string" calcext:value-type="string">
            <text:p>Column251</text:p>
          </table:table-cell>
          <table:table-cell table:style-name="ce47" office:value-type="string" calcext:value-type="string">
            <text:p>Column252</text:p>
          </table:table-cell>
          <table:table-cell table:style-name="ce47" office:value-type="string" calcext:value-type="string">
            <text:p>Column253</text:p>
          </table:table-cell>
          <table:table-cell table:style-name="ce47" office:value-type="string" calcext:value-type="string">
            <text:p>Column254</text:p>
          </table:table-cell>
          <table:table-cell table:style-name="ce47" office:value-type="string" calcext:value-type="string">
            <text:p>Column255</text:p>
          </table:table-cell>
          <table:table-cell table:style-name="ce47" office:value-type="string" calcext:value-type="string">
            <text:p>Column256</text:p>
          </table:table-cell>
          <table:table-cell table:style-name="ce47" office:value-type="string" calcext:value-type="string">
            <text:p>Column257</text:p>
          </table:table-cell>
          <table:table-cell table:style-name="ce47" office:value-type="string" calcext:value-type="string">
            <text:p>Column258</text:p>
          </table:table-cell>
          <table:table-cell table:style-name="ce47" office:value-type="string" calcext:value-type="string">
            <text:p>Column259</text:p>
          </table:table-cell>
          <table:table-cell table:style-name="ce47" office:value-type="string" calcext:value-type="string">
            <text:p>Column260</text:p>
          </table:table-cell>
          <table:table-cell table:style-name="ce47" office:value-type="string" calcext:value-type="string">
            <text:p>Column261</text:p>
          </table:table-cell>
          <table:table-cell table:style-name="ce47" office:value-type="string" calcext:value-type="string">
            <text:p>Column262</text:p>
          </table:table-cell>
          <table:table-cell table:style-name="ce47" office:value-type="string" calcext:value-type="string">
            <text:p>Column263</text:p>
          </table:table-cell>
          <table:table-cell table:style-name="ce47" office:value-type="string" calcext:value-type="string">
            <text:p>Column264</text:p>
          </table:table-cell>
          <table:table-cell table:style-name="ce47" office:value-type="string" calcext:value-type="string">
            <text:p>Column265</text:p>
          </table:table-cell>
          <table:table-cell table:style-name="ce47" office:value-type="string" calcext:value-type="string">
            <text:p>Column266</text:p>
          </table:table-cell>
          <table:table-cell table:style-name="ce47" office:value-type="string" calcext:value-type="string">
            <text:p>Column267</text:p>
          </table:table-cell>
          <table:table-cell table:style-name="ce47" office:value-type="string" calcext:value-type="string">
            <text:p>Column268</text:p>
          </table:table-cell>
          <table:table-cell table:style-name="ce47" office:value-type="string" calcext:value-type="string">
            <text:p>Column269</text:p>
          </table:table-cell>
          <table:table-cell table:style-name="ce47" office:value-type="string" calcext:value-type="string">
            <text:p>Column270</text:p>
          </table:table-cell>
          <table:table-cell table:style-name="ce47" office:value-type="string" calcext:value-type="string">
            <text:p>Column271</text:p>
          </table:table-cell>
          <table:table-cell table:style-name="ce47" office:value-type="string" calcext:value-type="string">
            <text:p>Column272</text:p>
          </table:table-cell>
          <table:table-cell table:style-name="ce47" office:value-type="string" calcext:value-type="string">
            <text:p>Column273</text:p>
          </table:table-cell>
          <table:table-cell table:style-name="ce47" office:value-type="string" calcext:value-type="string">
            <text:p>Column274</text:p>
          </table:table-cell>
          <table:table-cell table:style-name="ce47" office:value-type="string" calcext:value-type="string">
            <text:p>Column275</text:p>
          </table:table-cell>
          <table:table-cell table:style-name="ce47" office:value-type="string" calcext:value-type="string">
            <text:p>Column276</text:p>
          </table:table-cell>
          <table:table-cell table:style-name="ce47" office:value-type="string" calcext:value-type="string">
            <text:p>Column277</text:p>
          </table:table-cell>
          <table:table-cell table:style-name="ce47" office:value-type="string" calcext:value-type="string">
            <text:p>Column278</text:p>
          </table:table-cell>
          <table:table-cell table:style-name="ce47" office:value-type="string" calcext:value-type="string">
            <text:p>Column279</text:p>
          </table:table-cell>
          <table:table-cell table:style-name="ce47" office:value-type="string" calcext:value-type="string">
            <text:p>Column280</text:p>
          </table:table-cell>
          <table:table-cell table:style-name="ce47" office:value-type="string" calcext:value-type="string">
            <text:p>Column281</text:p>
          </table:table-cell>
          <table:table-cell table:style-name="ce47" office:value-type="string" calcext:value-type="string">
            <text:p>Column282</text:p>
          </table:table-cell>
          <table:table-cell table:style-name="ce47" office:value-type="string" calcext:value-type="string">
            <text:p>Column283</text:p>
          </table:table-cell>
          <table:table-cell table:style-name="ce47" office:value-type="string" calcext:value-type="string">
            <text:p>Column284</text:p>
          </table:table-cell>
          <table:table-cell table:style-name="ce47" office:value-type="string" calcext:value-type="string">
            <text:p>Column285</text:p>
          </table:table-cell>
          <table:table-cell table:style-name="ce47" office:value-type="string" calcext:value-type="string">
            <text:p>Column286</text:p>
          </table:table-cell>
          <table:table-cell table:style-name="ce47" office:value-type="string" calcext:value-type="string">
            <text:p>Column287</text:p>
          </table:table-cell>
          <table:table-cell table:style-name="ce47" office:value-type="string" calcext:value-type="string">
            <text:p>Column288</text:p>
          </table:table-cell>
          <table:table-cell table:style-name="ce47" office:value-type="string" calcext:value-type="string">
            <text:p>Column289</text:p>
          </table:table-cell>
          <table:table-cell table:style-name="ce47" office:value-type="string" calcext:value-type="string">
            <text:p>Column290</text:p>
          </table:table-cell>
          <table:table-cell table:style-name="ce47" office:value-type="string" calcext:value-type="string">
            <text:p>Column291</text:p>
          </table:table-cell>
          <table:table-cell table:style-name="ce47" office:value-type="string" calcext:value-type="string">
            <text:p>Column292</text:p>
          </table:table-cell>
          <table:table-cell table:style-name="ce47" office:value-type="string" calcext:value-type="string">
            <text:p>Column293</text:p>
          </table:table-cell>
          <table:table-cell table:style-name="ce47" office:value-type="string" calcext:value-type="string">
            <text:p>Column294</text:p>
          </table:table-cell>
          <table:table-cell table:style-name="ce47" office:value-type="string" calcext:value-type="string">
            <text:p>Column295</text:p>
          </table:table-cell>
          <table:table-cell table:style-name="ce47" office:value-type="string" calcext:value-type="string">
            <text:p>Column296</text:p>
          </table:table-cell>
          <table:table-cell table:style-name="ce47" office:value-type="string" calcext:value-type="string">
            <text:p>Column297</text:p>
          </table:table-cell>
          <table:table-cell table:style-name="ce47" office:value-type="string" calcext:value-type="string">
            <text:p>Column298</text:p>
          </table:table-cell>
          <table:table-cell table:style-name="ce47" office:value-type="string" calcext:value-type="string">
            <text:p>Column299</text:p>
          </table:table-cell>
          <table:table-cell table:style-name="ce47" office:value-type="string" calcext:value-type="string">
            <text:p>Column300</text:p>
          </table:table-cell>
          <table:table-cell table:style-name="ce47" office:value-type="string" calcext:value-type="string">
            <text:p>Column301</text:p>
          </table:table-cell>
          <table:table-cell table:style-name="ce47" office:value-type="string" calcext:value-type="string">
            <text:p>Column302</text:p>
          </table:table-cell>
          <table:table-cell table:style-name="ce47" office:value-type="string" calcext:value-type="string">
            <text:p>Column303</text:p>
          </table:table-cell>
          <table:table-cell table:style-name="ce47" office:value-type="string" calcext:value-type="string">
            <text:p>Column304</text:p>
          </table:table-cell>
          <table:table-cell table:style-name="ce47" office:value-type="string" calcext:value-type="string">
            <text:p>Column305</text:p>
          </table:table-cell>
          <table:table-cell table:style-name="ce47" office:value-type="string" calcext:value-type="string">
            <text:p>Column306</text:p>
          </table:table-cell>
          <table:table-cell table:style-name="ce47" office:value-type="string" calcext:value-type="string">
            <text:p>Column307</text:p>
          </table:table-cell>
          <table:table-cell table:style-name="ce47" office:value-type="string" calcext:value-type="string">
            <text:p>Column308</text:p>
          </table:table-cell>
          <table:table-cell table:style-name="ce47" office:value-type="string" calcext:value-type="string">
            <text:p>Column309</text:p>
          </table:table-cell>
          <table:table-cell table:style-name="ce47" office:value-type="string" calcext:value-type="string">
            <text:p>Column310</text:p>
          </table:table-cell>
          <table:table-cell table:style-name="ce47" office:value-type="string" calcext:value-type="string">
            <text:p>Column311</text:p>
          </table:table-cell>
          <table:table-cell table:style-name="ce47" office:value-type="string" calcext:value-type="string">
            <text:p>Column312</text:p>
          </table:table-cell>
          <table:table-cell table:style-name="ce47" office:value-type="string" calcext:value-type="string">
            <text:p>Column313</text:p>
          </table:table-cell>
          <table:table-cell table:style-name="ce47" office:value-type="string" calcext:value-type="string">
            <text:p>Column314</text:p>
          </table:table-cell>
          <table:table-cell table:style-name="ce47" office:value-type="string" calcext:value-type="string">
            <text:p>Column315</text:p>
          </table:table-cell>
          <table:table-cell table:style-name="ce47" office:value-type="string" calcext:value-type="string">
            <text:p>Column316</text:p>
          </table:table-cell>
          <table:table-cell table:style-name="ce47" office:value-type="string" calcext:value-type="string">
            <text:p>Column317</text:p>
          </table:table-cell>
          <table:table-cell table:style-name="ce47" office:value-type="string" calcext:value-type="string">
            <text:p>Column318</text:p>
          </table:table-cell>
          <table:table-cell table:style-name="ce47" office:value-type="string" calcext:value-type="string">
            <text:p>Column319</text:p>
          </table:table-cell>
          <table:table-cell table:style-name="ce47" office:value-type="string" calcext:value-type="string">
            <text:p>Column320</text:p>
          </table:table-cell>
          <table:table-cell table:style-name="ce47" office:value-type="string" calcext:value-type="string">
            <text:p>Column321</text:p>
          </table:table-cell>
          <table:table-cell table:style-name="ce47" office:value-type="string" calcext:value-type="string">
            <text:p>Column322</text:p>
          </table:table-cell>
          <table:table-cell table:style-name="ce47" office:value-type="string" calcext:value-type="string">
            <text:p>Column323</text:p>
          </table:table-cell>
          <table:table-cell table:style-name="ce47" office:value-type="string" calcext:value-type="string">
            <text:p>Column324</text:p>
          </table:table-cell>
          <table:table-cell table:style-name="ce47" office:value-type="string" calcext:value-type="string">
            <text:p>Column325</text:p>
          </table:table-cell>
          <table:table-cell table:style-name="ce47" office:value-type="string" calcext:value-type="string">
            <text:p>Column326</text:p>
          </table:table-cell>
          <table:table-cell table:style-name="ce47" office:value-type="string" calcext:value-type="string">
            <text:p>Column327</text:p>
          </table:table-cell>
          <table:table-cell table:style-name="ce47" office:value-type="string" calcext:value-type="string">
            <text:p>Column328</text:p>
          </table:table-cell>
          <table:table-cell table:style-name="ce47" office:value-type="string" calcext:value-type="string">
            <text:p>Column329</text:p>
          </table:table-cell>
          <table:table-cell table:style-name="ce47" office:value-type="string" calcext:value-type="string">
            <text:p>Column330</text:p>
          </table:table-cell>
          <table:table-cell table:style-name="ce47" office:value-type="string" calcext:value-type="string">
            <text:p>Column331</text:p>
          </table:table-cell>
          <table:table-cell table:style-name="ce47" office:value-type="string" calcext:value-type="string">
            <text:p>Column332</text:p>
          </table:table-cell>
          <table:table-cell table:style-name="ce47" office:value-type="string" calcext:value-type="string">
            <text:p>Column333</text:p>
          </table:table-cell>
          <table:table-cell table:style-name="ce47" office:value-type="string" calcext:value-type="string">
            <text:p>Column334</text:p>
          </table:table-cell>
          <table:table-cell table:style-name="ce47" office:value-type="string" calcext:value-type="string">
            <text:p>Column335</text:p>
          </table:table-cell>
          <table:table-cell table:style-name="ce47" office:value-type="string" calcext:value-type="string">
            <text:p>Column336</text:p>
          </table:table-cell>
          <table:table-cell table:style-name="ce47" office:value-type="string" calcext:value-type="string">
            <text:p>Column337</text:p>
          </table:table-cell>
          <table:table-cell table:style-name="ce47" office:value-type="string" calcext:value-type="string">
            <text:p>Column338</text:p>
          </table:table-cell>
          <table:table-cell table:style-name="ce47" office:value-type="string" calcext:value-type="string">
            <text:p>Column339</text:p>
          </table:table-cell>
          <table:table-cell table:style-name="ce47" office:value-type="string" calcext:value-type="string">
            <text:p>Column340</text:p>
          </table:table-cell>
          <table:table-cell table:style-name="ce47" office:value-type="string" calcext:value-type="string">
            <text:p>Column341</text:p>
          </table:table-cell>
          <table:table-cell table:style-name="ce47" office:value-type="string" calcext:value-type="string">
            <text:p>Column342</text:p>
          </table:table-cell>
          <table:table-cell table:style-name="ce47" office:value-type="string" calcext:value-type="string">
            <text:p>Column343</text:p>
          </table:table-cell>
          <table:table-cell table:style-name="ce47" office:value-type="string" calcext:value-type="string">
            <text:p>Column344</text:p>
          </table:table-cell>
          <table:table-cell table:style-name="ce47" office:value-type="string" calcext:value-type="string">
            <text:p>Column345</text:p>
          </table:table-cell>
          <table:table-cell table:style-name="ce47" office:value-type="string" calcext:value-type="string">
            <text:p>Column346</text:p>
          </table:table-cell>
          <table:table-cell table:style-name="ce47" office:value-type="string" calcext:value-type="string">
            <text:p>Column347</text:p>
          </table:table-cell>
          <table:table-cell table:style-name="ce47" office:value-type="string" calcext:value-type="string">
            <text:p>Column348</text:p>
          </table:table-cell>
          <table:table-cell table:style-name="ce47" office:value-type="string" calcext:value-type="string">
            <text:p>Column349</text:p>
          </table:table-cell>
          <table:table-cell table:style-name="ce47" office:value-type="string" calcext:value-type="string">
            <text:p>Column350</text:p>
          </table:table-cell>
          <table:table-cell table:style-name="ce47" office:value-type="string" calcext:value-type="string">
            <text:p>Column351</text:p>
          </table:table-cell>
          <table:table-cell table:style-name="ce47" office:value-type="string" calcext:value-type="string">
            <text:p>Column352</text:p>
          </table:table-cell>
          <table:table-cell table:style-name="ce47" office:value-type="string" calcext:value-type="string">
            <text:p>Column353</text:p>
          </table:table-cell>
          <table:table-cell table:style-name="ce47" office:value-type="string" calcext:value-type="string">
            <text:p>Column354</text:p>
          </table:table-cell>
          <table:table-cell table:style-name="ce47" office:value-type="string" calcext:value-type="string">
            <text:p>Column355</text:p>
          </table:table-cell>
          <table:table-cell table:style-name="ce47" office:value-type="string" calcext:value-type="string">
            <text:p>Column356</text:p>
          </table:table-cell>
          <table:table-cell table:style-name="ce47" office:value-type="string" calcext:value-type="string">
            <text:p>Column357</text:p>
          </table:table-cell>
          <table:table-cell table:style-name="ce47" office:value-type="string" calcext:value-type="string">
            <text:p>Column358</text:p>
          </table:table-cell>
          <table:table-cell table:style-name="ce47" office:value-type="string" calcext:value-type="string">
            <text:p>Column359</text:p>
          </table:table-cell>
          <table:table-cell table:style-name="ce47" office:value-type="string" calcext:value-type="string">
            <text:p>Column360</text:p>
          </table:table-cell>
          <table:table-cell table:style-name="ce47" office:value-type="string" calcext:value-type="string">
            <text:p>Column361</text:p>
          </table:table-cell>
          <table:table-cell table:style-name="ce47" office:value-type="string" calcext:value-type="string">
            <text:p>Column362</text:p>
          </table:table-cell>
          <table:table-cell table:style-name="ce47" office:value-type="string" calcext:value-type="string">
            <text:p>Column363</text:p>
          </table:table-cell>
          <table:table-cell table:style-name="ce47" office:value-type="string" calcext:value-type="string">
            <text:p>Column364</text:p>
          </table:table-cell>
          <table:table-cell table:style-name="ce47" office:value-type="string" calcext:value-type="string">
            <text:p>Column365</text:p>
          </table:table-cell>
          <table:table-cell table:style-name="ce47" office:value-type="string" calcext:value-type="string">
            <text:p>Column366</text:p>
          </table:table-cell>
          <table:table-cell table:style-name="ce47" office:value-type="string" calcext:value-type="string">
            <text:p>Column367</text:p>
          </table:table-cell>
          <table:table-cell table:style-name="ce47" office:value-type="string" calcext:value-type="string">
            <text:p>Column368</text:p>
          </table:table-cell>
          <table:table-cell table:style-name="ce47" office:value-type="string" calcext:value-type="string">
            <text:p>Column369</text:p>
          </table:table-cell>
          <table:table-cell table:style-name="ce47" office:value-type="string" calcext:value-type="string">
            <text:p>Column370</text:p>
          </table:table-cell>
          <table:table-cell table:style-name="ce47" office:value-type="string" calcext:value-type="string">
            <text:p>Column371</text:p>
          </table:table-cell>
          <table:table-cell table:style-name="ce47" office:value-type="string" calcext:value-type="string">
            <text:p>Column372</text:p>
          </table:table-cell>
          <table:table-cell table:style-name="ce47" office:value-type="string" calcext:value-type="string">
            <text:p>Column373</text:p>
          </table:table-cell>
          <table:table-cell table:style-name="ce47" office:value-type="string" calcext:value-type="string">
            <text:p>Column374</text:p>
          </table:table-cell>
          <table:table-cell table:style-name="ce47" office:value-type="string" calcext:value-type="string">
            <text:p>Column375</text:p>
          </table:table-cell>
          <table:table-cell table:style-name="ce47" office:value-type="string" calcext:value-type="string">
            <text:p>Column376</text:p>
          </table:table-cell>
          <table:table-cell table:style-name="ce47" office:value-type="string" calcext:value-type="string">
            <text:p>Column377</text:p>
          </table:table-cell>
          <table:table-cell table:style-name="ce47" office:value-type="string" calcext:value-type="string">
            <text:p>Column378</text:p>
          </table:table-cell>
          <table:table-cell table:style-name="ce47" office:value-type="string" calcext:value-type="string">
            <text:p>Column379</text:p>
          </table:table-cell>
          <table:table-cell table:style-name="ce47" office:value-type="string" calcext:value-type="string">
            <text:p>Column380</text:p>
          </table:table-cell>
          <table:table-cell table:style-name="ce47" office:value-type="string" calcext:value-type="string">
            <text:p>Column381</text:p>
          </table:table-cell>
          <table:table-cell table:style-name="ce47" office:value-type="string" calcext:value-type="string">
            <text:p>Column382</text:p>
          </table:table-cell>
          <table:table-cell table:style-name="ce47" office:value-type="string" calcext:value-type="string">
            <text:p>Column383</text:p>
          </table:table-cell>
          <table:table-cell table:style-name="ce47" office:value-type="string" calcext:value-type="string">
            <text:p>Column384</text:p>
          </table:table-cell>
          <table:table-cell table:style-name="ce47" office:value-type="string" calcext:value-type="string">
            <text:p>Column385</text:p>
          </table:table-cell>
          <table:table-cell table:style-name="ce47" office:value-type="string" calcext:value-type="string">
            <text:p>Column386</text:p>
          </table:table-cell>
          <table:table-cell table:style-name="ce47" office:value-type="string" calcext:value-type="string">
            <text:p>Column387</text:p>
          </table:table-cell>
          <table:table-cell table:style-name="ce47" office:value-type="string" calcext:value-type="string">
            <text:p>Column388</text:p>
          </table:table-cell>
          <table:table-cell table:style-name="ce47" office:value-type="string" calcext:value-type="string">
            <text:p>Column389</text:p>
          </table:table-cell>
          <table:table-cell table:style-name="ce47" office:value-type="string" calcext:value-type="string">
            <text:p>Column390</text:p>
          </table:table-cell>
          <table:table-cell table:style-name="ce47" office:value-type="string" calcext:value-type="string">
            <text:p>Column391</text:p>
          </table:table-cell>
          <table:table-cell table:style-name="ce47" office:value-type="string" calcext:value-type="string">
            <text:p>Column392</text:p>
          </table:table-cell>
          <table:table-cell table:style-name="ce47" office:value-type="string" calcext:value-type="string">
            <text:p>Column393</text:p>
          </table:table-cell>
          <table:table-cell table:style-name="ce47" office:value-type="string" calcext:value-type="string">
            <text:p>Column394</text:p>
          </table:table-cell>
          <table:table-cell table:style-name="ce47" office:value-type="string" calcext:value-type="string">
            <text:p>Column395</text:p>
          </table:table-cell>
          <table:table-cell table:style-name="ce47" office:value-type="string" calcext:value-type="string">
            <text:p>Column396</text:p>
          </table:table-cell>
          <table:table-cell table:style-name="ce47" office:value-type="string" calcext:value-type="string">
            <text:p>Column397</text:p>
          </table:table-cell>
          <table:table-cell table:style-name="ce47" office:value-type="string" calcext:value-type="string">
            <text:p>Column398</text:p>
          </table:table-cell>
          <table:table-cell table:style-name="ce47" office:value-type="string" calcext:value-type="string">
            <text:p>Column399</text:p>
          </table:table-cell>
          <table:table-cell table:style-name="ce47" office:value-type="string" calcext:value-type="string">
            <text:p>Column400</text:p>
          </table:table-cell>
          <table:table-cell table:style-name="ce47" office:value-type="string" calcext:value-type="string">
            <text:p>Column401</text:p>
          </table:table-cell>
          <table:table-cell table:style-name="ce47" office:value-type="string" calcext:value-type="string">
            <text:p>Column402</text:p>
          </table:table-cell>
          <table:table-cell table:style-name="ce47" office:value-type="string" calcext:value-type="string">
            <text:p>Column403</text:p>
          </table:table-cell>
          <table:table-cell table:style-name="ce47" office:value-type="string" calcext:value-type="string">
            <text:p>Column404</text:p>
          </table:table-cell>
          <table:table-cell table:style-name="ce47" office:value-type="string" calcext:value-type="string">
            <text:p>Column405</text:p>
          </table:table-cell>
          <table:table-cell table:style-name="ce47" office:value-type="string" calcext:value-type="string">
            <text:p>Column406</text:p>
          </table:table-cell>
          <table:table-cell table:style-name="ce47" office:value-type="string" calcext:value-type="string">
            <text:p>Column407</text:p>
          </table:table-cell>
          <table:table-cell table:style-name="ce47" office:value-type="string" calcext:value-type="string">
            <text:p>Column408</text:p>
          </table:table-cell>
          <table:table-cell table:style-name="ce47" office:value-type="string" calcext:value-type="string">
            <text:p>Column409</text:p>
          </table:table-cell>
          <table:table-cell table:style-name="ce47" office:value-type="string" calcext:value-type="string">
            <text:p>Column410</text:p>
          </table:table-cell>
          <table:table-cell table:style-name="ce47" office:value-type="string" calcext:value-type="string">
            <text:p>Column411</text:p>
          </table:table-cell>
          <table:table-cell table:style-name="ce47" office:value-type="string" calcext:value-type="string">
            <text:p>Column412</text:p>
          </table:table-cell>
          <table:table-cell table:style-name="ce47" office:value-type="string" calcext:value-type="string">
            <text:p>Column413</text:p>
          </table:table-cell>
          <table:table-cell table:style-name="ce47" office:value-type="string" calcext:value-type="string">
            <text:p>Column414</text:p>
          </table:table-cell>
          <table:table-cell table:style-name="ce47" office:value-type="string" calcext:value-type="string">
            <text:p>Column415</text:p>
          </table:table-cell>
          <table:table-cell table:style-name="ce47" office:value-type="string" calcext:value-type="string">
            <text:p>Column416</text:p>
          </table:table-cell>
          <table:table-cell table:style-name="ce47" office:value-type="string" calcext:value-type="string">
            <text:p>Column417</text:p>
          </table:table-cell>
          <table:table-cell table:style-name="ce47" office:value-type="string" calcext:value-type="string">
            <text:p>Column418</text:p>
          </table:table-cell>
          <table:table-cell table:style-name="ce47" office:value-type="string" calcext:value-type="string">
            <text:p>Column419</text:p>
          </table:table-cell>
          <table:table-cell table:style-name="ce47" office:value-type="string" calcext:value-type="string">
            <text:p>Column420</text:p>
          </table:table-cell>
          <table:table-cell table:style-name="ce47" office:value-type="string" calcext:value-type="string">
            <text:p>Column421</text:p>
          </table:table-cell>
          <table:table-cell table:style-name="ce47" office:value-type="string" calcext:value-type="string">
            <text:p>Column422</text:p>
          </table:table-cell>
          <table:table-cell table:style-name="ce47" office:value-type="string" calcext:value-type="string">
            <text:p>Column423</text:p>
          </table:table-cell>
          <table:table-cell table:style-name="ce47" office:value-type="string" calcext:value-type="string">
            <text:p>Column424</text:p>
          </table:table-cell>
          <table:table-cell table:style-name="ce47" office:value-type="string" calcext:value-type="string">
            <text:p>Column425</text:p>
          </table:table-cell>
          <table:table-cell table:style-name="ce47" office:value-type="string" calcext:value-type="string">
            <text:p>Column426</text:p>
          </table:table-cell>
          <table:table-cell table:style-name="ce47" office:value-type="string" calcext:value-type="string">
            <text:p>Column427</text:p>
          </table:table-cell>
          <table:table-cell table:style-name="ce47" office:value-type="string" calcext:value-type="string">
            <text:p>Column428</text:p>
          </table:table-cell>
          <table:table-cell table:style-name="ce47" office:value-type="string" calcext:value-type="string">
            <text:p>Column429</text:p>
          </table:table-cell>
          <table:table-cell table:style-name="ce47" office:value-type="string" calcext:value-type="string">
            <text:p>Column430</text:p>
          </table:table-cell>
          <table:table-cell table:style-name="ce47" office:value-type="string" calcext:value-type="string">
            <text:p>Column431</text:p>
          </table:table-cell>
          <table:table-cell table:style-name="ce47" office:value-type="string" calcext:value-type="string">
            <text:p>Column432</text:p>
          </table:table-cell>
          <table:table-cell table:style-name="ce47" office:value-type="string" calcext:value-type="string">
            <text:p>Column433</text:p>
          </table:table-cell>
          <table:table-cell table:style-name="ce47" office:value-type="string" calcext:value-type="string">
            <text:p>Column434</text:p>
          </table:table-cell>
          <table:table-cell table:style-name="ce47" office:value-type="string" calcext:value-type="string">
            <text:p>Column435</text:p>
          </table:table-cell>
          <table:table-cell table:style-name="ce47" office:value-type="string" calcext:value-type="string">
            <text:p>Column436</text:p>
          </table:table-cell>
          <table:table-cell table:style-name="ce47" office:value-type="string" calcext:value-type="string">
            <text:p>Column437</text:p>
          </table:table-cell>
          <table:table-cell table:style-name="ce47" office:value-type="string" calcext:value-type="string">
            <text:p>Column438</text:p>
          </table:table-cell>
          <table:table-cell table:style-name="ce47" office:value-type="string" calcext:value-type="string">
            <text:p>Column439</text:p>
          </table:table-cell>
          <table:table-cell table:style-name="ce47" office:value-type="string" calcext:value-type="string">
            <text:p>Column440</text:p>
          </table:table-cell>
          <table:table-cell table:style-name="ce47" office:value-type="string" calcext:value-type="string">
            <text:p>Column441</text:p>
          </table:table-cell>
          <table:table-cell table:style-name="ce47" office:value-type="string" calcext:value-type="string">
            <text:p>Column442</text:p>
          </table:table-cell>
          <table:table-cell table:style-name="ce47" office:value-type="string" calcext:value-type="string">
            <text:p>Column443</text:p>
          </table:table-cell>
          <table:table-cell table:style-name="ce47" office:value-type="string" calcext:value-type="string">
            <text:p>Column444</text:p>
          </table:table-cell>
          <table:table-cell table:style-name="ce47" office:value-type="string" calcext:value-type="string">
            <text:p>Column445</text:p>
          </table:table-cell>
          <table:table-cell table:style-name="ce47" office:value-type="string" calcext:value-type="string">
            <text:p>Column446</text:p>
          </table:table-cell>
          <table:table-cell table:style-name="ce47" office:value-type="string" calcext:value-type="string">
            <text:p>Column447</text:p>
          </table:table-cell>
          <table:table-cell table:style-name="ce47" office:value-type="string" calcext:value-type="string">
            <text:p>Column448</text:p>
          </table:table-cell>
          <table:table-cell table:style-name="ce47" office:value-type="string" calcext:value-type="string">
            <text:p>Column449</text:p>
          </table:table-cell>
          <table:table-cell table:style-name="ce47" office:value-type="string" calcext:value-type="string">
            <text:p>Column450</text:p>
          </table:table-cell>
          <table:table-cell table:style-name="ce47" office:value-type="string" calcext:value-type="string">
            <text:p>Column451</text:p>
          </table:table-cell>
          <table:table-cell table:style-name="ce47" office:value-type="string" calcext:value-type="string">
            <text:p>Column452</text:p>
          </table:table-cell>
          <table:table-cell table:style-name="ce47" office:value-type="string" calcext:value-type="string">
            <text:p>Column453</text:p>
          </table:table-cell>
          <table:table-cell table:style-name="ce47" office:value-type="string" calcext:value-type="string">
            <text:p>Column454</text:p>
          </table:table-cell>
          <table:table-cell table:style-name="ce47" office:value-type="string" calcext:value-type="string">
            <text:p>Column455</text:p>
          </table:table-cell>
          <table:table-cell table:style-name="ce47" office:value-type="string" calcext:value-type="string">
            <text:p>Column456</text:p>
          </table:table-cell>
          <table:table-cell table:style-name="ce47" office:value-type="string" calcext:value-type="string">
            <text:p>Column457</text:p>
          </table:table-cell>
          <table:table-cell table:style-name="ce47" office:value-type="string" calcext:value-type="string">
            <text:p>Column458</text:p>
          </table:table-cell>
          <table:table-cell table:style-name="ce47" office:value-type="string" calcext:value-type="string">
            <text:p>Column459</text:p>
          </table:table-cell>
          <table:table-cell table:style-name="ce47" office:value-type="string" calcext:value-type="string">
            <text:p>Column460</text:p>
          </table:table-cell>
          <table:table-cell table:style-name="ce47" office:value-type="string" calcext:value-type="string">
            <text:p>Column461</text:p>
          </table:table-cell>
          <table:table-cell table:style-name="ce47" office:value-type="string" calcext:value-type="string">
            <text:p>Column462</text:p>
          </table:table-cell>
          <table:table-cell table:style-name="ce47" office:value-type="string" calcext:value-type="string">
            <text:p>Column463</text:p>
          </table:table-cell>
          <table:table-cell table:style-name="ce47" office:value-type="string" calcext:value-type="string">
            <text:p>Column464</text:p>
          </table:table-cell>
          <table:table-cell table:style-name="ce47" office:value-type="string" calcext:value-type="string">
            <text:p>Column465</text:p>
          </table:table-cell>
          <table:table-cell table:style-name="ce47" office:value-type="string" calcext:value-type="string">
            <text:p>Column466</text:p>
          </table:table-cell>
          <table:table-cell table:style-name="ce47" office:value-type="string" calcext:value-type="string">
            <text:p>Column467</text:p>
          </table:table-cell>
          <table:table-cell table:style-name="ce47" office:value-type="string" calcext:value-type="string">
            <text:p>Column468</text:p>
          </table:table-cell>
          <table:table-cell table:style-name="ce47" office:value-type="string" calcext:value-type="string">
            <text:p>Column469</text:p>
          </table:table-cell>
          <table:table-cell table:style-name="ce47" office:value-type="string" calcext:value-type="string">
            <text:p>Column470</text:p>
          </table:table-cell>
          <table:table-cell table:style-name="ce47" office:value-type="string" calcext:value-type="string">
            <text:p>Column471</text:p>
          </table:table-cell>
          <table:table-cell table:style-name="ce47" office:value-type="string" calcext:value-type="string">
            <text:p>Column472</text:p>
          </table:table-cell>
          <table:table-cell table:style-name="ce47" office:value-type="string" calcext:value-type="string">
            <text:p>Column473</text:p>
          </table:table-cell>
          <table:table-cell table:style-name="ce47" office:value-type="string" calcext:value-type="string">
            <text:p>Column474</text:p>
          </table:table-cell>
          <table:table-cell table:style-name="ce47" office:value-type="string" calcext:value-type="string">
            <text:p>Column475</text:p>
          </table:table-cell>
          <table:table-cell table:style-name="ce47" office:value-type="string" calcext:value-type="string">
            <text:p>Column476</text:p>
          </table:table-cell>
          <table:table-cell table:style-name="ce47" office:value-type="string" calcext:value-type="string">
            <text:p>Column477</text:p>
          </table:table-cell>
          <table:table-cell table:style-name="ce47" office:value-type="string" calcext:value-type="string">
            <text:p>Column478</text:p>
          </table:table-cell>
          <table:table-cell table:style-name="ce47" office:value-type="string" calcext:value-type="string">
            <text:p>Column479</text:p>
          </table:table-cell>
          <table:table-cell table:style-name="ce47" office:value-type="string" calcext:value-type="string">
            <text:p>Column480</text:p>
          </table:table-cell>
          <table:table-cell table:style-name="ce47" office:value-type="string" calcext:value-type="string">
            <text:p>Column481</text:p>
          </table:table-cell>
          <table:table-cell table:style-name="ce47" office:value-type="string" calcext:value-type="string">
            <text:p>Column482</text:p>
          </table:table-cell>
          <table:table-cell table:style-name="ce47" office:value-type="string" calcext:value-type="string">
            <text:p>Column483</text:p>
          </table:table-cell>
          <table:table-cell table:style-name="ce47" office:value-type="string" calcext:value-type="string">
            <text:p>Column484</text:p>
          </table:table-cell>
          <table:table-cell table:style-name="ce47" office:value-type="string" calcext:value-type="string">
            <text:p>Column485</text:p>
          </table:table-cell>
          <table:table-cell table:style-name="ce47" office:value-type="string" calcext:value-type="string">
            <text:p>Column486</text:p>
          </table:table-cell>
          <table:table-cell table:style-name="ce47" office:value-type="string" calcext:value-type="string">
            <text:p>Column487</text:p>
          </table:table-cell>
          <table:table-cell table:style-name="ce47" office:value-type="string" calcext:value-type="string">
            <text:p>Column488</text:p>
          </table:table-cell>
          <table:table-cell table:style-name="ce47" office:value-type="string" calcext:value-type="string">
            <text:p>Column489</text:p>
          </table:table-cell>
          <table:table-cell table:style-name="ce47" office:value-type="string" calcext:value-type="string">
            <text:p>Column490</text:p>
          </table:table-cell>
          <table:table-cell table:style-name="ce47" office:value-type="string" calcext:value-type="string">
            <text:p>Column491</text:p>
          </table:table-cell>
          <table:table-cell table:style-name="ce47" office:value-type="string" calcext:value-type="string">
            <text:p>Column492</text:p>
          </table:table-cell>
          <table:table-cell table:style-name="ce47" office:value-type="string" calcext:value-type="string">
            <text:p>Column493</text:p>
          </table:table-cell>
          <table:table-cell table:style-name="ce47" office:value-type="string" calcext:value-type="string">
            <text:p>Column494</text:p>
          </table:table-cell>
          <table:table-cell table:style-name="ce47" office:value-type="string" calcext:value-type="string">
            <text:p>Column495</text:p>
          </table:table-cell>
          <table:table-cell table:style-name="ce47" office:value-type="string" calcext:value-type="string">
            <text:p>Column496</text:p>
          </table:table-cell>
          <table:table-cell table:style-name="ce47" office:value-type="string" calcext:value-type="string">
            <text:p>Column497</text:p>
          </table:table-cell>
          <table:table-cell table:style-name="ce47" office:value-type="string" calcext:value-type="string">
            <text:p>Column498</text:p>
          </table:table-cell>
          <table:table-cell table:style-name="ce47" office:value-type="string" calcext:value-type="string">
            <text:p>Column499</text:p>
          </table:table-cell>
          <table:table-cell table:style-name="ce47" office:value-type="string" calcext:value-type="string">
            <text:p>Column500</text:p>
          </table:table-cell>
          <table:table-cell table:style-name="ce47" office:value-type="string" calcext:value-type="string">
            <text:p>Column501</text:p>
          </table:table-cell>
          <table:table-cell table:style-name="ce47" office:value-type="string" calcext:value-type="string">
            <text:p>Column502</text:p>
          </table:table-cell>
          <table:table-cell table:style-name="ce47" office:value-type="string" calcext:value-type="string">
            <text:p>Column503</text:p>
          </table:table-cell>
          <table:table-cell table:style-name="ce47" office:value-type="string" calcext:value-type="string">
            <text:p>Column504</text:p>
          </table:table-cell>
          <table:table-cell table:style-name="ce47" office:value-type="string" calcext:value-type="string">
            <text:p>Column505</text:p>
          </table:table-cell>
          <table:table-cell table:style-name="ce47" office:value-type="string" calcext:value-type="string">
            <text:p>Column506</text:p>
          </table:table-cell>
          <table:table-cell table:style-name="ce47" office:value-type="string" calcext:value-type="string">
            <text:p>Column507</text:p>
          </table:table-cell>
          <table:table-cell table:style-name="ce47" office:value-type="string" calcext:value-type="string">
            <text:p>Column508</text:p>
          </table:table-cell>
          <table:table-cell table:style-name="ce47" office:value-type="string" calcext:value-type="string">
            <text:p>Column509</text:p>
          </table:table-cell>
          <table:table-cell table:style-name="ce47" office:value-type="string" calcext:value-type="string">
            <text:p>Column510</text:p>
          </table:table-cell>
          <table:table-cell table:style-name="ce47" office:value-type="string" calcext:value-type="string">
            <text:p>Column511</text:p>
          </table:table-cell>
          <table:table-cell table:style-name="ce47" office:value-type="string" calcext:value-type="string">
            <text:p>Column512</text:p>
          </table:table-cell>
          <table:table-cell table:style-name="ce47" office:value-type="string" calcext:value-type="string">
            <text:p>Column513</text:p>
          </table:table-cell>
          <table:table-cell table:style-name="ce47" office:value-type="string" calcext:value-type="string">
            <text:p>Column514</text:p>
          </table:table-cell>
          <table:table-cell table:style-name="ce47" office:value-type="string" calcext:value-type="string">
            <text:p>Column515</text:p>
          </table:table-cell>
          <table:table-cell table:style-name="ce47" office:value-type="string" calcext:value-type="string">
            <text:p>Column516</text:p>
          </table:table-cell>
          <table:table-cell table:style-name="ce47" office:value-type="string" calcext:value-type="string">
            <text:p>Column517</text:p>
          </table:table-cell>
          <table:table-cell table:style-name="ce47" office:value-type="string" calcext:value-type="string">
            <text:p>Column518</text:p>
          </table:table-cell>
          <table:table-cell table:style-name="ce47" office:value-type="string" calcext:value-type="string">
            <text:p>Column519</text:p>
          </table:table-cell>
          <table:table-cell table:style-name="ce47" office:value-type="string" calcext:value-type="string">
            <text:p>Column520</text:p>
          </table:table-cell>
          <table:table-cell table:style-name="ce47" office:value-type="string" calcext:value-type="string">
            <text:p>Column521</text:p>
          </table:table-cell>
          <table:table-cell table:style-name="ce47" office:value-type="string" calcext:value-type="string">
            <text:p>Column522</text:p>
          </table:table-cell>
          <table:table-cell table:style-name="ce47" office:value-type="string" calcext:value-type="string">
            <text:p>Column523</text:p>
          </table:table-cell>
          <table:table-cell table:style-name="ce47" office:value-type="string" calcext:value-type="string">
            <text:p>Column524</text:p>
          </table:table-cell>
          <table:table-cell table:style-name="ce47" office:value-type="string" calcext:value-type="string">
            <text:p>Column525</text:p>
          </table:table-cell>
          <table:table-cell table:style-name="ce47" office:value-type="string" calcext:value-type="string">
            <text:p>Column526</text:p>
          </table:table-cell>
          <table:table-cell table:style-name="ce47" office:value-type="string" calcext:value-type="string">
            <text:p>Column527</text:p>
          </table:table-cell>
          <table:table-cell table:style-name="ce47" office:value-type="string" calcext:value-type="string">
            <text:p>Column528</text:p>
          </table:table-cell>
          <table:table-cell table:style-name="ce47" office:value-type="string" calcext:value-type="string">
            <text:p>Column529</text:p>
          </table:table-cell>
          <table:table-cell table:style-name="ce47" office:value-type="string" calcext:value-type="string">
            <text:p>Column530</text:p>
          </table:table-cell>
          <table:table-cell table:style-name="ce47" office:value-type="string" calcext:value-type="string">
            <text:p>Column531</text:p>
          </table:table-cell>
          <table:table-cell table:style-name="ce47" office:value-type="string" calcext:value-type="string">
            <text:p>Column532</text:p>
          </table:table-cell>
          <table:table-cell table:style-name="ce47" office:value-type="string" calcext:value-type="string">
            <text:p>Column533</text:p>
          </table:table-cell>
          <table:table-cell table:style-name="ce47" office:value-type="string" calcext:value-type="string">
            <text:p>Column534</text:p>
          </table:table-cell>
          <table:table-cell table:style-name="ce47" office:value-type="string" calcext:value-type="string">
            <text:p>Column535</text:p>
          </table:table-cell>
          <table:table-cell table:style-name="ce47" office:value-type="string" calcext:value-type="string">
            <text:p>Column536</text:p>
          </table:table-cell>
          <table:table-cell table:style-name="ce47" office:value-type="string" calcext:value-type="string">
            <text:p>Column537</text:p>
          </table:table-cell>
          <table:table-cell table:style-name="ce47" office:value-type="string" calcext:value-type="string">
            <text:p>Column538</text:p>
          </table:table-cell>
          <table:table-cell table:style-name="ce47" office:value-type="string" calcext:value-type="string">
            <text:p>Column539</text:p>
          </table:table-cell>
          <table:table-cell table:style-name="ce47" office:value-type="string" calcext:value-type="string">
            <text:p>Column540</text:p>
          </table:table-cell>
          <table:table-cell table:style-name="ce47" office:value-type="string" calcext:value-type="string">
            <text:p>Column541</text:p>
          </table:table-cell>
          <table:table-cell table:style-name="ce47" office:value-type="string" calcext:value-type="string">
            <text:p>Column542</text:p>
          </table:table-cell>
          <table:table-cell table:style-name="ce47" office:value-type="string" calcext:value-type="string">
            <text:p>Column543</text:p>
          </table:table-cell>
          <table:table-cell table:style-name="ce47" office:value-type="string" calcext:value-type="string">
            <text:p>Column544</text:p>
          </table:table-cell>
          <table:table-cell table:style-name="ce47" office:value-type="string" calcext:value-type="string">
            <text:p>Column545</text:p>
          </table:table-cell>
          <table:table-cell table:style-name="ce47" office:value-type="string" calcext:value-type="string">
            <text:p>Column546</text:p>
          </table:table-cell>
          <table:table-cell table:style-name="ce47" office:value-type="string" calcext:value-type="string">
            <text:p>Column547</text:p>
          </table:table-cell>
          <table:table-cell table:style-name="ce47" office:value-type="string" calcext:value-type="string">
            <text:p>Column548</text:p>
          </table:table-cell>
          <table:table-cell table:style-name="ce47" office:value-type="string" calcext:value-type="string">
            <text:p>Column549</text:p>
          </table:table-cell>
          <table:table-cell table:style-name="ce47" office:value-type="string" calcext:value-type="string">
            <text:p>Column550</text:p>
          </table:table-cell>
          <table:table-cell table:style-name="ce47" office:value-type="string" calcext:value-type="string">
            <text:p>Column551</text:p>
          </table:table-cell>
          <table:table-cell table:style-name="ce47" office:value-type="string" calcext:value-type="string">
            <text:p>Column552</text:p>
          </table:table-cell>
          <table:table-cell table:style-name="ce47" office:value-type="string" calcext:value-type="string">
            <text:p>Column553</text:p>
          </table:table-cell>
          <table:table-cell table:style-name="ce47" office:value-type="string" calcext:value-type="string">
            <text:p>Column554</text:p>
          </table:table-cell>
          <table:table-cell table:style-name="ce47" office:value-type="string" calcext:value-type="string">
            <text:p>Column555</text:p>
          </table:table-cell>
          <table:table-cell table:style-name="ce47" office:value-type="string" calcext:value-type="string">
            <text:p>Column556</text:p>
          </table:table-cell>
          <table:table-cell table:style-name="ce47" office:value-type="string" calcext:value-type="string">
            <text:p>Column557</text:p>
          </table:table-cell>
          <table:table-cell table:style-name="ce47" office:value-type="string" calcext:value-type="string">
            <text:p>Column558</text:p>
          </table:table-cell>
          <table:table-cell table:style-name="ce47" office:value-type="string" calcext:value-type="string">
            <text:p>Column559</text:p>
          </table:table-cell>
          <table:table-cell table:style-name="ce47" office:value-type="string" calcext:value-type="string">
            <text:p>Column560</text:p>
          </table:table-cell>
          <table:table-cell table:style-name="ce47" office:value-type="string" calcext:value-type="string">
            <text:p>Column561</text:p>
          </table:table-cell>
          <table:table-cell table:style-name="ce47" office:value-type="string" calcext:value-type="string">
            <text:p>Column562</text:p>
          </table:table-cell>
          <table:table-cell table:style-name="ce47" office:value-type="string" calcext:value-type="string">
            <text:p>Column563</text:p>
          </table:table-cell>
          <table:table-cell table:style-name="ce47" office:value-type="string" calcext:value-type="string">
            <text:p>Column564</text:p>
          </table:table-cell>
          <table:table-cell table:style-name="ce47" office:value-type="string" calcext:value-type="string">
            <text:p>Column565</text:p>
          </table:table-cell>
          <table:table-cell table:style-name="ce47" office:value-type="string" calcext:value-type="string">
            <text:p>Column566</text:p>
          </table:table-cell>
          <table:table-cell table:style-name="ce47" office:value-type="string" calcext:value-type="string">
            <text:p>Column567</text:p>
          </table:table-cell>
          <table:table-cell table:style-name="ce47" office:value-type="string" calcext:value-type="string">
            <text:p>Column568</text:p>
          </table:table-cell>
          <table:table-cell table:style-name="ce47" office:value-type="string" calcext:value-type="string">
            <text:p>Column569</text:p>
          </table:table-cell>
          <table:table-cell table:style-name="ce47" office:value-type="string" calcext:value-type="string">
            <text:p>Column570</text:p>
          </table:table-cell>
          <table:table-cell table:style-name="ce47" office:value-type="string" calcext:value-type="string">
            <text:p>Column571</text:p>
          </table:table-cell>
          <table:table-cell table:style-name="ce47" office:value-type="string" calcext:value-type="string">
            <text:p>Column572</text:p>
          </table:table-cell>
          <table:table-cell table:style-name="ce47" office:value-type="string" calcext:value-type="string">
            <text:p>Column573</text:p>
          </table:table-cell>
          <table:table-cell table:style-name="ce47" office:value-type="string" calcext:value-type="string">
            <text:p>Column574</text:p>
          </table:table-cell>
          <table:table-cell table:style-name="ce47" office:value-type="string" calcext:value-type="string">
            <text:p>Column575</text:p>
          </table:table-cell>
          <table:table-cell table:style-name="ce47" office:value-type="string" calcext:value-type="string">
            <text:p>Column576</text:p>
          </table:table-cell>
          <table:table-cell table:style-name="ce47" office:value-type="string" calcext:value-type="string">
            <text:p>Column577</text:p>
          </table:table-cell>
          <table:table-cell table:style-name="ce47" office:value-type="string" calcext:value-type="string">
            <text:p>Column578</text:p>
          </table:table-cell>
          <table:table-cell table:style-name="ce47" office:value-type="string" calcext:value-type="string">
            <text:p>Column579</text:p>
          </table:table-cell>
          <table:table-cell table:style-name="ce47" office:value-type="string" calcext:value-type="string">
            <text:p>Column580</text:p>
          </table:table-cell>
          <table:table-cell table:style-name="ce47" office:value-type="string" calcext:value-type="string">
            <text:p>Column581</text:p>
          </table:table-cell>
          <table:table-cell table:style-name="ce47" office:value-type="string" calcext:value-type="string">
            <text:p>Column582</text:p>
          </table:table-cell>
          <table:table-cell table:style-name="ce47" office:value-type="string" calcext:value-type="string">
            <text:p>Column583</text:p>
          </table:table-cell>
          <table:table-cell table:style-name="ce47" office:value-type="string" calcext:value-type="string">
            <text:p>Column584</text:p>
          </table:table-cell>
          <table:table-cell table:style-name="ce47" office:value-type="string" calcext:value-type="string">
            <text:p>Column585</text:p>
          </table:table-cell>
          <table:table-cell table:style-name="ce47" office:value-type="string" calcext:value-type="string">
            <text:p>Column586</text:p>
          </table:table-cell>
          <table:table-cell table:style-name="ce47" office:value-type="string" calcext:value-type="string">
            <text:p>Column587</text:p>
          </table:table-cell>
          <table:table-cell table:style-name="ce47" office:value-type="string" calcext:value-type="string">
            <text:p>Column588</text:p>
          </table:table-cell>
          <table:table-cell table:style-name="ce47" office:value-type="string" calcext:value-type="string">
            <text:p>Column589</text:p>
          </table:table-cell>
          <table:table-cell table:style-name="ce47" office:value-type="string" calcext:value-type="string">
            <text:p>Column590</text:p>
          </table:table-cell>
          <table:table-cell table:style-name="ce47" office:value-type="string" calcext:value-type="string">
            <text:p>Column591</text:p>
          </table:table-cell>
          <table:table-cell table:style-name="ce47" office:value-type="string" calcext:value-type="string">
            <text:p>Column592</text:p>
          </table:table-cell>
          <table:table-cell table:style-name="ce47" office:value-type="string" calcext:value-type="string">
            <text:p>Column593</text:p>
          </table:table-cell>
          <table:table-cell table:style-name="ce47" office:value-type="string" calcext:value-type="string">
            <text:p>Column594</text:p>
          </table:table-cell>
          <table:table-cell table:style-name="ce47" office:value-type="string" calcext:value-type="string">
            <text:p>Column595</text:p>
          </table:table-cell>
          <table:table-cell table:style-name="ce47" office:value-type="string" calcext:value-type="string">
            <text:p>Column596</text:p>
          </table:table-cell>
          <table:table-cell table:style-name="ce47" office:value-type="string" calcext:value-type="string">
            <text:p>Column597</text:p>
          </table:table-cell>
          <table:table-cell table:style-name="ce47" office:value-type="string" calcext:value-type="string">
            <text:p>Column598</text:p>
          </table:table-cell>
          <table:table-cell table:style-name="ce47" office:value-type="string" calcext:value-type="string">
            <text:p>Column599</text:p>
          </table:table-cell>
          <table:table-cell table:style-name="ce47" office:value-type="string" calcext:value-type="string">
            <text:p>Column600</text:p>
          </table:table-cell>
          <table:table-cell table:style-name="ce47" office:value-type="string" calcext:value-type="string">
            <text:p>Column601</text:p>
          </table:table-cell>
          <table:table-cell table:style-name="ce47" office:value-type="string" calcext:value-type="string">
            <text:p>Column602</text:p>
          </table:table-cell>
          <table:table-cell table:style-name="ce47" office:value-type="string" calcext:value-type="string">
            <text:p>Column603</text:p>
          </table:table-cell>
          <table:table-cell table:style-name="ce47" office:value-type="string" calcext:value-type="string">
            <text:p>Column604</text:p>
          </table:table-cell>
          <table:table-cell table:style-name="ce47" office:value-type="string" calcext:value-type="string">
            <text:p>Column605</text:p>
          </table:table-cell>
          <table:table-cell table:style-name="ce47" office:value-type="string" calcext:value-type="string">
            <text:p>Column606</text:p>
          </table:table-cell>
          <table:table-cell table:style-name="ce47" office:value-type="string" calcext:value-type="string">
            <text:p>Column607</text:p>
          </table:table-cell>
          <table:table-cell table:style-name="ce47" office:value-type="string" calcext:value-type="string">
            <text:p>Column608</text:p>
          </table:table-cell>
          <table:table-cell table:style-name="ce47" office:value-type="string" calcext:value-type="string">
            <text:p>Column609</text:p>
          </table:table-cell>
          <table:table-cell table:style-name="ce47" office:value-type="string" calcext:value-type="string">
            <text:p>Column610</text:p>
          </table:table-cell>
          <table:table-cell table:style-name="ce47" office:value-type="string" calcext:value-type="string">
            <text:p>Column611</text:p>
          </table:table-cell>
          <table:table-cell table:style-name="ce47" office:value-type="string" calcext:value-type="string">
            <text:p>Column612</text:p>
          </table:table-cell>
          <table:table-cell table:style-name="ce47" office:value-type="string" calcext:value-type="string">
            <text:p>Column613</text:p>
          </table:table-cell>
          <table:table-cell table:style-name="ce47" office:value-type="string" calcext:value-type="string">
            <text:p>Column614</text:p>
          </table:table-cell>
          <table:table-cell table:style-name="ce47" office:value-type="string" calcext:value-type="string">
            <text:p>Column615</text:p>
          </table:table-cell>
          <table:table-cell table:style-name="ce47" office:value-type="string" calcext:value-type="string">
            <text:p>Column616</text:p>
          </table:table-cell>
          <table:table-cell table:style-name="ce47" office:value-type="string" calcext:value-type="string">
            <text:p>Column617</text:p>
          </table:table-cell>
          <table:table-cell table:style-name="ce47" office:value-type="string" calcext:value-type="string">
            <text:p>Column618</text:p>
          </table:table-cell>
          <table:table-cell table:style-name="ce47" office:value-type="string" calcext:value-type="string">
            <text:p>Column619</text:p>
          </table:table-cell>
          <table:table-cell table:style-name="ce47" office:value-type="string" calcext:value-type="string">
            <text:p>Column620</text:p>
          </table:table-cell>
          <table:table-cell table:style-name="ce47" office:value-type="string" calcext:value-type="string">
            <text:p>Column621</text:p>
          </table:table-cell>
          <table:table-cell table:style-name="ce47" office:value-type="string" calcext:value-type="string">
            <text:p>Column622</text:p>
          </table:table-cell>
          <table:table-cell table:style-name="ce47" office:value-type="string" calcext:value-type="string">
            <text:p>Column623</text:p>
          </table:table-cell>
          <table:table-cell table:style-name="ce47" office:value-type="string" calcext:value-type="string">
            <text:p>Column624</text:p>
          </table:table-cell>
          <table:table-cell table:style-name="ce47" office:value-type="string" calcext:value-type="string">
            <text:p>Column625</text:p>
          </table:table-cell>
          <table:table-cell table:style-name="ce47" office:value-type="string" calcext:value-type="string">
            <text:p>Column626</text:p>
          </table:table-cell>
          <table:table-cell table:style-name="ce47" office:value-type="string" calcext:value-type="string">
            <text:p>Column627</text:p>
          </table:table-cell>
          <table:table-cell table:style-name="ce47" office:value-type="string" calcext:value-type="string">
            <text:p>Column628</text:p>
          </table:table-cell>
          <table:table-cell table:style-name="ce47" office:value-type="string" calcext:value-type="string">
            <text:p>Column629</text:p>
          </table:table-cell>
          <table:table-cell table:style-name="ce47" office:value-type="string" calcext:value-type="string">
            <text:p>Column630</text:p>
          </table:table-cell>
          <table:table-cell table:style-name="ce47" office:value-type="string" calcext:value-type="string">
            <text:p>Column631</text:p>
          </table:table-cell>
          <table:table-cell table:style-name="ce47" office:value-type="string" calcext:value-type="string">
            <text:p>Column632</text:p>
          </table:table-cell>
          <table:table-cell table:style-name="ce47" office:value-type="string" calcext:value-type="string">
            <text:p>Column633</text:p>
          </table:table-cell>
          <table:table-cell table:style-name="ce47" office:value-type="string" calcext:value-type="string">
            <text:p>Column634</text:p>
          </table:table-cell>
          <table:table-cell table:style-name="ce47" office:value-type="string" calcext:value-type="string">
            <text:p>Column635</text:p>
          </table:table-cell>
          <table:table-cell table:style-name="ce47" office:value-type="string" calcext:value-type="string">
            <text:p>Column636</text:p>
          </table:table-cell>
          <table:table-cell table:style-name="ce47" office:value-type="string" calcext:value-type="string">
            <text:p>Column637</text:p>
          </table:table-cell>
          <table:table-cell table:style-name="ce47" office:value-type="string" calcext:value-type="string">
            <text:p>Column638</text:p>
          </table:table-cell>
          <table:table-cell table:style-name="ce47" office:value-type="string" calcext:value-type="string">
            <text:p>Column639</text:p>
          </table:table-cell>
          <table:table-cell table:style-name="ce47" office:value-type="string" calcext:value-type="string">
            <text:p>Column640</text:p>
          </table:table-cell>
          <table:table-cell table:style-name="ce47" office:value-type="string" calcext:value-type="string">
            <text:p>Column641</text:p>
          </table:table-cell>
          <table:table-cell table:style-name="ce47" office:value-type="string" calcext:value-type="string">
            <text:p>Column642</text:p>
          </table:table-cell>
          <table:table-cell table:style-name="ce47" office:value-type="string" calcext:value-type="string">
            <text:p>Column643</text:p>
          </table:table-cell>
          <table:table-cell table:style-name="ce47" office:value-type="string" calcext:value-type="string">
            <text:p>Column644</text:p>
          </table:table-cell>
          <table:table-cell table:style-name="ce47" office:value-type="string" calcext:value-type="string">
            <text:p>Column645</text:p>
          </table:table-cell>
          <table:table-cell table:style-name="ce47" office:value-type="string" calcext:value-type="string">
            <text:p>Column646</text:p>
          </table:table-cell>
          <table:table-cell table:style-name="ce47" office:value-type="string" calcext:value-type="string">
            <text:p>Column647</text:p>
          </table:table-cell>
          <table:table-cell table:style-name="ce47" office:value-type="string" calcext:value-type="string">
            <text:p>Column648</text:p>
          </table:table-cell>
          <table:table-cell table:style-name="ce47" office:value-type="string" calcext:value-type="string">
            <text:p>Column649</text:p>
          </table:table-cell>
          <table:table-cell table:style-name="ce47" office:value-type="string" calcext:value-type="string">
            <text:p>Column650</text:p>
          </table:table-cell>
          <table:table-cell table:style-name="ce47" office:value-type="string" calcext:value-type="string">
            <text:p>Column651</text:p>
          </table:table-cell>
          <table:table-cell table:style-name="ce47" office:value-type="string" calcext:value-type="string">
            <text:p>Column652</text:p>
          </table:table-cell>
          <table:table-cell table:style-name="ce47" office:value-type="string" calcext:value-type="string">
            <text:p>Column653</text:p>
          </table:table-cell>
          <table:table-cell table:style-name="ce47" office:value-type="string" calcext:value-type="string">
            <text:p>Column654</text:p>
          </table:table-cell>
          <table:table-cell table:style-name="ce47" office:value-type="string" calcext:value-type="string">
            <text:p>Column655</text:p>
          </table:table-cell>
          <table:table-cell table:style-name="ce47" office:value-type="string" calcext:value-type="string">
            <text:p>Column656</text:p>
          </table:table-cell>
          <table:table-cell table:style-name="ce47" office:value-type="string" calcext:value-type="string">
            <text:p>Column657</text:p>
          </table:table-cell>
          <table:table-cell table:style-name="ce47" office:value-type="string" calcext:value-type="string">
            <text:p>Column658</text:p>
          </table:table-cell>
          <table:table-cell table:style-name="ce47" office:value-type="string" calcext:value-type="string">
            <text:p>Column659</text:p>
          </table:table-cell>
          <table:table-cell table:style-name="ce47" office:value-type="string" calcext:value-type="string">
            <text:p>Column660</text:p>
          </table:table-cell>
          <table:table-cell table:style-name="ce47" office:value-type="string" calcext:value-type="string">
            <text:p>Column661</text:p>
          </table:table-cell>
          <table:table-cell table:style-name="ce47" office:value-type="string" calcext:value-type="string">
            <text:p>Column662</text:p>
          </table:table-cell>
          <table:table-cell table:style-name="ce47" office:value-type="string" calcext:value-type="string">
            <text:p>Column663</text:p>
          </table:table-cell>
          <table:table-cell table:style-name="ce47" office:value-type="string" calcext:value-type="string">
            <text:p>Column664</text:p>
          </table:table-cell>
          <table:table-cell table:style-name="ce47" office:value-type="string" calcext:value-type="string">
            <text:p>Column665</text:p>
          </table:table-cell>
          <table:table-cell table:style-name="ce47" office:value-type="string" calcext:value-type="string">
            <text:p>Column666</text:p>
          </table:table-cell>
          <table:table-cell table:style-name="ce47" office:value-type="string" calcext:value-type="string">
            <text:p>Column667</text:p>
          </table:table-cell>
          <table:table-cell table:style-name="ce47" office:value-type="string" calcext:value-type="string">
            <text:p>Column668</text:p>
          </table:table-cell>
          <table:table-cell table:style-name="ce47" office:value-type="string" calcext:value-type="string">
            <text:p>Column669</text:p>
          </table:table-cell>
          <table:table-cell table:style-name="ce47" office:value-type="string" calcext:value-type="string">
            <text:p>Column670</text:p>
          </table:table-cell>
          <table:table-cell table:style-name="ce47" office:value-type="string" calcext:value-type="string">
            <text:p>Column671</text:p>
          </table:table-cell>
          <table:table-cell table:style-name="ce47" office:value-type="string" calcext:value-type="string">
            <text:p>Column672</text:p>
          </table:table-cell>
          <table:table-cell table:style-name="ce47" office:value-type="string" calcext:value-type="string">
            <text:p>Column673</text:p>
          </table:table-cell>
          <table:table-cell table:style-name="ce47" office:value-type="string" calcext:value-type="string">
            <text:p>Column674</text:p>
          </table:table-cell>
          <table:table-cell table:style-name="ce47" office:value-type="string" calcext:value-type="string">
            <text:p>Column675</text:p>
          </table:table-cell>
          <table:table-cell table:style-name="ce47" office:value-type="string" calcext:value-type="string">
            <text:p>Column676</text:p>
          </table:table-cell>
          <table:table-cell table:style-name="ce47" office:value-type="string" calcext:value-type="string">
            <text:p>Column677</text:p>
          </table:table-cell>
          <table:table-cell table:style-name="ce47" office:value-type="string" calcext:value-type="string">
            <text:p>Column678</text:p>
          </table:table-cell>
          <table:table-cell table:style-name="ce47" office:value-type="string" calcext:value-type="string">
            <text:p>Column679</text:p>
          </table:table-cell>
          <table:table-cell table:style-name="ce47" office:value-type="string" calcext:value-type="string">
            <text:p>Column680</text:p>
          </table:table-cell>
          <table:table-cell table:style-name="ce47" office:value-type="string" calcext:value-type="string">
            <text:p>Column681</text:p>
          </table:table-cell>
          <table:table-cell table:style-name="ce47" office:value-type="string" calcext:value-type="string">
            <text:p>Column682</text:p>
          </table:table-cell>
          <table:table-cell table:style-name="ce47" office:value-type="string" calcext:value-type="string">
            <text:p>Column683</text:p>
          </table:table-cell>
          <table:table-cell table:style-name="ce47" office:value-type="string" calcext:value-type="string">
            <text:p>Column684</text:p>
          </table:table-cell>
          <table:table-cell table:style-name="ce47" office:value-type="string" calcext:value-type="string">
            <text:p>Column685</text:p>
          </table:table-cell>
          <table:table-cell table:style-name="ce47" office:value-type="string" calcext:value-type="string">
            <text:p>Column686</text:p>
          </table:table-cell>
          <table:table-cell table:style-name="ce47" office:value-type="string" calcext:value-type="string">
            <text:p>Column687</text:p>
          </table:table-cell>
          <table:table-cell table:style-name="ce47" office:value-type="string" calcext:value-type="string">
            <text:p>Column688</text:p>
          </table:table-cell>
          <table:table-cell table:style-name="ce47" office:value-type="string" calcext:value-type="string">
            <text:p>Column689</text:p>
          </table:table-cell>
          <table:table-cell table:style-name="ce47" office:value-type="string" calcext:value-type="string">
            <text:p>Column690</text:p>
          </table:table-cell>
          <table:table-cell table:style-name="ce47" office:value-type="string" calcext:value-type="string">
            <text:p>Column691</text:p>
          </table:table-cell>
          <table:table-cell table:style-name="ce47" office:value-type="string" calcext:value-type="string">
            <text:p>Column692</text:p>
          </table:table-cell>
          <table:table-cell table:style-name="ce47" office:value-type="string" calcext:value-type="string">
            <text:p>Column693</text:p>
          </table:table-cell>
          <table:table-cell table:style-name="ce47" office:value-type="string" calcext:value-type="string">
            <text:p>Column694</text:p>
          </table:table-cell>
          <table:table-cell table:style-name="ce47" office:value-type="string" calcext:value-type="string">
            <text:p>Column695</text:p>
          </table:table-cell>
          <table:table-cell table:style-name="ce47" office:value-type="string" calcext:value-type="string">
            <text:p>Column696</text:p>
          </table:table-cell>
          <table:table-cell table:style-name="ce47" office:value-type="string" calcext:value-type="string">
            <text:p>Column697</text:p>
          </table:table-cell>
          <table:table-cell table:style-name="ce47" office:value-type="string" calcext:value-type="string">
            <text:p>Column698</text:p>
          </table:table-cell>
          <table:table-cell table:style-name="ce47" office:value-type="string" calcext:value-type="string">
            <text:p>Column699</text:p>
          </table:table-cell>
          <table:table-cell table:style-name="ce47" office:value-type="string" calcext:value-type="string">
            <text:p>Column700</text:p>
          </table:table-cell>
          <table:table-cell table:style-name="ce47" office:value-type="string" calcext:value-type="string">
            <text:p>Column701</text:p>
          </table:table-cell>
          <table:table-cell table:style-name="ce47" office:value-type="string" calcext:value-type="string">
            <text:p>Column702</text:p>
          </table:table-cell>
          <table:table-cell table:style-name="ce47" office:value-type="string" calcext:value-type="string">
            <text:p>Column703</text:p>
          </table:table-cell>
          <table:table-cell table:style-name="ce47" office:value-type="string" calcext:value-type="string">
            <text:p>Column704</text:p>
          </table:table-cell>
          <table:table-cell table:style-name="ce47" office:value-type="string" calcext:value-type="string">
            <text:p>Column705</text:p>
          </table:table-cell>
          <table:table-cell table:style-name="ce47" office:value-type="string" calcext:value-type="string">
            <text:p>Column706</text:p>
          </table:table-cell>
          <table:table-cell table:style-name="ce47" office:value-type="string" calcext:value-type="string">
            <text:p>Column707</text:p>
          </table:table-cell>
          <table:table-cell table:style-name="ce47" office:value-type="string" calcext:value-type="string">
            <text:p>Column708</text:p>
          </table:table-cell>
          <table:table-cell table:style-name="ce47" office:value-type="string" calcext:value-type="string">
            <text:p>Column709</text:p>
          </table:table-cell>
          <table:table-cell table:style-name="ce47" office:value-type="string" calcext:value-type="string">
            <text:p>Column710</text:p>
          </table:table-cell>
          <table:table-cell table:style-name="ce47" office:value-type="string" calcext:value-type="string">
            <text:p>Column711</text:p>
          </table:table-cell>
          <table:table-cell table:style-name="ce47" office:value-type="string" calcext:value-type="string">
            <text:p>Column712</text:p>
          </table:table-cell>
          <table:table-cell table:style-name="ce47" office:value-type="string" calcext:value-type="string">
            <text:p>Column713</text:p>
          </table:table-cell>
          <table:table-cell table:style-name="ce47" office:value-type="string" calcext:value-type="string">
            <text:p>Column714</text:p>
          </table:table-cell>
          <table:table-cell table:style-name="ce47" office:value-type="string" calcext:value-type="string">
            <text:p>Column715</text:p>
          </table:table-cell>
          <table:table-cell table:style-name="ce47" office:value-type="string" calcext:value-type="string">
            <text:p>Column716</text:p>
          </table:table-cell>
          <table:table-cell table:style-name="ce47" office:value-type="string" calcext:value-type="string">
            <text:p>Column717</text:p>
          </table:table-cell>
          <table:table-cell table:style-name="ce47" office:value-type="string" calcext:value-type="string">
            <text:p>Column718</text:p>
          </table:table-cell>
          <table:table-cell table:style-name="ce47" office:value-type="string" calcext:value-type="string">
            <text:p>Column719</text:p>
          </table:table-cell>
          <table:table-cell table:style-name="ce47" office:value-type="string" calcext:value-type="string">
            <text:p>Column720</text:p>
          </table:table-cell>
          <table:table-cell table:style-name="ce47" office:value-type="string" calcext:value-type="string">
            <text:p>Column721</text:p>
          </table:table-cell>
          <table:table-cell table:style-name="ce47" office:value-type="string" calcext:value-type="string">
            <text:p>Column722</text:p>
          </table:table-cell>
          <table:table-cell table:style-name="ce47" office:value-type="string" calcext:value-type="string">
            <text:p>Column723</text:p>
          </table:table-cell>
          <table:table-cell table:style-name="ce47" office:value-type="string" calcext:value-type="string">
            <text:p>Column724</text:p>
          </table:table-cell>
          <table:table-cell table:style-name="ce47" office:value-type="string" calcext:value-type="string">
            <text:p>Column725</text:p>
          </table:table-cell>
          <table:table-cell table:style-name="ce47" office:value-type="string" calcext:value-type="string">
            <text:p>Column726</text:p>
          </table:table-cell>
          <table:table-cell table:style-name="ce47" office:value-type="string" calcext:value-type="string">
            <text:p>Column727</text:p>
          </table:table-cell>
          <table:table-cell table:style-name="ce47" office:value-type="string" calcext:value-type="string">
            <text:p>Column728</text:p>
          </table:table-cell>
          <table:table-cell table:style-name="ce47" office:value-type="string" calcext:value-type="string">
            <text:p>Column729</text:p>
          </table:table-cell>
          <table:table-cell table:style-name="ce47" office:value-type="string" calcext:value-type="string">
            <text:p>Column730</text:p>
          </table:table-cell>
          <table:table-cell table:style-name="ce47" office:value-type="string" calcext:value-type="string">
            <text:p>Column731</text:p>
          </table:table-cell>
          <table:table-cell table:style-name="ce47" office:value-type="string" calcext:value-type="string">
            <text:p>Column732</text:p>
          </table:table-cell>
          <table:table-cell table:style-name="ce47" office:value-type="string" calcext:value-type="string">
            <text:p>Column733</text:p>
          </table:table-cell>
          <table:table-cell table:style-name="ce47" office:value-type="string" calcext:value-type="string">
            <text:p>Column734</text:p>
          </table:table-cell>
          <table:table-cell table:style-name="ce47" office:value-type="string" calcext:value-type="string">
            <text:p>Column735</text:p>
          </table:table-cell>
          <table:table-cell table:style-name="ce47" office:value-type="string" calcext:value-type="string">
            <text:p>Column736</text:p>
          </table:table-cell>
          <table:table-cell table:style-name="ce47" office:value-type="string" calcext:value-type="string">
            <text:p>Column737</text:p>
          </table:table-cell>
          <table:table-cell table:style-name="ce47" office:value-type="string" calcext:value-type="string">
            <text:p>Column738</text:p>
          </table:table-cell>
          <table:table-cell table:style-name="ce47" office:value-type="string" calcext:value-type="string">
            <text:p>Column739</text:p>
          </table:table-cell>
          <table:table-cell table:style-name="ce47" office:value-type="string" calcext:value-type="string">
            <text:p>Column740</text:p>
          </table:table-cell>
          <table:table-cell table:style-name="ce47" office:value-type="string" calcext:value-type="string">
            <text:p>Column741</text:p>
          </table:table-cell>
          <table:table-cell table:style-name="ce47" office:value-type="string" calcext:value-type="string">
            <text:p>Column742</text:p>
          </table:table-cell>
          <table:table-cell table:style-name="ce47" office:value-type="string" calcext:value-type="string">
            <text:p>Column743</text:p>
          </table:table-cell>
          <table:table-cell table:style-name="ce47" office:value-type="string" calcext:value-type="string">
            <text:p>Column744</text:p>
          </table:table-cell>
          <table:table-cell table:style-name="ce47" office:value-type="string" calcext:value-type="string">
            <text:p>Column745</text:p>
          </table:table-cell>
          <table:table-cell table:style-name="ce47" office:value-type="string" calcext:value-type="string">
            <text:p>Column746</text:p>
          </table:table-cell>
          <table:table-cell table:style-name="ce47" office:value-type="string" calcext:value-type="string">
            <text:p>Column747</text:p>
          </table:table-cell>
          <table:table-cell table:style-name="ce47" office:value-type="string" calcext:value-type="string">
            <text:p>Column748</text:p>
          </table:table-cell>
          <table:table-cell table:style-name="ce47" office:value-type="string" calcext:value-type="string">
            <text:p>Column749</text:p>
          </table:table-cell>
          <table:table-cell table:style-name="ce47" office:value-type="string" calcext:value-type="string">
            <text:p>Column750</text:p>
          </table:table-cell>
          <table:table-cell table:style-name="ce47" office:value-type="string" calcext:value-type="string">
            <text:p>Column751</text:p>
          </table:table-cell>
          <table:table-cell table:style-name="ce47" office:value-type="string" calcext:value-type="string">
            <text:p>Column752</text:p>
          </table:table-cell>
          <table:table-cell table:style-name="ce47" office:value-type="string" calcext:value-type="string">
            <text:p>Column753</text:p>
          </table:table-cell>
          <table:table-cell table:style-name="ce47" office:value-type="string" calcext:value-type="string">
            <text:p>Column754</text:p>
          </table:table-cell>
          <table:table-cell table:style-name="ce47" office:value-type="string" calcext:value-type="string">
            <text:p>Column755</text:p>
          </table:table-cell>
          <table:table-cell table:style-name="ce47" office:value-type="string" calcext:value-type="string">
            <text:p>Column756</text:p>
          </table:table-cell>
          <table:table-cell table:style-name="ce47" office:value-type="string" calcext:value-type="string">
            <text:p>Column757</text:p>
          </table:table-cell>
          <table:table-cell table:style-name="ce47" office:value-type="string" calcext:value-type="string">
            <text:p>Column758</text:p>
          </table:table-cell>
          <table:table-cell table:style-name="ce47" office:value-type="string" calcext:value-type="string">
            <text:p>Column759</text:p>
          </table:table-cell>
          <table:table-cell table:style-name="ce47" office:value-type="string" calcext:value-type="string">
            <text:p>Column760</text:p>
          </table:table-cell>
          <table:table-cell table:style-name="ce47" office:value-type="string" calcext:value-type="string">
            <text:p>Column761</text:p>
          </table:table-cell>
          <table:table-cell table:style-name="ce47" office:value-type="string" calcext:value-type="string">
            <text:p>Column762</text:p>
          </table:table-cell>
          <table:table-cell table:style-name="ce47" office:value-type="string" calcext:value-type="string">
            <text:p>Column763</text:p>
          </table:table-cell>
          <table:table-cell table:style-name="ce47" office:value-type="string" calcext:value-type="string">
            <text:p>Column764</text:p>
          </table:table-cell>
          <table:table-cell table:style-name="ce47" office:value-type="string" calcext:value-type="string">
            <text:p>Column765</text:p>
          </table:table-cell>
          <table:table-cell table:style-name="ce47" office:value-type="string" calcext:value-type="string">
            <text:p>Column766</text:p>
          </table:table-cell>
          <table:table-cell table:style-name="ce47" office:value-type="string" calcext:value-type="string">
            <text:p>Column767</text:p>
          </table:table-cell>
          <table:table-cell table:style-name="ce47" office:value-type="string" calcext:value-type="string">
            <text:p>Column768</text:p>
          </table:table-cell>
          <table:table-cell table:style-name="ce47" office:value-type="string" calcext:value-type="string">
            <text:p>Column769</text:p>
          </table:table-cell>
          <table:table-cell table:style-name="ce47" office:value-type="string" calcext:value-type="string">
            <text:p>Column770</text:p>
          </table:table-cell>
          <table:table-cell table:style-name="ce47" office:value-type="string" calcext:value-type="string">
            <text:p>Column771</text:p>
          </table:table-cell>
          <table:table-cell table:style-name="ce47" office:value-type="string" calcext:value-type="string">
            <text:p>Column772</text:p>
          </table:table-cell>
          <table:table-cell table:style-name="ce47" office:value-type="string" calcext:value-type="string">
            <text:p>Column773</text:p>
          </table:table-cell>
          <table:table-cell table:style-name="ce47" office:value-type="string" calcext:value-type="string">
            <text:p>Column774</text:p>
          </table:table-cell>
          <table:table-cell table:style-name="ce47" office:value-type="string" calcext:value-type="string">
            <text:p>Column775</text:p>
          </table:table-cell>
          <table:table-cell table:style-name="ce47" office:value-type="string" calcext:value-type="string">
            <text:p>Column776</text:p>
          </table:table-cell>
          <table:table-cell table:style-name="ce47" office:value-type="string" calcext:value-type="string">
            <text:p>Column777</text:p>
          </table:table-cell>
          <table:table-cell table:style-name="ce47" office:value-type="string" calcext:value-type="string">
            <text:p>Column778</text:p>
          </table:table-cell>
          <table:table-cell table:style-name="ce47" office:value-type="string" calcext:value-type="string">
            <text:p>Column779</text:p>
          </table:table-cell>
          <table:table-cell table:style-name="ce47" office:value-type="string" calcext:value-type="string">
            <text:p>Column780</text:p>
          </table:table-cell>
          <table:table-cell table:style-name="ce47" office:value-type="string" calcext:value-type="string">
            <text:p>Column781</text:p>
          </table:table-cell>
          <table:table-cell table:style-name="ce47" office:value-type="string" calcext:value-type="string">
            <text:p>Column782</text:p>
          </table:table-cell>
          <table:table-cell table:style-name="ce47" office:value-type="string" calcext:value-type="string">
            <text:p>Column783</text:p>
          </table:table-cell>
          <table:table-cell table:style-name="ce47" office:value-type="string" calcext:value-type="string">
            <text:p>Column784</text:p>
          </table:table-cell>
          <table:table-cell table:style-name="ce47" office:value-type="string" calcext:value-type="string">
            <text:p>Column785</text:p>
          </table:table-cell>
          <table:table-cell table:style-name="ce47" office:value-type="string" calcext:value-type="string">
            <text:p>Column786</text:p>
          </table:table-cell>
          <table:table-cell table:style-name="ce47" office:value-type="string" calcext:value-type="string">
            <text:p>Column787</text:p>
          </table:table-cell>
          <table:table-cell table:style-name="ce47" office:value-type="string" calcext:value-type="string">
            <text:p>Column788</text:p>
          </table:table-cell>
          <table:table-cell table:style-name="ce47" office:value-type="string" calcext:value-type="string">
            <text:p>Column789</text:p>
          </table:table-cell>
          <table:table-cell table:style-name="ce47" office:value-type="string" calcext:value-type="string">
            <text:p>Column790</text:p>
          </table:table-cell>
          <table:table-cell table:style-name="ce47" office:value-type="string" calcext:value-type="string">
            <text:p>Column791</text:p>
          </table:table-cell>
          <table:table-cell table:style-name="ce47" office:value-type="string" calcext:value-type="string">
            <text:p>Column792</text:p>
          </table:table-cell>
          <table:table-cell table:style-name="ce47" office:value-type="string" calcext:value-type="string">
            <text:p>Column793</text:p>
          </table:table-cell>
          <table:table-cell table:style-name="ce47" office:value-type="string" calcext:value-type="string">
            <text:p>Column794</text:p>
          </table:table-cell>
          <table:table-cell table:style-name="ce47" office:value-type="string" calcext:value-type="string">
            <text:p>Column795</text:p>
          </table:table-cell>
          <table:table-cell table:style-name="ce47" office:value-type="string" calcext:value-type="string">
            <text:p>Column796</text:p>
          </table:table-cell>
          <table:table-cell table:style-name="ce47" office:value-type="string" calcext:value-type="string">
            <text:p>Column797</text:p>
          </table:table-cell>
          <table:table-cell table:style-name="ce47" office:value-type="string" calcext:value-type="string">
            <text:p>Column798</text:p>
          </table:table-cell>
          <table:table-cell table:style-name="ce47" office:value-type="string" calcext:value-type="string">
            <text:p>Column799</text:p>
          </table:table-cell>
          <table:table-cell table:style-name="ce47" office:value-type="string" calcext:value-type="string">
            <text:p>Column800</text:p>
          </table:table-cell>
          <table:table-cell table:style-name="ce47" office:value-type="string" calcext:value-type="string">
            <text:p>Column801</text:p>
          </table:table-cell>
          <table:table-cell table:style-name="ce47" office:value-type="string" calcext:value-type="string">
            <text:p>Column802</text:p>
          </table:table-cell>
          <table:table-cell table:style-name="ce47" office:value-type="string" calcext:value-type="string">
            <text:p>Column803</text:p>
          </table:table-cell>
          <table:table-cell table:style-name="ce47" office:value-type="string" calcext:value-type="string">
            <text:p>Column804</text:p>
          </table:table-cell>
          <table:table-cell table:style-name="ce47" office:value-type="string" calcext:value-type="string">
            <text:p>Column805</text:p>
          </table:table-cell>
          <table:table-cell table:style-name="ce47" office:value-type="string" calcext:value-type="string">
            <text:p>Column806</text:p>
          </table:table-cell>
          <table:table-cell table:style-name="ce47" office:value-type="string" calcext:value-type="string">
            <text:p>Column807</text:p>
          </table:table-cell>
          <table:table-cell table:style-name="ce47" office:value-type="string" calcext:value-type="string">
            <text:p>Column808</text:p>
          </table:table-cell>
          <table:table-cell table:style-name="ce47" office:value-type="string" calcext:value-type="string">
            <text:p>Column809</text:p>
          </table:table-cell>
          <table:table-cell table:style-name="ce47" office:value-type="string" calcext:value-type="string">
            <text:p>Column810</text:p>
          </table:table-cell>
          <table:table-cell table:style-name="ce47" office:value-type="string" calcext:value-type="string">
            <text:p>Column811</text:p>
          </table:table-cell>
          <table:table-cell table:style-name="ce47" office:value-type="string" calcext:value-type="string">
            <text:p>Column812</text:p>
          </table:table-cell>
          <table:table-cell table:style-name="ce47" office:value-type="string" calcext:value-type="string">
            <text:p>Column813</text:p>
          </table:table-cell>
          <table:table-cell table:style-name="ce47" office:value-type="string" calcext:value-type="string">
            <text:p>Column814</text:p>
          </table:table-cell>
          <table:table-cell table:style-name="ce47" office:value-type="string" calcext:value-type="string">
            <text:p>Column815</text:p>
          </table:table-cell>
          <table:table-cell table:style-name="ce47" office:value-type="string" calcext:value-type="string">
            <text:p>Column816</text:p>
          </table:table-cell>
          <table:table-cell table:style-name="ce47" office:value-type="string" calcext:value-type="string">
            <text:p>Column817</text:p>
          </table:table-cell>
          <table:table-cell table:style-name="ce47" office:value-type="string" calcext:value-type="string">
            <text:p>Column818</text:p>
          </table:table-cell>
          <table:table-cell table:style-name="ce47" office:value-type="string" calcext:value-type="string">
            <text:p>Column819</text:p>
          </table:table-cell>
          <table:table-cell table:style-name="ce47" office:value-type="string" calcext:value-type="string">
            <text:p>Column820</text:p>
          </table:table-cell>
          <table:table-cell table:style-name="ce47" office:value-type="string" calcext:value-type="string">
            <text:p>Column821</text:p>
          </table:table-cell>
          <table:table-cell table:style-name="ce47" office:value-type="string" calcext:value-type="string">
            <text:p>Column822</text:p>
          </table:table-cell>
          <table:table-cell table:style-name="ce47" office:value-type="string" calcext:value-type="string">
            <text:p>Column823</text:p>
          </table:table-cell>
          <table:table-cell table:style-name="ce47" office:value-type="string" calcext:value-type="string">
            <text:p>Column824</text:p>
          </table:table-cell>
          <table:table-cell table:style-name="ce47" office:value-type="string" calcext:value-type="string">
            <text:p>Column825</text:p>
          </table:table-cell>
          <table:table-cell table:style-name="ce47" office:value-type="string" calcext:value-type="string">
            <text:p>Column826</text:p>
          </table:table-cell>
          <table:table-cell table:style-name="ce47" office:value-type="string" calcext:value-type="string">
            <text:p>Column827</text:p>
          </table:table-cell>
          <table:table-cell table:style-name="ce47" office:value-type="string" calcext:value-type="string">
            <text:p>Column828</text:p>
          </table:table-cell>
          <table:table-cell table:style-name="ce47" office:value-type="string" calcext:value-type="string">
            <text:p>Column829</text:p>
          </table:table-cell>
          <table:table-cell table:style-name="ce47" office:value-type="string" calcext:value-type="string">
            <text:p>Column830</text:p>
          </table:table-cell>
          <table:table-cell table:style-name="ce47" office:value-type="string" calcext:value-type="string">
            <text:p>Column831</text:p>
          </table:table-cell>
          <table:table-cell table:style-name="ce47" office:value-type="string" calcext:value-type="string">
            <text:p>Column832</text:p>
          </table:table-cell>
          <table:table-cell table:style-name="ce47" office:value-type="string" calcext:value-type="string">
            <text:p>Column833</text:p>
          </table:table-cell>
          <table:table-cell table:style-name="ce47" office:value-type="string" calcext:value-type="string">
            <text:p>Column834</text:p>
          </table:table-cell>
          <table:table-cell table:style-name="ce47" office:value-type="string" calcext:value-type="string">
            <text:p>Column835</text:p>
          </table:table-cell>
          <table:table-cell table:style-name="ce47" office:value-type="string" calcext:value-type="string">
            <text:p>Column836</text:p>
          </table:table-cell>
          <table:table-cell table:style-name="ce47" office:value-type="string" calcext:value-type="string">
            <text:p>Column837</text:p>
          </table:table-cell>
          <table:table-cell table:style-name="ce47" office:value-type="string" calcext:value-type="string">
            <text:p>Column838</text:p>
          </table:table-cell>
          <table:table-cell table:style-name="ce47" office:value-type="string" calcext:value-type="string">
            <text:p>Column839</text:p>
          </table:table-cell>
          <table:table-cell table:style-name="ce47" office:value-type="string" calcext:value-type="string">
            <text:p>Column840</text:p>
          </table:table-cell>
          <table:table-cell table:style-name="ce47" office:value-type="string" calcext:value-type="string">
            <text:p>Column841</text:p>
          </table:table-cell>
          <table:table-cell table:style-name="ce47" office:value-type="string" calcext:value-type="string">
            <text:p>Column842</text:p>
          </table:table-cell>
          <table:table-cell table:style-name="ce47" office:value-type="string" calcext:value-type="string">
            <text:p>Column843</text:p>
          </table:table-cell>
          <table:table-cell table:style-name="ce47" office:value-type="string" calcext:value-type="string">
            <text:p>Column844</text:p>
          </table:table-cell>
          <table:table-cell table:style-name="ce47" office:value-type="string" calcext:value-type="string">
            <text:p>Column845</text:p>
          </table:table-cell>
          <table:table-cell table:style-name="ce47" office:value-type="string" calcext:value-type="string">
            <text:p>Column846</text:p>
          </table:table-cell>
          <table:table-cell table:style-name="ce47" office:value-type="string" calcext:value-type="string">
            <text:p>Column847</text:p>
          </table:table-cell>
          <table:table-cell table:style-name="ce47" office:value-type="string" calcext:value-type="string">
            <text:p>Column848</text:p>
          </table:table-cell>
          <table:table-cell table:style-name="ce47" office:value-type="string" calcext:value-type="string">
            <text:p>Column849</text:p>
          </table:table-cell>
          <table:table-cell table:style-name="ce47" office:value-type="string" calcext:value-type="string">
            <text:p>Column850</text:p>
          </table:table-cell>
          <table:table-cell table:style-name="ce47" office:value-type="string" calcext:value-type="string">
            <text:p>Column851</text:p>
          </table:table-cell>
          <table:table-cell table:style-name="ce47" office:value-type="string" calcext:value-type="string">
            <text:p>Column852</text:p>
          </table:table-cell>
          <table:table-cell table:style-name="ce47" office:value-type="string" calcext:value-type="string">
            <text:p>Column853</text:p>
          </table:table-cell>
          <table:table-cell table:style-name="ce47" office:value-type="string" calcext:value-type="string">
            <text:p>Column854</text:p>
          </table:table-cell>
          <table:table-cell table:style-name="ce47" office:value-type="string" calcext:value-type="string">
            <text:p>Column855</text:p>
          </table:table-cell>
          <table:table-cell table:style-name="ce47" office:value-type="string" calcext:value-type="string">
            <text:p>Column856</text:p>
          </table:table-cell>
          <table:table-cell table:style-name="ce47" office:value-type="string" calcext:value-type="string">
            <text:p>Column857</text:p>
          </table:table-cell>
          <table:table-cell table:style-name="ce47" office:value-type="string" calcext:value-type="string">
            <text:p>Column858</text:p>
          </table:table-cell>
          <table:table-cell table:style-name="ce47" office:value-type="string" calcext:value-type="string">
            <text:p>Column859</text:p>
          </table:table-cell>
          <table:table-cell table:style-name="ce47" office:value-type="string" calcext:value-type="string">
            <text:p>Column860</text:p>
          </table:table-cell>
          <table:table-cell table:style-name="ce47" office:value-type="string" calcext:value-type="string">
            <text:p>Column861</text:p>
          </table:table-cell>
          <table:table-cell table:style-name="ce47" office:value-type="string" calcext:value-type="string">
            <text:p>Column862</text:p>
          </table:table-cell>
          <table:table-cell table:style-name="ce47" office:value-type="string" calcext:value-type="string">
            <text:p>Column863</text:p>
          </table:table-cell>
          <table:table-cell table:style-name="ce47" office:value-type="string" calcext:value-type="string">
            <text:p>Column864</text:p>
          </table:table-cell>
          <table:table-cell table:style-name="ce47" office:value-type="string" calcext:value-type="string">
            <text:p>Column865</text:p>
          </table:table-cell>
          <table:table-cell table:style-name="ce47" office:value-type="string" calcext:value-type="string">
            <text:p>Column866</text:p>
          </table:table-cell>
          <table:table-cell table:style-name="ce47" office:value-type="string" calcext:value-type="string">
            <text:p>Column867</text:p>
          </table:table-cell>
          <table:table-cell table:style-name="ce47" office:value-type="string" calcext:value-type="string">
            <text:p>Column868</text:p>
          </table:table-cell>
          <table:table-cell table:style-name="ce47" office:value-type="string" calcext:value-type="string">
            <text:p>Column869</text:p>
          </table:table-cell>
          <table:table-cell table:style-name="ce47" office:value-type="string" calcext:value-type="string">
            <text:p>Column870</text:p>
          </table:table-cell>
          <table:table-cell table:style-name="ce47" office:value-type="string" calcext:value-type="string">
            <text:p>Column871</text:p>
          </table:table-cell>
          <table:table-cell table:style-name="ce47" office:value-type="string" calcext:value-type="string">
            <text:p>Column872</text:p>
          </table:table-cell>
          <table:table-cell table:style-name="ce47" office:value-type="string" calcext:value-type="string">
            <text:p>Column873</text:p>
          </table:table-cell>
          <table:table-cell table:style-name="ce47" office:value-type="string" calcext:value-type="string">
            <text:p>Column874</text:p>
          </table:table-cell>
          <table:table-cell table:style-name="ce47" office:value-type="string" calcext:value-type="string">
            <text:p>Column875</text:p>
          </table:table-cell>
          <table:table-cell table:style-name="ce47" office:value-type="string" calcext:value-type="string">
            <text:p>Column876</text:p>
          </table:table-cell>
          <table:table-cell table:style-name="ce47" office:value-type="string" calcext:value-type="string">
            <text:p>Column877</text:p>
          </table:table-cell>
          <table:table-cell table:style-name="ce47" office:value-type="string" calcext:value-type="string">
            <text:p>Column878</text:p>
          </table:table-cell>
          <table:table-cell table:style-name="ce47" office:value-type="string" calcext:value-type="string">
            <text:p>Column879</text:p>
          </table:table-cell>
          <table:table-cell table:style-name="ce47" office:value-type="string" calcext:value-type="string">
            <text:p>Column880</text:p>
          </table:table-cell>
          <table:table-cell table:style-name="ce47" office:value-type="string" calcext:value-type="string">
            <text:p>Column881</text:p>
          </table:table-cell>
          <table:table-cell table:style-name="ce47" office:value-type="string" calcext:value-type="string">
            <text:p>Column882</text:p>
          </table:table-cell>
          <table:table-cell table:style-name="ce47" office:value-type="string" calcext:value-type="string">
            <text:p>Column883</text:p>
          </table:table-cell>
          <table:table-cell table:style-name="ce47" office:value-type="string" calcext:value-type="string">
            <text:p>Column884</text:p>
          </table:table-cell>
          <table:table-cell table:style-name="ce47" office:value-type="string" calcext:value-type="string">
            <text:p>Column885</text:p>
          </table:table-cell>
          <table:table-cell table:style-name="ce47" office:value-type="string" calcext:value-type="string">
            <text:p>Column886</text:p>
          </table:table-cell>
          <table:table-cell table:style-name="ce47" office:value-type="string" calcext:value-type="string">
            <text:p>Column887</text:p>
          </table:table-cell>
          <table:table-cell table:style-name="ce47" office:value-type="string" calcext:value-type="string">
            <text:p>Column888</text:p>
          </table:table-cell>
          <table:table-cell table:style-name="ce47" office:value-type="string" calcext:value-type="string">
            <text:p>Column889</text:p>
          </table:table-cell>
          <table:table-cell table:style-name="ce47" office:value-type="string" calcext:value-type="string">
            <text:p>Column890</text:p>
          </table:table-cell>
          <table:table-cell table:style-name="ce47" office:value-type="string" calcext:value-type="string">
            <text:p>Column891</text:p>
          </table:table-cell>
          <table:table-cell table:style-name="ce47" office:value-type="string" calcext:value-type="string">
            <text:p>Column892</text:p>
          </table:table-cell>
          <table:table-cell table:style-name="ce47" office:value-type="string" calcext:value-type="string">
            <text:p>Column893</text:p>
          </table:table-cell>
          <table:table-cell table:style-name="ce47" office:value-type="string" calcext:value-type="string">
            <text:p>Column894</text:p>
          </table:table-cell>
          <table:table-cell table:style-name="ce47" office:value-type="string" calcext:value-type="string">
            <text:p>Column895</text:p>
          </table:table-cell>
          <table:table-cell table:style-name="ce47" office:value-type="string" calcext:value-type="string">
            <text:p>Column896</text:p>
          </table:table-cell>
          <table:table-cell table:style-name="ce47" office:value-type="string" calcext:value-type="string">
            <text:p>Column897</text:p>
          </table:table-cell>
          <table:table-cell table:style-name="ce47" office:value-type="string" calcext:value-type="string">
            <text:p>Column898</text:p>
          </table:table-cell>
          <table:table-cell table:style-name="ce47" office:value-type="string" calcext:value-type="string">
            <text:p>Column899</text:p>
          </table:table-cell>
          <table:table-cell table:style-name="ce47" office:value-type="string" calcext:value-type="string">
            <text:p>Column900</text:p>
          </table:table-cell>
          <table:table-cell table:style-name="ce47" office:value-type="string" calcext:value-type="string">
            <text:p>Column901</text:p>
          </table:table-cell>
          <table:table-cell table:style-name="ce47" office:value-type="string" calcext:value-type="string">
            <text:p>Column902</text:p>
          </table:table-cell>
          <table:table-cell table:style-name="ce47" office:value-type="string" calcext:value-type="string">
            <text:p>Column903</text:p>
          </table:table-cell>
          <table:table-cell table:style-name="ce47" office:value-type="string" calcext:value-type="string">
            <text:p>Column904</text:p>
          </table:table-cell>
          <table:table-cell table:style-name="ce47" office:value-type="string" calcext:value-type="string">
            <text:p>Column905</text:p>
          </table:table-cell>
          <table:table-cell table:style-name="ce47" office:value-type="string" calcext:value-type="string">
            <text:p>Column906</text:p>
          </table:table-cell>
          <table:table-cell table:style-name="ce47" office:value-type="string" calcext:value-type="string">
            <text:p>Column907</text:p>
          </table:table-cell>
          <table:table-cell table:style-name="ce47" office:value-type="string" calcext:value-type="string">
            <text:p>Column908</text:p>
          </table:table-cell>
          <table:table-cell table:style-name="ce47" office:value-type="string" calcext:value-type="string">
            <text:p>Column909</text:p>
          </table:table-cell>
          <table:table-cell table:style-name="ce47" office:value-type="string" calcext:value-type="string">
            <text:p>Column910</text:p>
          </table:table-cell>
          <table:table-cell table:style-name="ce47" office:value-type="string" calcext:value-type="string">
            <text:p>Column911</text:p>
          </table:table-cell>
          <table:table-cell table:style-name="ce47" office:value-type="string" calcext:value-type="string">
            <text:p>Column912</text:p>
          </table:table-cell>
          <table:table-cell table:style-name="ce47" office:value-type="string" calcext:value-type="string">
            <text:p>Column913</text:p>
          </table:table-cell>
          <table:table-cell table:style-name="ce47" office:value-type="string" calcext:value-type="string">
            <text:p>Column914</text:p>
          </table:table-cell>
          <table:table-cell table:style-name="ce47" office:value-type="string" calcext:value-type="string">
            <text:p>Column915</text:p>
          </table:table-cell>
          <table:table-cell table:style-name="ce47" office:value-type="string" calcext:value-type="string">
            <text:p>Column916</text:p>
          </table:table-cell>
          <table:table-cell table:style-name="ce47" office:value-type="string" calcext:value-type="string">
            <text:p>Column917</text:p>
          </table:table-cell>
          <table:table-cell table:style-name="ce47" office:value-type="string" calcext:value-type="string">
            <text:p>Column918</text:p>
          </table:table-cell>
          <table:table-cell table:style-name="ce47" office:value-type="string" calcext:value-type="string">
            <text:p>Column919</text:p>
          </table:table-cell>
          <table:table-cell table:style-name="ce47" office:value-type="string" calcext:value-type="string">
            <text:p>Column920</text:p>
          </table:table-cell>
          <table:table-cell table:style-name="ce47" office:value-type="string" calcext:value-type="string">
            <text:p>Column921</text:p>
          </table:table-cell>
          <table:table-cell table:style-name="ce47" office:value-type="string" calcext:value-type="string">
            <text:p>Column922</text:p>
          </table:table-cell>
          <table:table-cell table:style-name="ce47" office:value-type="string" calcext:value-type="string">
            <text:p>Column923</text:p>
          </table:table-cell>
          <table:table-cell table:style-name="ce47" office:value-type="string" calcext:value-type="string">
            <text:p>Column924</text:p>
          </table:table-cell>
          <table:table-cell table:style-name="ce47" office:value-type="string" calcext:value-type="string">
            <text:p>Column925</text:p>
          </table:table-cell>
          <table:table-cell table:style-name="ce47" office:value-type="string" calcext:value-type="string">
            <text:p>Column926</text:p>
          </table:table-cell>
          <table:table-cell table:style-name="ce47" office:value-type="string" calcext:value-type="string">
            <text:p>Column927</text:p>
          </table:table-cell>
          <table:table-cell table:style-name="ce47" office:value-type="string" calcext:value-type="string">
            <text:p>Column928</text:p>
          </table:table-cell>
          <table:table-cell table:style-name="ce47" office:value-type="string" calcext:value-type="string">
            <text:p>Column929</text:p>
          </table:table-cell>
          <table:table-cell table:style-name="ce47" office:value-type="string" calcext:value-type="string">
            <text:p>Column930</text:p>
          </table:table-cell>
          <table:table-cell table:style-name="ce47" office:value-type="string" calcext:value-type="string">
            <text:p>Column931</text:p>
          </table:table-cell>
          <table:table-cell table:style-name="ce47" office:value-type="string" calcext:value-type="string">
            <text:p>Column932</text:p>
          </table:table-cell>
          <table:table-cell table:style-name="ce47" office:value-type="string" calcext:value-type="string">
            <text:p>Column933</text:p>
          </table:table-cell>
          <table:table-cell table:style-name="ce47" office:value-type="string" calcext:value-type="string">
            <text:p>Column934</text:p>
          </table:table-cell>
          <table:table-cell table:style-name="ce47" office:value-type="string" calcext:value-type="string">
            <text:p>Column935</text:p>
          </table:table-cell>
          <table:table-cell table:style-name="ce47" office:value-type="string" calcext:value-type="string">
            <text:p>Column936</text:p>
          </table:table-cell>
          <table:table-cell table:style-name="ce47" office:value-type="string" calcext:value-type="string">
            <text:p>Column937</text:p>
          </table:table-cell>
          <table:table-cell table:style-name="ce47" office:value-type="string" calcext:value-type="string">
            <text:p>Column938</text:p>
          </table:table-cell>
          <table:table-cell table:style-name="ce47" office:value-type="string" calcext:value-type="string">
            <text:p>Column939</text:p>
          </table:table-cell>
          <table:table-cell table:style-name="ce47" office:value-type="string" calcext:value-type="string">
            <text:p>Column940</text:p>
          </table:table-cell>
          <table:table-cell table:style-name="ce47" office:value-type="string" calcext:value-type="string">
            <text:p>Column941</text:p>
          </table:table-cell>
          <table:table-cell table:style-name="ce47" office:value-type="string" calcext:value-type="string">
            <text:p>Column942</text:p>
          </table:table-cell>
          <table:table-cell table:style-name="ce47" office:value-type="string" calcext:value-type="string">
            <text:p>Column943</text:p>
          </table:table-cell>
          <table:table-cell table:style-name="ce47" office:value-type="string" calcext:value-type="string">
            <text:p>Column944</text:p>
          </table:table-cell>
          <table:table-cell table:style-name="ce47" office:value-type="string" calcext:value-type="string">
            <text:p>Column945</text:p>
          </table:table-cell>
          <table:table-cell table:style-name="ce47" office:value-type="string" calcext:value-type="string">
            <text:p>Column946</text:p>
          </table:table-cell>
          <table:table-cell table:style-name="ce47" office:value-type="string" calcext:value-type="string">
            <text:p>Column947</text:p>
          </table:table-cell>
          <table:table-cell table:style-name="ce47" office:value-type="string" calcext:value-type="string">
            <text:p>Column948</text:p>
          </table:table-cell>
          <table:table-cell table:style-name="ce47" office:value-type="string" calcext:value-type="string">
            <text:p>Column949</text:p>
          </table:table-cell>
          <table:table-cell table:style-name="ce47" office:value-type="string" calcext:value-type="string">
            <text:p>Column950</text:p>
          </table:table-cell>
          <table:table-cell table:style-name="ce47" office:value-type="string" calcext:value-type="string">
            <text:p>Column951</text:p>
          </table:table-cell>
          <table:table-cell table:style-name="ce47" office:value-type="string" calcext:value-type="string">
            <text:p>Column952</text:p>
          </table:table-cell>
          <table:table-cell table:style-name="ce47" office:value-type="string" calcext:value-type="string">
            <text:p>Column953</text:p>
          </table:table-cell>
          <table:table-cell table:style-name="ce47" office:value-type="string" calcext:value-type="string">
            <text:p>Column954</text:p>
          </table:table-cell>
          <table:table-cell table:style-name="ce47" office:value-type="string" calcext:value-type="string">
            <text:p>Column955</text:p>
          </table:table-cell>
          <table:table-cell table:style-name="ce47" office:value-type="string" calcext:value-type="string">
            <text:p>Column956</text:p>
          </table:table-cell>
          <table:table-cell table:style-name="ce47" office:value-type="string" calcext:value-type="string">
            <text:p>Column957</text:p>
          </table:table-cell>
          <table:table-cell table:style-name="ce47" office:value-type="string" calcext:value-type="string">
            <text:p>Column958</text:p>
          </table:table-cell>
          <table:table-cell table:style-name="ce47" office:value-type="string" calcext:value-type="string">
            <text:p>Column959</text:p>
          </table:table-cell>
          <table:table-cell table:style-name="ce47" office:value-type="string" calcext:value-type="string">
            <text:p>Column960</text:p>
          </table:table-cell>
          <table:table-cell table:style-name="ce47" office:value-type="string" calcext:value-type="string">
            <text:p>Column961</text:p>
          </table:table-cell>
          <table:table-cell table:style-name="ce47" office:value-type="string" calcext:value-type="string">
            <text:p>Column962</text:p>
          </table:table-cell>
          <table:table-cell table:style-name="ce47" office:value-type="string" calcext:value-type="string">
            <text:p>Column963</text:p>
          </table:table-cell>
          <table:table-cell table:style-name="ce47" office:value-type="string" calcext:value-type="string">
            <text:p>Column964</text:p>
          </table:table-cell>
          <table:table-cell table:style-name="ce47" office:value-type="string" calcext:value-type="string">
            <text:p>Column965</text:p>
          </table:table-cell>
          <table:table-cell table:style-name="ce47" office:value-type="string" calcext:value-type="string">
            <text:p>Column966</text:p>
          </table:table-cell>
          <table:table-cell table:style-name="ce47" office:value-type="string" calcext:value-type="string">
            <text:p>Column967</text:p>
          </table:table-cell>
          <table:table-cell table:style-name="ce47" office:value-type="string" calcext:value-type="string">
            <text:p>Column968</text:p>
          </table:table-cell>
          <table:table-cell table:style-name="ce47" office:value-type="string" calcext:value-type="string">
            <text:p>Column969</text:p>
          </table:table-cell>
          <table:table-cell table:style-name="ce47" office:value-type="string" calcext:value-type="string">
            <text:p>Column970</text:p>
          </table:table-cell>
          <table:table-cell table:style-name="ce47" office:value-type="string" calcext:value-type="string">
            <text:p>Column971</text:p>
          </table:table-cell>
          <table:table-cell table:style-name="ce47" office:value-type="string" calcext:value-type="string">
            <text:p>Column972</text:p>
          </table:table-cell>
          <table:table-cell table:style-name="ce47" office:value-type="string" calcext:value-type="string">
            <text:p>Column973</text:p>
          </table:table-cell>
          <table:table-cell table:style-name="ce47" office:value-type="string" calcext:value-type="string">
            <text:p>Column974</text:p>
          </table:table-cell>
          <table:table-cell table:style-name="ce47" office:value-type="string" calcext:value-type="string">
            <text:p>Column975</text:p>
          </table:table-cell>
          <table:table-cell table:style-name="ce47" office:value-type="string" calcext:value-type="string">
            <text:p>Column976</text:p>
          </table:table-cell>
          <table:table-cell table:style-name="ce47" office:value-type="string" calcext:value-type="string">
            <text:p>Column977</text:p>
          </table:table-cell>
          <table:table-cell table:style-name="ce47" office:value-type="string" calcext:value-type="string">
            <text:p>Column978</text:p>
          </table:table-cell>
          <table:table-cell table:style-name="ce47" office:value-type="string" calcext:value-type="string">
            <text:p>Column979</text:p>
          </table:table-cell>
          <table:table-cell table:style-name="ce47" office:value-type="string" calcext:value-type="string">
            <text:p>Column980</text:p>
          </table:table-cell>
          <table:table-cell table:style-name="ce47" office:value-type="string" calcext:value-type="string">
            <text:p>Column981</text:p>
          </table:table-cell>
          <table:table-cell table:style-name="ce47" office:value-type="string" calcext:value-type="string">
            <text:p>Column982</text:p>
          </table:table-cell>
          <table:table-cell table:style-name="ce47" office:value-type="string" calcext:value-type="string">
            <text:p>Column983</text:p>
          </table:table-cell>
          <table:table-cell table:style-name="ce47" office:value-type="string" calcext:value-type="string">
            <text:p>Column984</text:p>
          </table:table-cell>
          <table:table-cell table:style-name="ce47" office:value-type="string" calcext:value-type="string">
            <text:p>Column985</text:p>
          </table:table-cell>
          <table:table-cell table:style-name="ce47" office:value-type="string" calcext:value-type="string">
            <text:p>Column986</text:p>
          </table:table-cell>
          <table:table-cell table:style-name="ce47" office:value-type="string" calcext:value-type="string">
            <text:p>Column987</text:p>
          </table:table-cell>
          <table:table-cell table:style-name="ce47" office:value-type="string" calcext:value-type="string">
            <text:p>Column988</text:p>
          </table:table-cell>
          <table:table-cell table:style-name="ce47" office:value-type="string" calcext:value-type="string">
            <text:p>Column989</text:p>
          </table:table-cell>
          <table:table-cell table:style-name="ce47" office:value-type="string" calcext:value-type="string">
            <text:p>Column990</text:p>
          </table:table-cell>
          <table:table-cell table:style-name="ce47" office:value-type="string" calcext:value-type="string">
            <text:p>Column991</text:p>
          </table:table-cell>
          <table:table-cell table:style-name="ce47" office:value-type="string" calcext:value-type="string">
            <text:p>Column992</text:p>
          </table:table-cell>
          <table:table-cell table:style-name="ce47" office:value-type="string" calcext:value-type="string">
            <text:p>Column993</text:p>
          </table:table-cell>
          <table:table-cell table:style-name="ce47" office:value-type="string" calcext:value-type="string">
            <text:p>Column994</text:p>
          </table:table-cell>
          <table:table-cell table:style-name="ce47" office:value-type="string" calcext:value-type="string">
            <text:p>Column995</text:p>
          </table:table-cell>
          <table:table-cell table:style-name="ce47" office:value-type="string" calcext:value-type="string">
            <text:p>Column996</text:p>
          </table:table-cell>
          <table:table-cell table:style-name="ce47" office:value-type="string" calcext:value-type="string">
            <text:p>Column997</text:p>
          </table:table-cell>
          <table:table-cell table:style-name="ce47" office:value-type="string" calcext:value-type="string">
            <text:p>Column998</text:p>
          </table:table-cell>
          <table:table-cell table:style-name="ce47" office:value-type="string" calcext:value-type="string">
            <text:p>Column999</text:p>
          </table:table-cell>
          <table:table-cell table:style-name="ce47" office:value-type="string" calcext:value-type="string">
            <text:p>Column1000</text:p>
          </table:table-cell>
          <table:table-cell table:style-name="ce47" office:value-type="string" calcext:value-type="string">
            <text:p>Column1001</text:p>
          </table:table-cell>
          <table:table-cell table:style-name="ce47" office:value-type="string" calcext:value-type="string">
            <text:p>Column1002</text:p>
          </table:table-cell>
          <table:table-cell table:style-name="ce47" office:value-type="string" calcext:value-type="string">
            <text:p>Column1003</text:p>
          </table:table-cell>
          <table:table-cell table:style-name="ce47" office:value-type="string" calcext:value-type="string">
            <text:p>Column1004</text:p>
          </table:table-cell>
          <table:table-cell table:style-name="ce47" office:value-type="string" calcext:value-type="string">
            <text:p>Column1005</text:p>
          </table:table-cell>
          <table:table-cell table:style-name="ce47" office:value-type="string" calcext:value-type="string">
            <text:p>Column1006</text:p>
          </table:table-cell>
          <table:table-cell table:style-name="ce47" office:value-type="string" calcext:value-type="string">
            <text:p>Column1007</text:p>
          </table:table-cell>
          <table:table-cell table:style-name="ce47" office:value-type="string" calcext:value-type="string">
            <text:p>Column1008</text:p>
          </table:table-cell>
          <table:table-cell table:style-name="ce47" office:value-type="string" calcext:value-type="string">
            <text:p>Column1009</text:p>
          </table:table-cell>
          <table:table-cell table:style-name="ce47" office:value-type="string" calcext:value-type="string">
            <text:p>Column1010</text:p>
          </table:table-cell>
          <table:table-cell table:style-name="ce47" office:value-type="string" calcext:value-type="string">
            <text:p>Column1011</text:p>
          </table:table-cell>
          <table:table-cell table:style-name="ce47" office:value-type="string" calcext:value-type="string">
            <text:p>Column1012</text:p>
          </table:table-cell>
          <table:table-cell table:style-name="ce47" office:value-type="string" calcext:value-type="string">
            <text:p>Column1013</text:p>
          </table:table-cell>
          <table:table-cell table:style-name="ce47" office:value-type="string" calcext:value-type="string">
            <text:p>Column1014</text:p>
          </table:table-cell>
          <table:table-cell table:style-name="ce47" office:value-type="string" calcext:value-type="string">
            <text:p>Column1015</text:p>
          </table:table-cell>
          <table:table-cell table:style-name="ce47" office:value-type="string" calcext:value-type="string">
            <text:p>Column1016</text:p>
          </table:table-cell>
          <table:table-cell table:style-name="ce47" office:value-type="string" calcext:value-type="string">
            <text:p>Column1017</text:p>
          </table:table-cell>
          <table:table-cell table:style-name="ce47" office:value-type="string" calcext:value-type="string">
            <text:p>Column1018</text:p>
          </table:table-cell>
          <table:table-cell table:style-name="ce47" office:value-type="string" calcext:value-type="string">
            <text:p>Column1019</text:p>
          </table:table-cell>
          <table:table-cell table:style-name="ce47" office:value-type="string" calcext:value-type="string">
            <text:p>Column1020</text:p>
          </table:table-cell>
          <table:table-cell table:style-name="ce47" office:value-type="string" calcext:value-type="string">
            <text:p>Column1021</text:p>
          </table:table-cell>
          <table:table-cell table:style-name="ce47" office:value-type="string" calcext:value-type="string">
            <text:p>Column1022</text:p>
          </table:table-cell>
          <table:table-cell table:style-name="ce28" office:value-type="string" calcext:value-type="string">
            <text:p>Column1023</text:p>
          </table:table-cell>
          <table:table-cell office:value-type="string" calcext:value-type="string">
            <text:p>Column1024</text:p>
          </table:table-cell>
        </table:table-row>
        <table:table-row-group>
          <table:table-row-group table:display="false">
            <table:table-row table:style-name="ro6" table:visibility="collapse">
              <table:table-cell table:style-name="ce23" office:value-type="string" calcext:value-type="string">
                <text:p>100 TRUCS NI MUCHE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45" office:value-type="string" calcext:value-type="string">
                <text:p>2020 - 44 - CC du Castelbriantais - Enquête clownesque, mais néanmoins sérieuse, sur le thème de la diversité sociale et culturelle. - 100 TRUCS NI MUCH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45" office:value-type="string" calcext:value-type="string">
                <text:p>1411- Pratiques artistiques et culturell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29" table:formula="of:=[.F184]" office:value-type="float" office:value="1500" calcext:value-type="float">
                <text:p>1 500</text:p>
              </table:table-cell>
              <table:table-cell table:style-name="ce46" office:value-type="string" calcext:value-type="string">
                <text:p>CV141</text:p>
              </table:table-cell>
              <table:table-cell table:style-name="ce45" office:value-type="string" calcext:value-type="string">
                <text:p>CC du Castelbriantais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6">
            <table:table-cell table:style-name="ce22" office:value-type="string" calcext:value-type="string">
              <text:p>100 TRUCS NI MUCHE</text:p>
            </table:table-cell>
            <table:table-cell table:style-name="ce23" office:value-type="string" calcext:value-type="string">
              <text:p>CHATEAUBRIANT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184:.$F$184])" office:value-type="float" office:value="1500" calcext:value-type="float">
              <text:p>1 500</text:p>
            </table:table-cell>
            <table:table-cell table:style-name="ce25" table:number-columns-repeated="2"/>
            <table:table-cell table:style-name="ce25" table:formula="of:=SUBTOTAL(9;[.$I$184:.$I$184])" office:value-type="float" office:value="1500" calcext:value-type="float">
              <text:p>1 500</text:p>
            </table:table-cell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6" table:visibility="collapse">
              <table:table-cell table:style-name="ce23" office:value-type="string" calcext:value-type="string">
                <text:p>ACIAH ACCESSIBILITÉ COMMUN ICATION INFORMATION ACCOMPAGNEMENT DU HANDICAP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Fourniture d'ordinateurs + initiation + accompagnement individualisé.. - ACIAH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2400" calcext:value-type="float">
                <text:p>2 400</text:p>
              </table:table-cell>
              <table:table-cell table:style-name="ce29" table:number-columns-repeated="2"/>
              <table:table-cell table:style-name="ce29" table:formula="of:=[.F186]" office:value-type="float" office:value="2400" calcext:value-type="float">
                <text:p>2 4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6" table:visibility="collapse">
              <table:table-cell table:style-name="ce23" office:value-type="string" calcext:value-type="string">
                <text:p>ACIAH ACCESSIBILITÉ COMMUN ICATION INFORMATION ACCOMPAGNEMENT DU HANDICAP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Faire face à l'illettrisme et à l'illectronisme - ACIAH ACCESSIBILITÉ COMMUN ICATION INFORMATION ACCOMPAGNEMENT DU HANDICAP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29" table:formula="of:=[.F187]" office:value-type="float" office:value="1500" calcext:value-type="float">
                <text:p>1 5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6" table:visibility="collapse">
              <table:table-cell table:style-name="ce23" office:value-type="string" calcext:value-type="string">
                <text:p>ACIAH ACCESSIBILITÉ COMMUN ICATION INFORMATION ACCOMPAGNEMENT DU HANDICAP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Q SOLIDAIRE - CV Castelbriantais - ACIAH - Soutien numérique, accè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29" table:formula="of:=[.F188]" office:value-type="float" office:value="2000" calcext:value-type="float">
                <text:p>2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3" table:visibility="collapse">
              <table:table-cell table:style-name="ce23" office:value-type="string" calcext:value-type="string">
                <text:p>ACIAH ACCESSIBILITÉ COMMUN ICATION INFORMATION ACCOMPAGNEMENT DU HANDICAP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Q SOLIDAIRES <text:s/>- Fourniture d'ordinateurs + <text:s/>initiation - ACIAH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2400" calcext:value-type="float">
                <text:p>2 400</text:p>
              </table:table-cell>
              <table:table-cell table:style-name="ce29" table:number-columns-repeated="2"/>
              <table:table-cell table:style-name="ce29" table:formula="of:=[.F189]" office:value-type="float" office:value="2400" calcext:value-type="float">
                <text:p>2 4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7">
            <table:table-cell table:style-name="ce22" office:value-type="string" calcext:value-type="string">
              <text:p>ACIAH ACCESSIBILITÉ COMMUN ICATION INFORMATION ACCOMPAGNEMENT DU HANDICAP</text:p>
            </table:table-cell>
            <table:table-cell table:style-name="ce23" office:value-type="string" calcext:value-type="string">
              <text:p>CHATEAUBRIANT</text:p>
            </table:table-cell>
            <table:table-cell table:style-name="ce23"/>
            <table:table-cell table:style-name="ce24" office:value-type="string" calcext:value-type="string">
              <text:p>numérique</text:p>
            </table:table-cell>
            <table:table-cell table:style-name="ce23"/>
            <table:table-cell table:style-name="ce25" table:formula="of:=SUBTOTAL(9;[.$F$186:.$F$189])" office:value-type="float" office:value="8300" calcext:value-type="float">
              <text:p>8 300</text:p>
            </table:table-cell>
            <table:table-cell table:style-name="ce25" table:number-columns-repeated="2"/>
            <table:table-cell table:style-name="ce25" table:formula="of:=SUBTOTAL(9;[.$I$186:.$I$189])" office:value-type="float" office:value="8300" calcext:value-type="float">
              <text:p>8 300</text:p>
            </table:table-cell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8" table:visibility="collapse">
              <table:table-cell table:style-name="ce23" office:value-type="string" calcext:value-type="string">
                <text:p>ASAMLA 44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-44-CC Castebriantais - médiation interculturelle - ASMALA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33- Médiation sociale et culturelle ; prévention et gestion des conflit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29" table:formula="of:=[.F191]" office:value-type="float" office:value="5000" calcext:value-type="float">
                <text:p>5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8">
            <table:table-cell table:style-name="ce22" office:value-type="string" calcext:value-type="string">
              <text:p>ASAMLA 44</text:p>
            </table:table-cell>
            <table:table-cell table:style-name="ce23" office:value-type="string" calcext:value-type="string">
              <text:p>CHATEAUBRIANT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191:.$F$191])" office:value-type="float" office:value="5000" calcext:value-type="float">
              <text:p>5 000</text:p>
            </table:table-cell>
            <table:table-cell table:style-name="ce25" table:number-columns-repeated="2"/>
            <table:table-cell table:style-name="ce25" table:formula="of:=SUBTOTAL(9;[.$I$191:.$I$191])" office:value-type="float" office:value="5000" calcext:value-type="float">
              <text:p>5 000</text:p>
            </table:table-cell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8" table:visibility="collapse">
              <table:table-cell table:style-name="ce23" office:value-type="string" calcext:value-type="string">
                <text:p>CCAS CASTELBRIANTAIS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Q AUTOMNE - CCAS - L'activité physique c'est la santé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29" table:formula="of:=[.F193]" office:value-type="float" office:value="8000" calcext:value-type="float">
                <text:p>8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CCAS CASTELBRIANTAIS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Q AUTOMNE - 2020-CHAT- CCAS - l'accès aux droit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72- Accès aux services publics</text:p>
              </table:table-cell>
              <table:table-cell table:style-name="ce29" office:value-type="float" office:value="1200" calcext:value-type="float">
                <text:p>1 200</text:p>
              </table:table-cell>
              <table:table-cell table:style-name="ce29" table:number-columns-repeated="2"/>
              <table:table-cell table:style-name="ce29" table:formula="of:=[.F194]" office:value-type="float" office:value="1200" calcext:value-type="float">
                <text:p>1 2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8">
            <table:table-cell table:style-name="ce22" office:value-type="string" calcext:value-type="string">
              <text:p>CCAS CASTELBRIANTAIS</text:p>
            </table:table-cell>
            <table:table-cell table:style-name="ce23" office:value-type="string" calcext:value-type="string">
              <text:p>CHATEAUBRIANT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.$F$193:.$F$194])" office:value-type="float" office:value="9200" calcext:value-type="float">
              <text:p>9 200</text:p>
            </table:table-cell>
            <table:table-cell table:style-name="ce25" table:number-columns-repeated="2"/>
            <table:table-cell table:style-name="ce25" table:formula="of:=SUBTOTAL(9;[.$I$193:.$I$194])" office:value-type="float" office:value="9200" calcext:value-type="float">
              <text:p>9 200</text:p>
            </table:table-cell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8" table:visibility="collapse">
              <table:table-cell table:style-name="ce23" office:value-type="string" calcext:value-type="string">
                <text:p>COMMUNAUTE DE COMMUNES CHATEAUBRIANT-DERVAL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ATELIER d’EVEIL dans le quartier de la Ville aux roses - COMMUNAUTE DE COMMUNES CHATEAUBRIANT-DERVAL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470" calcext:value-type="float">
                <text:p>1 470</text:p>
              </table:table-cell>
              <table:table-cell table:style-name="ce29" table:number-columns-repeated="2"/>
              <table:table-cell table:style-name="ce29" table:formula="of:=[.F196]" office:value-type="float" office:value="1470" calcext:value-type="float">
                <text:p>1 47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COMMUNAUTE DE COMMUNES CHATEAUBRIANT-DERVAL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Fête inter-associative : Welcom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7500" calcext:value-type="float">
                <text:p>7 500</text:p>
              </table:table-cell>
              <table:table-cell table:style-name="ce29" table:number-columns-repeated="2"/>
              <table:table-cell table:style-name="ce29" table:formula="of:=[.F197]" office:value-type="float" office:value="7500" calcext:value-type="float">
                <text:p>7 5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COMMUNAUTE DE COMMUNES CHATEAUBRIANT-DERVAL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Lectures de rue - COMMUNAUTE DE COMMUNES CHATEAUBRIANT-DERVAL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800" calcext:value-type="float">
                <text:p>1 800</text:p>
              </table:table-cell>
              <table:table-cell table:style-name="ce29" table:number-columns-repeated="2"/>
              <table:table-cell table:style-name="ce29" table:formula="of:=[.F198]" office:value-type="float" office:value="1800" calcext:value-type="float">
                <text:p>1 8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COMMUNAUTE DE COMMUNES CHATEAUBRIANT-DERVAL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Poursuivre le travail insufflé à travers l'apprentissage de la musique et développer l'apprentissage de la danse - COMMUNAUTE DE COMMUNES CHATEAUBRIANT-DERVAL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29" table:formula="of:=[.F199]" office:value-type="float" office:value="5000" calcext:value-type="float">
                <text:p>5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COMMUNAUTE DE COMMUNES CHATEAUBRIANT-DERVAL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Education aux médias - COMMUNAUTE DE COMMUNES CHATEAUBRIANT-DERVAL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29" table:formula="of:=[.F200]" office:value-type="float" office:value="3000" calcext:value-type="float">
                <text:p>3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COMMUNAUTE DE COMMUNES CHATEAUBRIANT-DERVAL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Mise en place d’animations de rue en accès libre au cœur du quartier de la Ville aux Roses. - COMMUNAUTE DE COMMUNES CHATEAUBRIANT-DERVAL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2100" calcext:value-type="float">
                <text:p>2 100</text:p>
              </table:table-cell>
              <table:table-cell table:style-name="ce29" table:number-columns-repeated="2"/>
              <table:table-cell table:style-name="ce29" table:formula="of:=[.F201]" office:value-type="float" office:value="2100" calcext:value-type="float">
                <text:p>2 1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COMMUNAUTE DE COMMUNES CHATEAUBRIANT-DERVAL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Transmettre les codes de l'école - COMMUNAUTE DE COMMUNES CHATEAUBRIANT-DERVAL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29" table:formula="of:=[.F202]" office:value-type="float" office:value="2500" calcext:value-type="float">
                <text:p>2 5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COMMUNAUTE DE COMMUNES CHATEAUBRIANT-DERVAL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Q AUTOMNE - C CASTELBRIANTAIS - CCCD ( CSC) - cycle d'animation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12000" calcext:value-type="float">
                <text:p>12 000</text:p>
              </table:table-cell>
              <table:table-cell table:style-name="ce29" table:number-columns-repeated="2"/>
              <table:table-cell table:style-name="ce29" table:formula="of:=[.F203]" office:value-type="float" office:value="12000" calcext:value-type="float">
                <text:p>12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COMMUNAUTE DE COMMUNES CHATEAUBRIANT-DERVAL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Actions Emploi Formation en direction du quartier de la Ville aux Roses - COMMUNAUTE DE COMMUNES CHATEAUBRIANT-DERVAL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11- Accueil, information, accompagnement de 1er niveau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29" table:formula="of:=[.F204]" office:value-type="float" office:value="6000" calcext:value-type="float">
                <text:p>6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9">
            <table:table-cell table:style-name="ce22" office:value-type="string" calcext:value-type="string">
              <text:p>COMMUNAUTE DE COMMUNES CHATEAUBRIANT-DERVAL</text:p>
            </table:table-cell>
            <table:table-cell table:style-name="ce23" office:value-type="string" calcext:value-type="string">
              <text:p>CHATEAUBRIANT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.$F$196:.$F$204])" office:value-type="float" office:value="41370" calcext:value-type="float">
              <text:p>41 370</text:p>
            </table:table-cell>
            <table:table-cell table:style-name="ce25" table:number-columns-repeated="2"/>
            <table:table-cell table:style-name="ce25" table:formula="of:=SUBTOTAL(9;[.$I$196:.$I$204])" office:value-type="float" office:value="41370" calcext:value-type="float">
              <text:p>41 370</text:p>
            </table:table-cell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8" table:visibility="collapse">
              <table:table-cell table:style-name="ce23" office:value-type="string" calcext:value-type="string">
                <text:p>MISSION LOCALE CHATEAUBRIANT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Q AUTOMNE - 2020-CHAT - MLNA - Fracture numériqu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29" table:formula="of:=[.F206]" office:value-type="float" office:value="3000" calcext:value-type="float">
                <text:p>3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8">
            <table:table-cell table:style-name="ce22" office:value-type="string" calcext:value-type="string">
              <text:p>MISSION LOCALE CHATEAUBRIANT</text:p>
            </table:table-cell>
            <table:table-cell table:style-name="ce23" office:value-type="string" calcext:value-type="string">
              <text:p>CHATEAUBRIANT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206:.$F$206])" office:value-type="float" office:value="3000" calcext:value-type="float">
              <text:p>3 000</text:p>
            </table:table-cell>
            <table:table-cell table:style-name="ce25" table:number-columns-repeated="2"/>
            <table:table-cell table:style-name="ce25" table:formula="of:=SUBTOTAL(9;[.$I$206:.$I$206])" office:value-type="float" office:value="3000" calcext:value-type="float">
              <text:p>3 000</text:p>
            </table:table-cell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8" table:visibility="collapse">
              <table:table-cell table:style-name="ce23" office:value-type="string" calcext:value-type="string">
                <text:p>PAQ LA LUNE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Q AUTOMNE 2020 - 44 - Animations aux pieds des tours et activités numériqu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4500" calcext:value-type="float">
                <text:p>4 500</text:p>
              </table:table-cell>
              <table:table-cell table:style-name="ce29" table:number-columns-repeated="2"/>
              <table:table-cell table:style-name="ce29" table:formula="of:=[.F208]" office:value-type="float" office:value="4500" calcext:value-type="float">
                <text:p>4 5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8">
            <table:table-cell table:style-name="ce22" office:value-type="string" calcext:value-type="string">
              <text:p>PAQ LA LUNE</text:p>
            </table:table-cell>
            <table:table-cell table:style-name="ce23" office:value-type="string" calcext:value-type="string">
              <text:p>CHATEAUBRIANT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208:.$F$208])" office:value-type="float" office:value="4500" calcext:value-type="float">
              <text:p>4 500</text:p>
            </table:table-cell>
            <table:table-cell table:style-name="ce25" table:number-columns-repeated="2"/>
            <table:table-cell table:style-name="ce25" table:formula="of:=SUBTOTAL(9;[.$I$208:.$I$208])" office:value-type="float" office:value="4500" calcext:value-type="float">
              <text:p>4 500</text:p>
            </table:table-cell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  <table:table-row-group table:display="false">
            <table:table-row table:style-name="ro8" table:visibility="collapse">
              <table:table-cell table:style-name="ce23" office:value-type="string" calcext:value-type="string">
                <text:p>RENCONTRES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Parcours d'apprentissage de la langue française - ASSOCIATION RENCONTR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3- Ateliers de savoirs socio linguistiqu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29" table:formula="of:=[.F210]" office:value-type="float" office:value="4000" calcext:value-type="float">
                <text:p>4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RENCONTRES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Animation enfance jeuness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11000" calcext:value-type="float">
                <text:p>11 000</text:p>
              </table:table-cell>
              <table:table-cell table:style-name="ce29" table:number-columns-repeated="2"/>
              <table:table-cell table:style-name="ce29" table:formula="of:=[.F211]" office:value-type="float" office:value="11000" calcext:value-type="float">
                <text:p>11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RENCONTRES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Q SOLIDAIRES - RENCONTRES - Complément animations jeuness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9000" calcext:value-type="float">
                <text:p>9 000</text:p>
              </table:table-cell>
              <table:table-cell table:style-name="ce29" table:number-columns-repeated="2"/>
              <table:table-cell table:style-name="ce29" table:formula="of:=[.F212]" office:value-type="float" office:value="9000" calcext:value-type="float">
                <text:p>9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  <table:table-row table:style-name="ro8" table:visibility="collapse">
              <table:table-cell table:style-name="ce23" office:value-type="string" calcext:value-type="string">
                <text:p>RENCONTRES</text:p>
              </table:table-cell>
              <table:table-cell table:style-name="ce23" office:value-type="string" calcext:value-type="string">
                <text:p>CHATEAUBRIANT</text:p>
              </table:table-cell>
              <table:table-cell table:style-name="ce23" office:value-type="string" calcext:value-type="string">
                <text:p>2020 - 44 - CC du Castelbriantais - Des jardins pour tous - ASSOCIATION RENCONTRES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29" table:formula="of:=[.F213]" office:value-type="float" office:value="4000" calcext:value-type="float">
                <text:p>4 000</text:p>
              </table:table-cell>
              <table:table-cell table:style-name="ce30" office:value-type="string" calcext:value-type="string">
                <text:p>CV141</text:p>
              </table:table-cell>
              <table:table-cell table:style-name="ce23" office:value-type="string" calcext:value-type="string">
                <text:p>CC du Castelbriantais</text:p>
              </table:table-cell>
              <table:table-cell table:style-name="ce26" table:number-columns-repeated="1011"/>
              <table:table-cell table:style-name="ce27"/>
              <table:table-cell table:style-name="ce120"/>
            </table:table-row>
          </table:table-row-group>
          <table:table-row table:style-name="ro8">
            <table:table-cell table:style-name="ce22" office:value-type="string" calcext:value-type="string">
              <text:p>RENCONTRES</text:p>
            </table:table-cell>
            <table:table-cell table:style-name="ce23" office:value-type="string" calcext:value-type="string">
              <text:p>CHATEAUBRIANT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210:.$F$213])" office:value-type="float" office:value="28000" calcext:value-type="float">
              <text:p>28 000</text:p>
            </table:table-cell>
            <table:table-cell table:style-name="ce25" table:number-columns-repeated="2"/>
            <table:table-cell table:style-name="ce25" table:formula="of:=SUBTOTAL(9;[.$I$210:.$I$213])" office:value-type="float" office:value="28000" calcext:value-type="float">
              <text:p>28 000</text:p>
            </table:table-cell>
            <table:table-cell table:style-name="ce26" table:number-columns-repeated="1011"/>
            <table:table-cell table:style-name="ce27" table:number-columns-repeated="2"/>
            <table:table-cell table:style-name="ce28"/>
            <table:table-cell/>
          </table:table-row>
        </table:table-row-group>
        <table:table-row table:style-name="ro8">
          <table:table-cell table:style-name="ce48" office:value-type="string" calcext:value-type="string">
            <text:p>Total CHATEAUBRIANT</text:p>
          </table:table-cell>
          <table:table-cell table:style-name="ce49"/>
          <table:table-cell table:style-name="ce50"/>
          <table:table-cell table:style-name="ce51"/>
          <table:table-cell table:style-name="ce50"/>
          <table:table-cell table:style-name="ce52" table:formula="of:=SUBTOTAL(9;[.$F$184:.$F$214])" office:value-type="float" office:value="100870" calcext:value-type="float">
            <text:p>100 870</text:p>
          </table:table-cell>
          <table:table-cell table:style-name="ce52" table:formula="of:=SUBTOTAL(9;[.$G$184:.$G$214])" office:value-type="float" office:value="0" calcext:value-type="float">
            <text:p>0</text:p>
          </table:table-cell>
          <table:table-cell table:style-name="ce52" table:formula="of:=SUBTOTAL(9;[.$H$184:.$H$214])" office:value-type="float" office:value="0" calcext:value-type="float">
            <text:p>0</text:p>
          </table:table-cell>
          <table:table-cell table:style-name="ce52" table:formula="of:=SUBTOTAL(9;[.$I$184:.$I$214])" office:value-type="float" office:value="100870" calcext:value-type="float">
            <text:p>100 870</text:p>
          </table:table-cell>
          <table:table-cell table:style-name="ce53"/>
          <table:table-cell table:style-name="ce50"/>
          <table:table-cell table:number-columns-repeated="1013"/>
        </table:table-row>
        <table:table-row table:style-name="ro5">
          <table:table-cell table:style-name="ce38" table:number-columns-repeated="2"/>
          <table:table-cell table:style-name="ce39"/>
          <table:table-cell table:style-name="ce40"/>
          <table:table-cell table:style-name="ce39"/>
          <table:table-cell table:style-name="ce41" table:number-columns-repeated="4"/>
          <table:table-cell table:style-name="ce42"/>
          <table:table-cell table:style-name="ce39"/>
          <table:table-cell table:style-name="ce43" table:number-columns-repeated="1011"/>
          <table:table-cell table:style-name="ce44"/>
          <table:table-cell/>
        </table:table-row>
        <table:table-row table:style-name="ro5" table:visibility="collapse">
          <table:table-cell table:style-name="ce38" office:value-type="string" calcext:value-type="string">
            <text:p>Column1</text:p>
          </table:table-cell>
          <table:table-cell table:style-name="ce38" office:value-type="string" calcext:value-type="string">
            <text:p>Column2</text:p>
          </table:table-cell>
          <table:table-cell table:style-name="ce39" office:value-type="string" calcext:value-type="string">
            <text:p>Column3</text:p>
          </table:table-cell>
          <table:table-cell table:style-name="ce40" office:value-type="string" calcext:value-type="string">
            <text:p>Column4</text:p>
          </table:table-cell>
          <table:table-cell table:style-name="ce39" office:value-type="string" calcext:value-type="string">
            <text:p>Column5</text:p>
          </table:table-cell>
          <table:table-cell table:style-name="ce41" office:value-type="string" calcext:value-type="string">
            <text:p>Column6</text:p>
          </table:table-cell>
          <table:table-cell table:style-name="ce41" office:value-type="string" calcext:value-type="string">
            <text:p>Column7</text:p>
          </table:table-cell>
          <table:table-cell table:style-name="ce41" office:value-type="string" calcext:value-type="string">
            <text:p>Column8</text:p>
          </table:table-cell>
          <table:table-cell table:style-name="ce41" office:value-type="string" calcext:value-type="string">
            <text:p>Column9</text:p>
          </table:table-cell>
          <table:table-cell table:style-name="ce42" office:value-type="string" calcext:value-type="string">
            <text:p>Column10</text:p>
          </table:table-cell>
          <table:table-cell table:style-name="ce39" office:value-type="string" calcext:value-type="string">
            <text:p>Column11</text:p>
          </table:table-cell>
          <table:table-cell table:style-name="ce43" office:value-type="string" calcext:value-type="string">
            <text:p>Column12</text:p>
          </table:table-cell>
          <table:table-cell table:style-name="ce43" office:value-type="string" calcext:value-type="string">
            <text:p>Column13</text:p>
          </table:table-cell>
          <table:table-cell table:style-name="ce43" office:value-type="string" calcext:value-type="string">
            <text:p>Column14</text:p>
          </table:table-cell>
          <table:table-cell table:style-name="ce43" office:value-type="string" calcext:value-type="string">
            <text:p>Column15</text:p>
          </table:table-cell>
          <table:table-cell table:style-name="ce43" office:value-type="string" calcext:value-type="string">
            <text:p>Column16</text:p>
          </table:table-cell>
          <table:table-cell table:style-name="ce43" office:value-type="string" calcext:value-type="string">
            <text:p>Column17</text:p>
          </table:table-cell>
          <table:table-cell table:style-name="ce43" office:value-type="string" calcext:value-type="string">
            <text:p>Column18</text:p>
          </table:table-cell>
          <table:table-cell table:style-name="ce43" office:value-type="string" calcext:value-type="string">
            <text:p>Column19</text:p>
          </table:table-cell>
          <table:table-cell table:style-name="ce43" office:value-type="string" calcext:value-type="string">
            <text:p>Column20</text:p>
          </table:table-cell>
          <table:table-cell table:style-name="ce43" office:value-type="string" calcext:value-type="string">
            <text:p>Column21</text:p>
          </table:table-cell>
          <table:table-cell table:style-name="ce43" office:value-type="string" calcext:value-type="string">
            <text:p>Column22</text:p>
          </table:table-cell>
          <table:table-cell table:style-name="ce43" office:value-type="string" calcext:value-type="string">
            <text:p>Column23</text:p>
          </table:table-cell>
          <table:table-cell table:style-name="ce43" office:value-type="string" calcext:value-type="string">
            <text:p>Column24</text:p>
          </table:table-cell>
          <table:table-cell table:style-name="ce43" office:value-type="string" calcext:value-type="string">
            <text:p>Column25</text:p>
          </table:table-cell>
          <table:table-cell table:style-name="ce43" office:value-type="string" calcext:value-type="string">
            <text:p>Column26</text:p>
          </table:table-cell>
          <table:table-cell table:style-name="ce43" office:value-type="string" calcext:value-type="string">
            <text:p>Column27</text:p>
          </table:table-cell>
          <table:table-cell table:style-name="ce43" office:value-type="string" calcext:value-type="string">
            <text:p>Column28</text:p>
          </table:table-cell>
          <table:table-cell table:style-name="ce43" office:value-type="string" calcext:value-type="string">
            <text:p>Column29</text:p>
          </table:table-cell>
          <table:table-cell table:style-name="ce43" office:value-type="string" calcext:value-type="string">
            <text:p>Column30</text:p>
          </table:table-cell>
          <table:table-cell table:style-name="ce43" office:value-type="string" calcext:value-type="string">
            <text:p>Column31</text:p>
          </table:table-cell>
          <table:table-cell table:style-name="ce43" office:value-type="string" calcext:value-type="string">
            <text:p>Column32</text:p>
          </table:table-cell>
          <table:table-cell table:style-name="ce43" office:value-type="string" calcext:value-type="string">
            <text:p>Column33</text:p>
          </table:table-cell>
          <table:table-cell table:style-name="ce43" office:value-type="string" calcext:value-type="string">
            <text:p>Column34</text:p>
          </table:table-cell>
          <table:table-cell table:style-name="ce43" office:value-type="string" calcext:value-type="string">
            <text:p>Column35</text:p>
          </table:table-cell>
          <table:table-cell table:style-name="ce43" office:value-type="string" calcext:value-type="string">
            <text:p>Column36</text:p>
          </table:table-cell>
          <table:table-cell table:style-name="ce43" office:value-type="string" calcext:value-type="string">
            <text:p>Column37</text:p>
          </table:table-cell>
          <table:table-cell table:style-name="ce43" office:value-type="string" calcext:value-type="string">
            <text:p>Column38</text:p>
          </table:table-cell>
          <table:table-cell table:style-name="ce43" office:value-type="string" calcext:value-type="string">
            <text:p>Column39</text:p>
          </table:table-cell>
          <table:table-cell table:style-name="ce43" office:value-type="string" calcext:value-type="string">
            <text:p>Column40</text:p>
          </table:table-cell>
          <table:table-cell table:style-name="ce43" office:value-type="string" calcext:value-type="string">
            <text:p>Column41</text:p>
          </table:table-cell>
          <table:table-cell table:style-name="ce43" office:value-type="string" calcext:value-type="string">
            <text:p>Column42</text:p>
          </table:table-cell>
          <table:table-cell table:style-name="ce43" office:value-type="string" calcext:value-type="string">
            <text:p>Column43</text:p>
          </table:table-cell>
          <table:table-cell table:style-name="ce43" office:value-type="string" calcext:value-type="string">
            <text:p>Column44</text:p>
          </table:table-cell>
          <table:table-cell table:style-name="ce43" office:value-type="string" calcext:value-type="string">
            <text:p>Column45</text:p>
          </table:table-cell>
          <table:table-cell table:style-name="ce43" office:value-type="string" calcext:value-type="string">
            <text:p>Column46</text:p>
          </table:table-cell>
          <table:table-cell table:style-name="ce43" office:value-type="string" calcext:value-type="string">
            <text:p>Column47</text:p>
          </table:table-cell>
          <table:table-cell table:style-name="ce43" office:value-type="string" calcext:value-type="string">
            <text:p>Column48</text:p>
          </table:table-cell>
          <table:table-cell table:style-name="ce43" office:value-type="string" calcext:value-type="string">
            <text:p>Column49</text:p>
          </table:table-cell>
          <table:table-cell table:style-name="ce43" office:value-type="string" calcext:value-type="string">
            <text:p>Column50</text:p>
          </table:table-cell>
          <table:table-cell table:style-name="ce43" office:value-type="string" calcext:value-type="string">
            <text:p>Column51</text:p>
          </table:table-cell>
          <table:table-cell table:style-name="ce43" office:value-type="string" calcext:value-type="string">
            <text:p>Column52</text:p>
          </table:table-cell>
          <table:table-cell table:style-name="ce43" office:value-type="string" calcext:value-type="string">
            <text:p>Column53</text:p>
          </table:table-cell>
          <table:table-cell table:style-name="ce43" office:value-type="string" calcext:value-type="string">
            <text:p>Column54</text:p>
          </table:table-cell>
          <table:table-cell table:style-name="ce43" office:value-type="string" calcext:value-type="string">
            <text:p>Column55</text:p>
          </table:table-cell>
          <table:table-cell table:style-name="ce43" office:value-type="string" calcext:value-type="string">
            <text:p>Column56</text:p>
          </table:table-cell>
          <table:table-cell table:style-name="ce43" office:value-type="string" calcext:value-type="string">
            <text:p>Column57</text:p>
          </table:table-cell>
          <table:table-cell table:style-name="ce43" office:value-type="string" calcext:value-type="string">
            <text:p>Column58</text:p>
          </table:table-cell>
          <table:table-cell table:style-name="ce43" office:value-type="string" calcext:value-type="string">
            <text:p>Column59</text:p>
          </table:table-cell>
          <table:table-cell table:style-name="ce43" office:value-type="string" calcext:value-type="string">
            <text:p>Column60</text:p>
          </table:table-cell>
          <table:table-cell table:style-name="ce43" office:value-type="string" calcext:value-type="string">
            <text:p>Column61</text:p>
          </table:table-cell>
          <table:table-cell table:style-name="ce43" office:value-type="string" calcext:value-type="string">
            <text:p>Column62</text:p>
          </table:table-cell>
          <table:table-cell table:style-name="ce43" office:value-type="string" calcext:value-type="string">
            <text:p>Column63</text:p>
          </table:table-cell>
          <table:table-cell table:style-name="ce43" office:value-type="string" calcext:value-type="string">
            <text:p>Column64</text:p>
          </table:table-cell>
          <table:table-cell table:style-name="ce43" office:value-type="string" calcext:value-type="string">
            <text:p>Column65</text:p>
          </table:table-cell>
          <table:table-cell table:style-name="ce43" office:value-type="string" calcext:value-type="string">
            <text:p>Column66</text:p>
          </table:table-cell>
          <table:table-cell table:style-name="ce43" office:value-type="string" calcext:value-type="string">
            <text:p>Column67</text:p>
          </table:table-cell>
          <table:table-cell table:style-name="ce43" office:value-type="string" calcext:value-type="string">
            <text:p>Column68</text:p>
          </table:table-cell>
          <table:table-cell table:style-name="ce43" office:value-type="string" calcext:value-type="string">
            <text:p>Column69</text:p>
          </table:table-cell>
          <table:table-cell table:style-name="ce43" office:value-type="string" calcext:value-type="string">
            <text:p>Column70</text:p>
          </table:table-cell>
          <table:table-cell table:style-name="ce43" office:value-type="string" calcext:value-type="string">
            <text:p>Column71</text:p>
          </table:table-cell>
          <table:table-cell table:style-name="ce43" office:value-type="string" calcext:value-type="string">
            <text:p>Column72</text:p>
          </table:table-cell>
          <table:table-cell table:style-name="ce43" office:value-type="string" calcext:value-type="string">
            <text:p>Column73</text:p>
          </table:table-cell>
          <table:table-cell table:style-name="ce43" office:value-type="string" calcext:value-type="string">
            <text:p>Column74</text:p>
          </table:table-cell>
          <table:table-cell table:style-name="ce43" office:value-type="string" calcext:value-type="string">
            <text:p>Column75</text:p>
          </table:table-cell>
          <table:table-cell table:style-name="ce43" office:value-type="string" calcext:value-type="string">
            <text:p>Column76</text:p>
          </table:table-cell>
          <table:table-cell table:style-name="ce43" office:value-type="string" calcext:value-type="string">
            <text:p>Column77</text:p>
          </table:table-cell>
          <table:table-cell table:style-name="ce43" office:value-type="string" calcext:value-type="string">
            <text:p>Column78</text:p>
          </table:table-cell>
          <table:table-cell table:style-name="ce43" office:value-type="string" calcext:value-type="string">
            <text:p>Column79</text:p>
          </table:table-cell>
          <table:table-cell table:style-name="ce43" office:value-type="string" calcext:value-type="string">
            <text:p>Column80</text:p>
          </table:table-cell>
          <table:table-cell table:style-name="ce43" office:value-type="string" calcext:value-type="string">
            <text:p>Column81</text:p>
          </table:table-cell>
          <table:table-cell table:style-name="ce43" office:value-type="string" calcext:value-type="string">
            <text:p>Column82</text:p>
          </table:table-cell>
          <table:table-cell table:style-name="ce43" office:value-type="string" calcext:value-type="string">
            <text:p>Column83</text:p>
          </table:table-cell>
          <table:table-cell table:style-name="ce43" office:value-type="string" calcext:value-type="string">
            <text:p>Column84</text:p>
          </table:table-cell>
          <table:table-cell table:style-name="ce43" office:value-type="string" calcext:value-type="string">
            <text:p>Column85</text:p>
          </table:table-cell>
          <table:table-cell table:style-name="ce43" office:value-type="string" calcext:value-type="string">
            <text:p>Column86</text:p>
          </table:table-cell>
          <table:table-cell table:style-name="ce43" office:value-type="string" calcext:value-type="string">
            <text:p>Column87</text:p>
          </table:table-cell>
          <table:table-cell table:style-name="ce43" office:value-type="string" calcext:value-type="string">
            <text:p>Column88</text:p>
          </table:table-cell>
          <table:table-cell table:style-name="ce43" office:value-type="string" calcext:value-type="string">
            <text:p>Column89</text:p>
          </table:table-cell>
          <table:table-cell table:style-name="ce43" office:value-type="string" calcext:value-type="string">
            <text:p>Column90</text:p>
          </table:table-cell>
          <table:table-cell table:style-name="ce43" office:value-type="string" calcext:value-type="string">
            <text:p>Column91</text:p>
          </table:table-cell>
          <table:table-cell table:style-name="ce43" office:value-type="string" calcext:value-type="string">
            <text:p>Column92</text:p>
          </table:table-cell>
          <table:table-cell table:style-name="ce43" office:value-type="string" calcext:value-type="string">
            <text:p>Column93</text:p>
          </table:table-cell>
          <table:table-cell table:style-name="ce43" office:value-type="string" calcext:value-type="string">
            <text:p>Column94</text:p>
          </table:table-cell>
          <table:table-cell table:style-name="ce43" office:value-type="string" calcext:value-type="string">
            <text:p>Column95</text:p>
          </table:table-cell>
          <table:table-cell table:style-name="ce43" office:value-type="string" calcext:value-type="string">
            <text:p>Column96</text:p>
          </table:table-cell>
          <table:table-cell table:style-name="ce43" office:value-type="string" calcext:value-type="string">
            <text:p>Column97</text:p>
          </table:table-cell>
          <table:table-cell table:style-name="ce43" office:value-type="string" calcext:value-type="string">
            <text:p>Column98</text:p>
          </table:table-cell>
          <table:table-cell table:style-name="ce43" office:value-type="string" calcext:value-type="string">
            <text:p>Column99</text:p>
          </table:table-cell>
          <table:table-cell table:style-name="ce43" office:value-type="string" calcext:value-type="string">
            <text:p>Column100</text:p>
          </table:table-cell>
          <table:table-cell table:style-name="ce43" office:value-type="string" calcext:value-type="string">
            <text:p>Column101</text:p>
          </table:table-cell>
          <table:table-cell table:style-name="ce43" office:value-type="string" calcext:value-type="string">
            <text:p>Column102</text:p>
          </table:table-cell>
          <table:table-cell table:style-name="ce43" office:value-type="string" calcext:value-type="string">
            <text:p>Column103</text:p>
          </table:table-cell>
          <table:table-cell table:style-name="ce43" office:value-type="string" calcext:value-type="string">
            <text:p>Column104</text:p>
          </table:table-cell>
          <table:table-cell table:style-name="ce43" office:value-type="string" calcext:value-type="string">
            <text:p>Column105</text:p>
          </table:table-cell>
          <table:table-cell table:style-name="ce43" office:value-type="string" calcext:value-type="string">
            <text:p>Column106</text:p>
          </table:table-cell>
          <table:table-cell table:style-name="ce43" office:value-type="string" calcext:value-type="string">
            <text:p>Column107</text:p>
          </table:table-cell>
          <table:table-cell table:style-name="ce43" office:value-type="string" calcext:value-type="string">
            <text:p>Column108</text:p>
          </table:table-cell>
          <table:table-cell table:style-name="ce43" office:value-type="string" calcext:value-type="string">
            <text:p>Column109</text:p>
          </table:table-cell>
          <table:table-cell table:style-name="ce43" office:value-type="string" calcext:value-type="string">
            <text:p>Column110</text:p>
          </table:table-cell>
          <table:table-cell table:style-name="ce43" office:value-type="string" calcext:value-type="string">
            <text:p>Column111</text:p>
          </table:table-cell>
          <table:table-cell table:style-name="ce43" office:value-type="string" calcext:value-type="string">
            <text:p>Column112</text:p>
          </table:table-cell>
          <table:table-cell table:style-name="ce43" office:value-type="string" calcext:value-type="string">
            <text:p>Column113</text:p>
          </table:table-cell>
          <table:table-cell table:style-name="ce43" office:value-type="string" calcext:value-type="string">
            <text:p>Column114</text:p>
          </table:table-cell>
          <table:table-cell table:style-name="ce43" office:value-type="string" calcext:value-type="string">
            <text:p>Column115</text:p>
          </table:table-cell>
          <table:table-cell table:style-name="ce43" office:value-type="string" calcext:value-type="string">
            <text:p>Column116</text:p>
          </table:table-cell>
          <table:table-cell table:style-name="ce43" office:value-type="string" calcext:value-type="string">
            <text:p>Column117</text:p>
          </table:table-cell>
          <table:table-cell table:style-name="ce43" office:value-type="string" calcext:value-type="string">
            <text:p>Column118</text:p>
          </table:table-cell>
          <table:table-cell table:style-name="ce43" office:value-type="string" calcext:value-type="string">
            <text:p>Column119</text:p>
          </table:table-cell>
          <table:table-cell table:style-name="ce43" office:value-type="string" calcext:value-type="string">
            <text:p>Column120</text:p>
          </table:table-cell>
          <table:table-cell table:style-name="ce43" office:value-type="string" calcext:value-type="string">
            <text:p>Column121</text:p>
          </table:table-cell>
          <table:table-cell table:style-name="ce43" office:value-type="string" calcext:value-type="string">
            <text:p>Column122</text:p>
          </table:table-cell>
          <table:table-cell table:style-name="ce43" office:value-type="string" calcext:value-type="string">
            <text:p>Column123</text:p>
          </table:table-cell>
          <table:table-cell table:style-name="ce43" office:value-type="string" calcext:value-type="string">
            <text:p>Column124</text:p>
          </table:table-cell>
          <table:table-cell table:style-name="ce43" office:value-type="string" calcext:value-type="string">
            <text:p>Column125</text:p>
          </table:table-cell>
          <table:table-cell table:style-name="ce43" office:value-type="string" calcext:value-type="string">
            <text:p>Column126</text:p>
          </table:table-cell>
          <table:table-cell table:style-name="ce43" office:value-type="string" calcext:value-type="string">
            <text:p>Column127</text:p>
          </table:table-cell>
          <table:table-cell table:style-name="ce43" office:value-type="string" calcext:value-type="string">
            <text:p>Column128</text:p>
          </table:table-cell>
          <table:table-cell table:style-name="ce43" office:value-type="string" calcext:value-type="string">
            <text:p>Column129</text:p>
          </table:table-cell>
          <table:table-cell table:style-name="ce43" office:value-type="string" calcext:value-type="string">
            <text:p>Column130</text:p>
          </table:table-cell>
          <table:table-cell table:style-name="ce43" office:value-type="string" calcext:value-type="string">
            <text:p>Column131</text:p>
          </table:table-cell>
          <table:table-cell table:style-name="ce43" office:value-type="string" calcext:value-type="string">
            <text:p>Column132</text:p>
          </table:table-cell>
          <table:table-cell table:style-name="ce43" office:value-type="string" calcext:value-type="string">
            <text:p>Column133</text:p>
          </table:table-cell>
          <table:table-cell table:style-name="ce43" office:value-type="string" calcext:value-type="string">
            <text:p>Column134</text:p>
          </table:table-cell>
          <table:table-cell table:style-name="ce43" office:value-type="string" calcext:value-type="string">
            <text:p>Column135</text:p>
          </table:table-cell>
          <table:table-cell table:style-name="ce43" office:value-type="string" calcext:value-type="string">
            <text:p>Column136</text:p>
          </table:table-cell>
          <table:table-cell table:style-name="ce43" office:value-type="string" calcext:value-type="string">
            <text:p>Column137</text:p>
          </table:table-cell>
          <table:table-cell table:style-name="ce43" office:value-type="string" calcext:value-type="string">
            <text:p>Column138</text:p>
          </table:table-cell>
          <table:table-cell table:style-name="ce43" office:value-type="string" calcext:value-type="string">
            <text:p>Column139</text:p>
          </table:table-cell>
          <table:table-cell table:style-name="ce43" office:value-type="string" calcext:value-type="string">
            <text:p>Column140</text:p>
          </table:table-cell>
          <table:table-cell table:style-name="ce43" office:value-type="string" calcext:value-type="string">
            <text:p>Column141</text:p>
          </table:table-cell>
          <table:table-cell table:style-name="ce43" office:value-type="string" calcext:value-type="string">
            <text:p>Column142</text:p>
          </table:table-cell>
          <table:table-cell table:style-name="ce43" office:value-type="string" calcext:value-type="string">
            <text:p>Column143</text:p>
          </table:table-cell>
          <table:table-cell table:style-name="ce43" office:value-type="string" calcext:value-type="string">
            <text:p>Column144</text:p>
          </table:table-cell>
          <table:table-cell table:style-name="ce43" office:value-type="string" calcext:value-type="string">
            <text:p>Column145</text:p>
          </table:table-cell>
          <table:table-cell table:style-name="ce43" office:value-type="string" calcext:value-type="string">
            <text:p>Column146</text:p>
          </table:table-cell>
          <table:table-cell table:style-name="ce43" office:value-type="string" calcext:value-type="string">
            <text:p>Column147</text:p>
          </table:table-cell>
          <table:table-cell table:style-name="ce43" office:value-type="string" calcext:value-type="string">
            <text:p>Column148</text:p>
          </table:table-cell>
          <table:table-cell table:style-name="ce43" office:value-type="string" calcext:value-type="string">
            <text:p>Column149</text:p>
          </table:table-cell>
          <table:table-cell table:style-name="ce43" office:value-type="string" calcext:value-type="string">
            <text:p>Column150</text:p>
          </table:table-cell>
          <table:table-cell table:style-name="ce43" office:value-type="string" calcext:value-type="string">
            <text:p>Column151</text:p>
          </table:table-cell>
          <table:table-cell table:style-name="ce43" office:value-type="string" calcext:value-type="string">
            <text:p>Column152</text:p>
          </table:table-cell>
          <table:table-cell table:style-name="ce43" office:value-type="string" calcext:value-type="string">
            <text:p>Column153</text:p>
          </table:table-cell>
          <table:table-cell table:style-name="ce43" office:value-type="string" calcext:value-type="string">
            <text:p>Column154</text:p>
          </table:table-cell>
          <table:table-cell table:style-name="ce43" office:value-type="string" calcext:value-type="string">
            <text:p>Column155</text:p>
          </table:table-cell>
          <table:table-cell table:style-name="ce43" office:value-type="string" calcext:value-type="string">
            <text:p>Column156</text:p>
          </table:table-cell>
          <table:table-cell table:style-name="ce43" office:value-type="string" calcext:value-type="string">
            <text:p>Column157</text:p>
          </table:table-cell>
          <table:table-cell table:style-name="ce43" office:value-type="string" calcext:value-type="string">
            <text:p>Column158</text:p>
          </table:table-cell>
          <table:table-cell table:style-name="ce43" office:value-type="string" calcext:value-type="string">
            <text:p>Column159</text:p>
          </table:table-cell>
          <table:table-cell table:style-name="ce43" office:value-type="string" calcext:value-type="string">
            <text:p>Column160</text:p>
          </table:table-cell>
          <table:table-cell table:style-name="ce43" office:value-type="string" calcext:value-type="string">
            <text:p>Column161</text:p>
          </table:table-cell>
          <table:table-cell table:style-name="ce43" office:value-type="string" calcext:value-type="string">
            <text:p>Column162</text:p>
          </table:table-cell>
          <table:table-cell table:style-name="ce43" office:value-type="string" calcext:value-type="string">
            <text:p>Column163</text:p>
          </table:table-cell>
          <table:table-cell table:style-name="ce43" office:value-type="string" calcext:value-type="string">
            <text:p>Column164</text:p>
          </table:table-cell>
          <table:table-cell table:style-name="ce43" office:value-type="string" calcext:value-type="string">
            <text:p>Column165</text:p>
          </table:table-cell>
          <table:table-cell table:style-name="ce43" office:value-type="string" calcext:value-type="string">
            <text:p>Column166</text:p>
          </table:table-cell>
          <table:table-cell table:style-name="ce43" office:value-type="string" calcext:value-type="string">
            <text:p>Column167</text:p>
          </table:table-cell>
          <table:table-cell table:style-name="ce43" office:value-type="string" calcext:value-type="string">
            <text:p>Column168</text:p>
          </table:table-cell>
          <table:table-cell table:style-name="ce43" office:value-type="string" calcext:value-type="string">
            <text:p>Column169</text:p>
          </table:table-cell>
          <table:table-cell table:style-name="ce43" office:value-type="string" calcext:value-type="string">
            <text:p>Column170</text:p>
          </table:table-cell>
          <table:table-cell table:style-name="ce43" office:value-type="string" calcext:value-type="string">
            <text:p>Column171</text:p>
          </table:table-cell>
          <table:table-cell table:style-name="ce43" office:value-type="string" calcext:value-type="string">
            <text:p>Column172</text:p>
          </table:table-cell>
          <table:table-cell table:style-name="ce43" office:value-type="string" calcext:value-type="string">
            <text:p>Column173</text:p>
          </table:table-cell>
          <table:table-cell table:style-name="ce43" office:value-type="string" calcext:value-type="string">
            <text:p>Column174</text:p>
          </table:table-cell>
          <table:table-cell table:style-name="ce43" office:value-type="string" calcext:value-type="string">
            <text:p>Column175</text:p>
          </table:table-cell>
          <table:table-cell table:style-name="ce43" office:value-type="string" calcext:value-type="string">
            <text:p>Column176</text:p>
          </table:table-cell>
          <table:table-cell table:style-name="ce43" office:value-type="string" calcext:value-type="string">
            <text:p>Column177</text:p>
          </table:table-cell>
          <table:table-cell table:style-name="ce43" office:value-type="string" calcext:value-type="string">
            <text:p>Column178</text:p>
          </table:table-cell>
          <table:table-cell table:style-name="ce43" office:value-type="string" calcext:value-type="string">
            <text:p>Column179</text:p>
          </table:table-cell>
          <table:table-cell table:style-name="ce43" office:value-type="string" calcext:value-type="string">
            <text:p>Column180</text:p>
          </table:table-cell>
          <table:table-cell table:style-name="ce43" office:value-type="string" calcext:value-type="string">
            <text:p>Column181</text:p>
          </table:table-cell>
          <table:table-cell table:style-name="ce43" office:value-type="string" calcext:value-type="string">
            <text:p>Column182</text:p>
          </table:table-cell>
          <table:table-cell table:style-name="ce43" office:value-type="string" calcext:value-type="string">
            <text:p>Column183</text:p>
          </table:table-cell>
          <table:table-cell table:style-name="ce43" office:value-type="string" calcext:value-type="string">
            <text:p>Column184</text:p>
          </table:table-cell>
          <table:table-cell table:style-name="ce43" office:value-type="string" calcext:value-type="string">
            <text:p>Column185</text:p>
          </table:table-cell>
          <table:table-cell table:style-name="ce43" office:value-type="string" calcext:value-type="string">
            <text:p>Column186</text:p>
          </table:table-cell>
          <table:table-cell table:style-name="ce43" office:value-type="string" calcext:value-type="string">
            <text:p>Column187</text:p>
          </table:table-cell>
          <table:table-cell table:style-name="ce43" office:value-type="string" calcext:value-type="string">
            <text:p>Column188</text:p>
          </table:table-cell>
          <table:table-cell table:style-name="ce43" office:value-type="string" calcext:value-type="string">
            <text:p>Column189</text:p>
          </table:table-cell>
          <table:table-cell table:style-name="ce43" office:value-type="string" calcext:value-type="string">
            <text:p>Column190</text:p>
          </table:table-cell>
          <table:table-cell table:style-name="ce43" office:value-type="string" calcext:value-type="string">
            <text:p>Column191</text:p>
          </table:table-cell>
          <table:table-cell table:style-name="ce43" office:value-type="string" calcext:value-type="string">
            <text:p>Column192</text:p>
          </table:table-cell>
          <table:table-cell table:style-name="ce43" office:value-type="string" calcext:value-type="string">
            <text:p>Column193</text:p>
          </table:table-cell>
          <table:table-cell table:style-name="ce43" office:value-type="string" calcext:value-type="string">
            <text:p>Column194</text:p>
          </table:table-cell>
          <table:table-cell table:style-name="ce43" office:value-type="string" calcext:value-type="string">
            <text:p>Column195</text:p>
          </table:table-cell>
          <table:table-cell table:style-name="ce43" office:value-type="string" calcext:value-type="string">
            <text:p>Column196</text:p>
          </table:table-cell>
          <table:table-cell table:style-name="ce43" office:value-type="string" calcext:value-type="string">
            <text:p>Column197</text:p>
          </table:table-cell>
          <table:table-cell table:style-name="ce43" office:value-type="string" calcext:value-type="string">
            <text:p>Column198</text:p>
          </table:table-cell>
          <table:table-cell table:style-name="ce43" office:value-type="string" calcext:value-type="string">
            <text:p>Column199</text:p>
          </table:table-cell>
          <table:table-cell table:style-name="ce43" office:value-type="string" calcext:value-type="string">
            <text:p>Column200</text:p>
          </table:table-cell>
          <table:table-cell table:style-name="ce43" office:value-type="string" calcext:value-type="string">
            <text:p>Column201</text:p>
          </table:table-cell>
          <table:table-cell table:style-name="ce43" office:value-type="string" calcext:value-type="string">
            <text:p>Column202</text:p>
          </table:table-cell>
          <table:table-cell table:style-name="ce43" office:value-type="string" calcext:value-type="string">
            <text:p>Column203</text:p>
          </table:table-cell>
          <table:table-cell table:style-name="ce43" office:value-type="string" calcext:value-type="string">
            <text:p>Column204</text:p>
          </table:table-cell>
          <table:table-cell table:style-name="ce43" office:value-type="string" calcext:value-type="string">
            <text:p>Column205</text:p>
          </table:table-cell>
          <table:table-cell table:style-name="ce43" office:value-type="string" calcext:value-type="string">
            <text:p>Column206</text:p>
          </table:table-cell>
          <table:table-cell table:style-name="ce43" office:value-type="string" calcext:value-type="string">
            <text:p>Column207</text:p>
          </table:table-cell>
          <table:table-cell table:style-name="ce43" office:value-type="string" calcext:value-type="string">
            <text:p>Column208</text:p>
          </table:table-cell>
          <table:table-cell table:style-name="ce43" office:value-type="string" calcext:value-type="string">
            <text:p>Column209</text:p>
          </table:table-cell>
          <table:table-cell table:style-name="ce43" office:value-type="string" calcext:value-type="string">
            <text:p>Column210</text:p>
          </table:table-cell>
          <table:table-cell table:style-name="ce43" office:value-type="string" calcext:value-type="string">
            <text:p>Column211</text:p>
          </table:table-cell>
          <table:table-cell table:style-name="ce43" office:value-type="string" calcext:value-type="string">
            <text:p>Column212</text:p>
          </table:table-cell>
          <table:table-cell table:style-name="ce43" office:value-type="string" calcext:value-type="string">
            <text:p>Column213</text:p>
          </table:table-cell>
          <table:table-cell table:style-name="ce43" office:value-type="string" calcext:value-type="string">
            <text:p>Column214</text:p>
          </table:table-cell>
          <table:table-cell table:style-name="ce43" office:value-type="string" calcext:value-type="string">
            <text:p>Column215</text:p>
          </table:table-cell>
          <table:table-cell table:style-name="ce43" office:value-type="string" calcext:value-type="string">
            <text:p>Column216</text:p>
          </table:table-cell>
          <table:table-cell table:style-name="ce43" office:value-type="string" calcext:value-type="string">
            <text:p>Column217</text:p>
          </table:table-cell>
          <table:table-cell table:style-name="ce43" office:value-type="string" calcext:value-type="string">
            <text:p>Column218</text:p>
          </table:table-cell>
          <table:table-cell table:style-name="ce43" office:value-type="string" calcext:value-type="string">
            <text:p>Column219</text:p>
          </table:table-cell>
          <table:table-cell table:style-name="ce43" office:value-type="string" calcext:value-type="string">
            <text:p>Column220</text:p>
          </table:table-cell>
          <table:table-cell table:style-name="ce43" office:value-type="string" calcext:value-type="string">
            <text:p>Column221</text:p>
          </table:table-cell>
          <table:table-cell table:style-name="ce43" office:value-type="string" calcext:value-type="string">
            <text:p>Column222</text:p>
          </table:table-cell>
          <table:table-cell table:style-name="ce43" office:value-type="string" calcext:value-type="string">
            <text:p>Column223</text:p>
          </table:table-cell>
          <table:table-cell table:style-name="ce43" office:value-type="string" calcext:value-type="string">
            <text:p>Column224</text:p>
          </table:table-cell>
          <table:table-cell table:style-name="ce43" office:value-type="string" calcext:value-type="string">
            <text:p>Column225</text:p>
          </table:table-cell>
          <table:table-cell table:style-name="ce43" office:value-type="string" calcext:value-type="string">
            <text:p>Column226</text:p>
          </table:table-cell>
          <table:table-cell table:style-name="ce43" office:value-type="string" calcext:value-type="string">
            <text:p>Column227</text:p>
          </table:table-cell>
          <table:table-cell table:style-name="ce43" office:value-type="string" calcext:value-type="string">
            <text:p>Column228</text:p>
          </table:table-cell>
          <table:table-cell table:style-name="ce43" office:value-type="string" calcext:value-type="string">
            <text:p>Column229</text:p>
          </table:table-cell>
          <table:table-cell table:style-name="ce43" office:value-type="string" calcext:value-type="string">
            <text:p>Column230</text:p>
          </table:table-cell>
          <table:table-cell table:style-name="ce43" office:value-type="string" calcext:value-type="string">
            <text:p>Column231</text:p>
          </table:table-cell>
          <table:table-cell table:style-name="ce43" office:value-type="string" calcext:value-type="string">
            <text:p>Column232</text:p>
          </table:table-cell>
          <table:table-cell table:style-name="ce43" office:value-type="string" calcext:value-type="string">
            <text:p>Column233</text:p>
          </table:table-cell>
          <table:table-cell table:style-name="ce43" office:value-type="string" calcext:value-type="string">
            <text:p>Column234</text:p>
          </table:table-cell>
          <table:table-cell table:style-name="ce43" office:value-type="string" calcext:value-type="string">
            <text:p>Column235</text:p>
          </table:table-cell>
          <table:table-cell table:style-name="ce43" office:value-type="string" calcext:value-type="string">
            <text:p>Column236</text:p>
          </table:table-cell>
          <table:table-cell table:style-name="ce43" office:value-type="string" calcext:value-type="string">
            <text:p>Column237</text:p>
          </table:table-cell>
          <table:table-cell table:style-name="ce43" office:value-type="string" calcext:value-type="string">
            <text:p>Column238</text:p>
          </table:table-cell>
          <table:table-cell table:style-name="ce43" office:value-type="string" calcext:value-type="string">
            <text:p>Column239</text:p>
          </table:table-cell>
          <table:table-cell table:style-name="ce43" office:value-type="string" calcext:value-type="string">
            <text:p>Column240</text:p>
          </table:table-cell>
          <table:table-cell table:style-name="ce43" office:value-type="string" calcext:value-type="string">
            <text:p>Column241</text:p>
          </table:table-cell>
          <table:table-cell table:style-name="ce43" office:value-type="string" calcext:value-type="string">
            <text:p>Column242</text:p>
          </table:table-cell>
          <table:table-cell table:style-name="ce43" office:value-type="string" calcext:value-type="string">
            <text:p>Column243</text:p>
          </table:table-cell>
          <table:table-cell table:style-name="ce43" office:value-type="string" calcext:value-type="string">
            <text:p>Column244</text:p>
          </table:table-cell>
          <table:table-cell table:style-name="ce43" office:value-type="string" calcext:value-type="string">
            <text:p>Column245</text:p>
          </table:table-cell>
          <table:table-cell table:style-name="ce43" office:value-type="string" calcext:value-type="string">
            <text:p>Column246</text:p>
          </table:table-cell>
          <table:table-cell table:style-name="ce43" office:value-type="string" calcext:value-type="string">
            <text:p>Column247</text:p>
          </table:table-cell>
          <table:table-cell table:style-name="ce43" office:value-type="string" calcext:value-type="string">
            <text:p>Column248</text:p>
          </table:table-cell>
          <table:table-cell table:style-name="ce43" office:value-type="string" calcext:value-type="string">
            <text:p>Column249</text:p>
          </table:table-cell>
          <table:table-cell table:style-name="ce43" office:value-type="string" calcext:value-type="string">
            <text:p>Column250</text:p>
          </table:table-cell>
          <table:table-cell table:style-name="ce43" office:value-type="string" calcext:value-type="string">
            <text:p>Column251</text:p>
          </table:table-cell>
          <table:table-cell table:style-name="ce43" office:value-type="string" calcext:value-type="string">
            <text:p>Column252</text:p>
          </table:table-cell>
          <table:table-cell table:style-name="ce43" office:value-type="string" calcext:value-type="string">
            <text:p>Column253</text:p>
          </table:table-cell>
          <table:table-cell table:style-name="ce43" office:value-type="string" calcext:value-type="string">
            <text:p>Column254</text:p>
          </table:table-cell>
          <table:table-cell table:style-name="ce43" office:value-type="string" calcext:value-type="string">
            <text:p>Column255</text:p>
          </table:table-cell>
          <table:table-cell table:style-name="ce43" office:value-type="string" calcext:value-type="string">
            <text:p>Column256</text:p>
          </table:table-cell>
          <table:table-cell table:style-name="ce43" office:value-type="string" calcext:value-type="string">
            <text:p>Column257</text:p>
          </table:table-cell>
          <table:table-cell table:style-name="ce43" office:value-type="string" calcext:value-type="string">
            <text:p>Column258</text:p>
          </table:table-cell>
          <table:table-cell table:style-name="ce43" office:value-type="string" calcext:value-type="string">
            <text:p>Column259</text:p>
          </table:table-cell>
          <table:table-cell table:style-name="ce43" office:value-type="string" calcext:value-type="string">
            <text:p>Column260</text:p>
          </table:table-cell>
          <table:table-cell table:style-name="ce43" office:value-type="string" calcext:value-type="string">
            <text:p>Column261</text:p>
          </table:table-cell>
          <table:table-cell table:style-name="ce43" office:value-type="string" calcext:value-type="string">
            <text:p>Column262</text:p>
          </table:table-cell>
          <table:table-cell table:style-name="ce43" office:value-type="string" calcext:value-type="string">
            <text:p>Column263</text:p>
          </table:table-cell>
          <table:table-cell table:style-name="ce43" office:value-type="string" calcext:value-type="string">
            <text:p>Column264</text:p>
          </table:table-cell>
          <table:table-cell table:style-name="ce43" office:value-type="string" calcext:value-type="string">
            <text:p>Column265</text:p>
          </table:table-cell>
          <table:table-cell table:style-name="ce43" office:value-type="string" calcext:value-type="string">
            <text:p>Column266</text:p>
          </table:table-cell>
          <table:table-cell table:style-name="ce43" office:value-type="string" calcext:value-type="string">
            <text:p>Column267</text:p>
          </table:table-cell>
          <table:table-cell table:style-name="ce43" office:value-type="string" calcext:value-type="string">
            <text:p>Column268</text:p>
          </table:table-cell>
          <table:table-cell table:style-name="ce43" office:value-type="string" calcext:value-type="string">
            <text:p>Column269</text:p>
          </table:table-cell>
          <table:table-cell table:style-name="ce43" office:value-type="string" calcext:value-type="string">
            <text:p>Column270</text:p>
          </table:table-cell>
          <table:table-cell table:style-name="ce43" office:value-type="string" calcext:value-type="string">
            <text:p>Column271</text:p>
          </table:table-cell>
          <table:table-cell table:style-name="ce43" office:value-type="string" calcext:value-type="string">
            <text:p>Column272</text:p>
          </table:table-cell>
          <table:table-cell table:style-name="ce43" office:value-type="string" calcext:value-type="string">
            <text:p>Column273</text:p>
          </table:table-cell>
          <table:table-cell table:style-name="ce43" office:value-type="string" calcext:value-type="string">
            <text:p>Column274</text:p>
          </table:table-cell>
          <table:table-cell table:style-name="ce43" office:value-type="string" calcext:value-type="string">
            <text:p>Column275</text:p>
          </table:table-cell>
          <table:table-cell table:style-name="ce43" office:value-type="string" calcext:value-type="string">
            <text:p>Column276</text:p>
          </table:table-cell>
          <table:table-cell table:style-name="ce43" office:value-type="string" calcext:value-type="string">
            <text:p>Column277</text:p>
          </table:table-cell>
          <table:table-cell table:style-name="ce43" office:value-type="string" calcext:value-type="string">
            <text:p>Column278</text:p>
          </table:table-cell>
          <table:table-cell table:style-name="ce43" office:value-type="string" calcext:value-type="string">
            <text:p>Column279</text:p>
          </table:table-cell>
          <table:table-cell table:style-name="ce43" office:value-type="string" calcext:value-type="string">
            <text:p>Column280</text:p>
          </table:table-cell>
          <table:table-cell table:style-name="ce43" office:value-type="string" calcext:value-type="string">
            <text:p>Column281</text:p>
          </table:table-cell>
          <table:table-cell table:style-name="ce43" office:value-type="string" calcext:value-type="string">
            <text:p>Column282</text:p>
          </table:table-cell>
          <table:table-cell table:style-name="ce43" office:value-type="string" calcext:value-type="string">
            <text:p>Column283</text:p>
          </table:table-cell>
          <table:table-cell table:style-name="ce43" office:value-type="string" calcext:value-type="string">
            <text:p>Column284</text:p>
          </table:table-cell>
          <table:table-cell table:style-name="ce43" office:value-type="string" calcext:value-type="string">
            <text:p>Column285</text:p>
          </table:table-cell>
          <table:table-cell table:style-name="ce43" office:value-type="string" calcext:value-type="string">
            <text:p>Column286</text:p>
          </table:table-cell>
          <table:table-cell table:style-name="ce43" office:value-type="string" calcext:value-type="string">
            <text:p>Column287</text:p>
          </table:table-cell>
          <table:table-cell table:style-name="ce43" office:value-type="string" calcext:value-type="string">
            <text:p>Column288</text:p>
          </table:table-cell>
          <table:table-cell table:style-name="ce43" office:value-type="string" calcext:value-type="string">
            <text:p>Column289</text:p>
          </table:table-cell>
          <table:table-cell table:style-name="ce43" office:value-type="string" calcext:value-type="string">
            <text:p>Column290</text:p>
          </table:table-cell>
          <table:table-cell table:style-name="ce43" office:value-type="string" calcext:value-type="string">
            <text:p>Column291</text:p>
          </table:table-cell>
          <table:table-cell table:style-name="ce43" office:value-type="string" calcext:value-type="string">
            <text:p>Column292</text:p>
          </table:table-cell>
          <table:table-cell table:style-name="ce43" office:value-type="string" calcext:value-type="string">
            <text:p>Column293</text:p>
          </table:table-cell>
          <table:table-cell table:style-name="ce43" office:value-type="string" calcext:value-type="string">
            <text:p>Column294</text:p>
          </table:table-cell>
          <table:table-cell table:style-name="ce43" office:value-type="string" calcext:value-type="string">
            <text:p>Column295</text:p>
          </table:table-cell>
          <table:table-cell table:style-name="ce43" office:value-type="string" calcext:value-type="string">
            <text:p>Column296</text:p>
          </table:table-cell>
          <table:table-cell table:style-name="ce43" office:value-type="string" calcext:value-type="string">
            <text:p>Column297</text:p>
          </table:table-cell>
          <table:table-cell table:style-name="ce43" office:value-type="string" calcext:value-type="string">
            <text:p>Column298</text:p>
          </table:table-cell>
          <table:table-cell table:style-name="ce43" office:value-type="string" calcext:value-type="string">
            <text:p>Column299</text:p>
          </table:table-cell>
          <table:table-cell table:style-name="ce43" office:value-type="string" calcext:value-type="string">
            <text:p>Column300</text:p>
          </table:table-cell>
          <table:table-cell table:style-name="ce43" office:value-type="string" calcext:value-type="string">
            <text:p>Column301</text:p>
          </table:table-cell>
          <table:table-cell table:style-name="ce43" office:value-type="string" calcext:value-type="string">
            <text:p>Column302</text:p>
          </table:table-cell>
          <table:table-cell table:style-name="ce43" office:value-type="string" calcext:value-type="string">
            <text:p>Column303</text:p>
          </table:table-cell>
          <table:table-cell table:style-name="ce43" office:value-type="string" calcext:value-type="string">
            <text:p>Column304</text:p>
          </table:table-cell>
          <table:table-cell table:style-name="ce43" office:value-type="string" calcext:value-type="string">
            <text:p>Column305</text:p>
          </table:table-cell>
          <table:table-cell table:style-name="ce43" office:value-type="string" calcext:value-type="string">
            <text:p>Column306</text:p>
          </table:table-cell>
          <table:table-cell table:style-name="ce43" office:value-type="string" calcext:value-type="string">
            <text:p>Column307</text:p>
          </table:table-cell>
          <table:table-cell table:style-name="ce43" office:value-type="string" calcext:value-type="string">
            <text:p>Column308</text:p>
          </table:table-cell>
          <table:table-cell table:style-name="ce43" office:value-type="string" calcext:value-type="string">
            <text:p>Column309</text:p>
          </table:table-cell>
          <table:table-cell table:style-name="ce43" office:value-type="string" calcext:value-type="string">
            <text:p>Column310</text:p>
          </table:table-cell>
          <table:table-cell table:style-name="ce43" office:value-type="string" calcext:value-type="string">
            <text:p>Column311</text:p>
          </table:table-cell>
          <table:table-cell table:style-name="ce43" office:value-type="string" calcext:value-type="string">
            <text:p>Column312</text:p>
          </table:table-cell>
          <table:table-cell table:style-name="ce43" office:value-type="string" calcext:value-type="string">
            <text:p>Column313</text:p>
          </table:table-cell>
          <table:table-cell table:style-name="ce43" office:value-type="string" calcext:value-type="string">
            <text:p>Column314</text:p>
          </table:table-cell>
          <table:table-cell table:style-name="ce43" office:value-type="string" calcext:value-type="string">
            <text:p>Column315</text:p>
          </table:table-cell>
          <table:table-cell table:style-name="ce43" office:value-type="string" calcext:value-type="string">
            <text:p>Column316</text:p>
          </table:table-cell>
          <table:table-cell table:style-name="ce43" office:value-type="string" calcext:value-type="string">
            <text:p>Column317</text:p>
          </table:table-cell>
          <table:table-cell table:style-name="ce43" office:value-type="string" calcext:value-type="string">
            <text:p>Column318</text:p>
          </table:table-cell>
          <table:table-cell table:style-name="ce43" office:value-type="string" calcext:value-type="string">
            <text:p>Column319</text:p>
          </table:table-cell>
          <table:table-cell table:style-name="ce43" office:value-type="string" calcext:value-type="string">
            <text:p>Column320</text:p>
          </table:table-cell>
          <table:table-cell table:style-name="ce43" office:value-type="string" calcext:value-type="string">
            <text:p>Column321</text:p>
          </table:table-cell>
          <table:table-cell table:style-name="ce43" office:value-type="string" calcext:value-type="string">
            <text:p>Column322</text:p>
          </table:table-cell>
          <table:table-cell table:style-name="ce43" office:value-type="string" calcext:value-type="string">
            <text:p>Column323</text:p>
          </table:table-cell>
          <table:table-cell table:style-name="ce43" office:value-type="string" calcext:value-type="string">
            <text:p>Column324</text:p>
          </table:table-cell>
          <table:table-cell table:style-name="ce43" office:value-type="string" calcext:value-type="string">
            <text:p>Column325</text:p>
          </table:table-cell>
          <table:table-cell table:style-name="ce43" office:value-type="string" calcext:value-type="string">
            <text:p>Column326</text:p>
          </table:table-cell>
          <table:table-cell table:style-name="ce43" office:value-type="string" calcext:value-type="string">
            <text:p>Column327</text:p>
          </table:table-cell>
          <table:table-cell table:style-name="ce43" office:value-type="string" calcext:value-type="string">
            <text:p>Column328</text:p>
          </table:table-cell>
          <table:table-cell table:style-name="ce43" office:value-type="string" calcext:value-type="string">
            <text:p>Column329</text:p>
          </table:table-cell>
          <table:table-cell table:style-name="ce43" office:value-type="string" calcext:value-type="string">
            <text:p>Column330</text:p>
          </table:table-cell>
          <table:table-cell table:style-name="ce43" office:value-type="string" calcext:value-type="string">
            <text:p>Column331</text:p>
          </table:table-cell>
          <table:table-cell table:style-name="ce43" office:value-type="string" calcext:value-type="string">
            <text:p>Column332</text:p>
          </table:table-cell>
          <table:table-cell table:style-name="ce43" office:value-type="string" calcext:value-type="string">
            <text:p>Column333</text:p>
          </table:table-cell>
          <table:table-cell table:style-name="ce43" office:value-type="string" calcext:value-type="string">
            <text:p>Column334</text:p>
          </table:table-cell>
          <table:table-cell table:style-name="ce43" office:value-type="string" calcext:value-type="string">
            <text:p>Column335</text:p>
          </table:table-cell>
          <table:table-cell table:style-name="ce43" office:value-type="string" calcext:value-type="string">
            <text:p>Column336</text:p>
          </table:table-cell>
          <table:table-cell table:style-name="ce43" office:value-type="string" calcext:value-type="string">
            <text:p>Column337</text:p>
          </table:table-cell>
          <table:table-cell table:style-name="ce43" office:value-type="string" calcext:value-type="string">
            <text:p>Column338</text:p>
          </table:table-cell>
          <table:table-cell table:style-name="ce43" office:value-type="string" calcext:value-type="string">
            <text:p>Column339</text:p>
          </table:table-cell>
          <table:table-cell table:style-name="ce43" office:value-type="string" calcext:value-type="string">
            <text:p>Column340</text:p>
          </table:table-cell>
          <table:table-cell table:style-name="ce43" office:value-type="string" calcext:value-type="string">
            <text:p>Column341</text:p>
          </table:table-cell>
          <table:table-cell table:style-name="ce43" office:value-type="string" calcext:value-type="string">
            <text:p>Column342</text:p>
          </table:table-cell>
          <table:table-cell table:style-name="ce43" office:value-type="string" calcext:value-type="string">
            <text:p>Column343</text:p>
          </table:table-cell>
          <table:table-cell table:style-name="ce43" office:value-type="string" calcext:value-type="string">
            <text:p>Column344</text:p>
          </table:table-cell>
          <table:table-cell table:style-name="ce43" office:value-type="string" calcext:value-type="string">
            <text:p>Column345</text:p>
          </table:table-cell>
          <table:table-cell table:style-name="ce43" office:value-type="string" calcext:value-type="string">
            <text:p>Column346</text:p>
          </table:table-cell>
          <table:table-cell table:style-name="ce43" office:value-type="string" calcext:value-type="string">
            <text:p>Column347</text:p>
          </table:table-cell>
          <table:table-cell table:style-name="ce43" office:value-type="string" calcext:value-type="string">
            <text:p>Column348</text:p>
          </table:table-cell>
          <table:table-cell table:style-name="ce43" office:value-type="string" calcext:value-type="string">
            <text:p>Column349</text:p>
          </table:table-cell>
          <table:table-cell table:style-name="ce43" office:value-type="string" calcext:value-type="string">
            <text:p>Column350</text:p>
          </table:table-cell>
          <table:table-cell table:style-name="ce43" office:value-type="string" calcext:value-type="string">
            <text:p>Column351</text:p>
          </table:table-cell>
          <table:table-cell table:style-name="ce43" office:value-type="string" calcext:value-type="string">
            <text:p>Column352</text:p>
          </table:table-cell>
          <table:table-cell table:style-name="ce43" office:value-type="string" calcext:value-type="string">
            <text:p>Column353</text:p>
          </table:table-cell>
          <table:table-cell table:style-name="ce43" office:value-type="string" calcext:value-type="string">
            <text:p>Column354</text:p>
          </table:table-cell>
          <table:table-cell table:style-name="ce43" office:value-type="string" calcext:value-type="string">
            <text:p>Column355</text:p>
          </table:table-cell>
          <table:table-cell table:style-name="ce43" office:value-type="string" calcext:value-type="string">
            <text:p>Column356</text:p>
          </table:table-cell>
          <table:table-cell table:style-name="ce43" office:value-type="string" calcext:value-type="string">
            <text:p>Column357</text:p>
          </table:table-cell>
          <table:table-cell table:style-name="ce43" office:value-type="string" calcext:value-type="string">
            <text:p>Column358</text:p>
          </table:table-cell>
          <table:table-cell table:style-name="ce43" office:value-type="string" calcext:value-type="string">
            <text:p>Column359</text:p>
          </table:table-cell>
          <table:table-cell table:style-name="ce43" office:value-type="string" calcext:value-type="string">
            <text:p>Column360</text:p>
          </table:table-cell>
          <table:table-cell table:style-name="ce43" office:value-type="string" calcext:value-type="string">
            <text:p>Column361</text:p>
          </table:table-cell>
          <table:table-cell table:style-name="ce43" office:value-type="string" calcext:value-type="string">
            <text:p>Column362</text:p>
          </table:table-cell>
          <table:table-cell table:style-name="ce43" office:value-type="string" calcext:value-type="string">
            <text:p>Column363</text:p>
          </table:table-cell>
          <table:table-cell table:style-name="ce43" office:value-type="string" calcext:value-type="string">
            <text:p>Column364</text:p>
          </table:table-cell>
          <table:table-cell table:style-name="ce43" office:value-type="string" calcext:value-type="string">
            <text:p>Column365</text:p>
          </table:table-cell>
          <table:table-cell table:style-name="ce43" office:value-type="string" calcext:value-type="string">
            <text:p>Column366</text:p>
          </table:table-cell>
          <table:table-cell table:style-name="ce43" office:value-type="string" calcext:value-type="string">
            <text:p>Column367</text:p>
          </table:table-cell>
          <table:table-cell table:style-name="ce43" office:value-type="string" calcext:value-type="string">
            <text:p>Column368</text:p>
          </table:table-cell>
          <table:table-cell table:style-name="ce43" office:value-type="string" calcext:value-type="string">
            <text:p>Column369</text:p>
          </table:table-cell>
          <table:table-cell table:style-name="ce43" office:value-type="string" calcext:value-type="string">
            <text:p>Column370</text:p>
          </table:table-cell>
          <table:table-cell table:style-name="ce43" office:value-type="string" calcext:value-type="string">
            <text:p>Column371</text:p>
          </table:table-cell>
          <table:table-cell table:style-name="ce43" office:value-type="string" calcext:value-type="string">
            <text:p>Column372</text:p>
          </table:table-cell>
          <table:table-cell table:style-name="ce43" office:value-type="string" calcext:value-type="string">
            <text:p>Column373</text:p>
          </table:table-cell>
          <table:table-cell table:style-name="ce43" office:value-type="string" calcext:value-type="string">
            <text:p>Column374</text:p>
          </table:table-cell>
          <table:table-cell table:style-name="ce43" office:value-type="string" calcext:value-type="string">
            <text:p>Column375</text:p>
          </table:table-cell>
          <table:table-cell table:style-name="ce43" office:value-type="string" calcext:value-type="string">
            <text:p>Column376</text:p>
          </table:table-cell>
          <table:table-cell table:style-name="ce43" office:value-type="string" calcext:value-type="string">
            <text:p>Column377</text:p>
          </table:table-cell>
          <table:table-cell table:style-name="ce43" office:value-type="string" calcext:value-type="string">
            <text:p>Column378</text:p>
          </table:table-cell>
          <table:table-cell table:style-name="ce43" office:value-type="string" calcext:value-type="string">
            <text:p>Column379</text:p>
          </table:table-cell>
          <table:table-cell table:style-name="ce43" office:value-type="string" calcext:value-type="string">
            <text:p>Column380</text:p>
          </table:table-cell>
          <table:table-cell table:style-name="ce43" office:value-type="string" calcext:value-type="string">
            <text:p>Column381</text:p>
          </table:table-cell>
          <table:table-cell table:style-name="ce43" office:value-type="string" calcext:value-type="string">
            <text:p>Column382</text:p>
          </table:table-cell>
          <table:table-cell table:style-name="ce43" office:value-type="string" calcext:value-type="string">
            <text:p>Column383</text:p>
          </table:table-cell>
          <table:table-cell table:style-name="ce43" office:value-type="string" calcext:value-type="string">
            <text:p>Column384</text:p>
          </table:table-cell>
          <table:table-cell table:style-name="ce43" office:value-type="string" calcext:value-type="string">
            <text:p>Column385</text:p>
          </table:table-cell>
          <table:table-cell table:style-name="ce43" office:value-type="string" calcext:value-type="string">
            <text:p>Column386</text:p>
          </table:table-cell>
          <table:table-cell table:style-name="ce43" office:value-type="string" calcext:value-type="string">
            <text:p>Column387</text:p>
          </table:table-cell>
          <table:table-cell table:style-name="ce43" office:value-type="string" calcext:value-type="string">
            <text:p>Column388</text:p>
          </table:table-cell>
          <table:table-cell table:style-name="ce43" office:value-type="string" calcext:value-type="string">
            <text:p>Column389</text:p>
          </table:table-cell>
          <table:table-cell table:style-name="ce43" office:value-type="string" calcext:value-type="string">
            <text:p>Column390</text:p>
          </table:table-cell>
          <table:table-cell table:style-name="ce43" office:value-type="string" calcext:value-type="string">
            <text:p>Column391</text:p>
          </table:table-cell>
          <table:table-cell table:style-name="ce43" office:value-type="string" calcext:value-type="string">
            <text:p>Column392</text:p>
          </table:table-cell>
          <table:table-cell table:style-name="ce43" office:value-type="string" calcext:value-type="string">
            <text:p>Column393</text:p>
          </table:table-cell>
          <table:table-cell table:style-name="ce43" office:value-type="string" calcext:value-type="string">
            <text:p>Column394</text:p>
          </table:table-cell>
          <table:table-cell table:style-name="ce43" office:value-type="string" calcext:value-type="string">
            <text:p>Column395</text:p>
          </table:table-cell>
          <table:table-cell table:style-name="ce43" office:value-type="string" calcext:value-type="string">
            <text:p>Column396</text:p>
          </table:table-cell>
          <table:table-cell table:style-name="ce43" office:value-type="string" calcext:value-type="string">
            <text:p>Column397</text:p>
          </table:table-cell>
          <table:table-cell table:style-name="ce43" office:value-type="string" calcext:value-type="string">
            <text:p>Column398</text:p>
          </table:table-cell>
          <table:table-cell table:style-name="ce43" office:value-type="string" calcext:value-type="string">
            <text:p>Column399</text:p>
          </table:table-cell>
          <table:table-cell table:style-name="ce43" office:value-type="string" calcext:value-type="string">
            <text:p>Column400</text:p>
          </table:table-cell>
          <table:table-cell table:style-name="ce43" office:value-type="string" calcext:value-type="string">
            <text:p>Column401</text:p>
          </table:table-cell>
          <table:table-cell table:style-name="ce43" office:value-type="string" calcext:value-type="string">
            <text:p>Column402</text:p>
          </table:table-cell>
          <table:table-cell table:style-name="ce43" office:value-type="string" calcext:value-type="string">
            <text:p>Column403</text:p>
          </table:table-cell>
          <table:table-cell table:style-name="ce43" office:value-type="string" calcext:value-type="string">
            <text:p>Column404</text:p>
          </table:table-cell>
          <table:table-cell table:style-name="ce43" office:value-type="string" calcext:value-type="string">
            <text:p>Column405</text:p>
          </table:table-cell>
          <table:table-cell table:style-name="ce43" office:value-type="string" calcext:value-type="string">
            <text:p>Column406</text:p>
          </table:table-cell>
          <table:table-cell table:style-name="ce43" office:value-type="string" calcext:value-type="string">
            <text:p>Column407</text:p>
          </table:table-cell>
          <table:table-cell table:style-name="ce43" office:value-type="string" calcext:value-type="string">
            <text:p>Column408</text:p>
          </table:table-cell>
          <table:table-cell table:style-name="ce43" office:value-type="string" calcext:value-type="string">
            <text:p>Column409</text:p>
          </table:table-cell>
          <table:table-cell table:style-name="ce43" office:value-type="string" calcext:value-type="string">
            <text:p>Column410</text:p>
          </table:table-cell>
          <table:table-cell table:style-name="ce43" office:value-type="string" calcext:value-type="string">
            <text:p>Column411</text:p>
          </table:table-cell>
          <table:table-cell table:style-name="ce43" office:value-type="string" calcext:value-type="string">
            <text:p>Column412</text:p>
          </table:table-cell>
          <table:table-cell table:style-name="ce43" office:value-type="string" calcext:value-type="string">
            <text:p>Column413</text:p>
          </table:table-cell>
          <table:table-cell table:style-name="ce43" office:value-type="string" calcext:value-type="string">
            <text:p>Column414</text:p>
          </table:table-cell>
          <table:table-cell table:style-name="ce43" office:value-type="string" calcext:value-type="string">
            <text:p>Column415</text:p>
          </table:table-cell>
          <table:table-cell table:style-name="ce43" office:value-type="string" calcext:value-type="string">
            <text:p>Column416</text:p>
          </table:table-cell>
          <table:table-cell table:style-name="ce43" office:value-type="string" calcext:value-type="string">
            <text:p>Column417</text:p>
          </table:table-cell>
          <table:table-cell table:style-name="ce43" office:value-type="string" calcext:value-type="string">
            <text:p>Column418</text:p>
          </table:table-cell>
          <table:table-cell table:style-name="ce43" office:value-type="string" calcext:value-type="string">
            <text:p>Column419</text:p>
          </table:table-cell>
          <table:table-cell table:style-name="ce43" office:value-type="string" calcext:value-type="string">
            <text:p>Column420</text:p>
          </table:table-cell>
          <table:table-cell table:style-name="ce43" office:value-type="string" calcext:value-type="string">
            <text:p>Column421</text:p>
          </table:table-cell>
          <table:table-cell table:style-name="ce43" office:value-type="string" calcext:value-type="string">
            <text:p>Column422</text:p>
          </table:table-cell>
          <table:table-cell table:style-name="ce43" office:value-type="string" calcext:value-type="string">
            <text:p>Column423</text:p>
          </table:table-cell>
          <table:table-cell table:style-name="ce43" office:value-type="string" calcext:value-type="string">
            <text:p>Column424</text:p>
          </table:table-cell>
          <table:table-cell table:style-name="ce43" office:value-type="string" calcext:value-type="string">
            <text:p>Column425</text:p>
          </table:table-cell>
          <table:table-cell table:style-name="ce43" office:value-type="string" calcext:value-type="string">
            <text:p>Column426</text:p>
          </table:table-cell>
          <table:table-cell table:style-name="ce43" office:value-type="string" calcext:value-type="string">
            <text:p>Column427</text:p>
          </table:table-cell>
          <table:table-cell table:style-name="ce43" office:value-type="string" calcext:value-type="string">
            <text:p>Column428</text:p>
          </table:table-cell>
          <table:table-cell table:style-name="ce43" office:value-type="string" calcext:value-type="string">
            <text:p>Column429</text:p>
          </table:table-cell>
          <table:table-cell table:style-name="ce43" office:value-type="string" calcext:value-type="string">
            <text:p>Column430</text:p>
          </table:table-cell>
          <table:table-cell table:style-name="ce43" office:value-type="string" calcext:value-type="string">
            <text:p>Column431</text:p>
          </table:table-cell>
          <table:table-cell table:style-name="ce43" office:value-type="string" calcext:value-type="string">
            <text:p>Column432</text:p>
          </table:table-cell>
          <table:table-cell table:style-name="ce43" office:value-type="string" calcext:value-type="string">
            <text:p>Column433</text:p>
          </table:table-cell>
          <table:table-cell table:style-name="ce43" office:value-type="string" calcext:value-type="string">
            <text:p>Column434</text:p>
          </table:table-cell>
          <table:table-cell table:style-name="ce43" office:value-type="string" calcext:value-type="string">
            <text:p>Column435</text:p>
          </table:table-cell>
          <table:table-cell table:style-name="ce43" office:value-type="string" calcext:value-type="string">
            <text:p>Column436</text:p>
          </table:table-cell>
          <table:table-cell table:style-name="ce43" office:value-type="string" calcext:value-type="string">
            <text:p>Column437</text:p>
          </table:table-cell>
          <table:table-cell table:style-name="ce43" office:value-type="string" calcext:value-type="string">
            <text:p>Column438</text:p>
          </table:table-cell>
          <table:table-cell table:style-name="ce43" office:value-type="string" calcext:value-type="string">
            <text:p>Column439</text:p>
          </table:table-cell>
          <table:table-cell table:style-name="ce43" office:value-type="string" calcext:value-type="string">
            <text:p>Column440</text:p>
          </table:table-cell>
          <table:table-cell table:style-name="ce43" office:value-type="string" calcext:value-type="string">
            <text:p>Column441</text:p>
          </table:table-cell>
          <table:table-cell table:style-name="ce43" office:value-type="string" calcext:value-type="string">
            <text:p>Column442</text:p>
          </table:table-cell>
          <table:table-cell table:style-name="ce43" office:value-type="string" calcext:value-type="string">
            <text:p>Column443</text:p>
          </table:table-cell>
          <table:table-cell table:style-name="ce43" office:value-type="string" calcext:value-type="string">
            <text:p>Column444</text:p>
          </table:table-cell>
          <table:table-cell table:style-name="ce43" office:value-type="string" calcext:value-type="string">
            <text:p>Column445</text:p>
          </table:table-cell>
          <table:table-cell table:style-name="ce43" office:value-type="string" calcext:value-type="string">
            <text:p>Column446</text:p>
          </table:table-cell>
          <table:table-cell table:style-name="ce43" office:value-type="string" calcext:value-type="string">
            <text:p>Column447</text:p>
          </table:table-cell>
          <table:table-cell table:style-name="ce43" office:value-type="string" calcext:value-type="string">
            <text:p>Column448</text:p>
          </table:table-cell>
          <table:table-cell table:style-name="ce43" office:value-type="string" calcext:value-type="string">
            <text:p>Column449</text:p>
          </table:table-cell>
          <table:table-cell table:style-name="ce43" office:value-type="string" calcext:value-type="string">
            <text:p>Column450</text:p>
          </table:table-cell>
          <table:table-cell table:style-name="ce43" office:value-type="string" calcext:value-type="string">
            <text:p>Column451</text:p>
          </table:table-cell>
          <table:table-cell table:style-name="ce43" office:value-type="string" calcext:value-type="string">
            <text:p>Column452</text:p>
          </table:table-cell>
          <table:table-cell table:style-name="ce43" office:value-type="string" calcext:value-type="string">
            <text:p>Column453</text:p>
          </table:table-cell>
          <table:table-cell table:style-name="ce43" office:value-type="string" calcext:value-type="string">
            <text:p>Column454</text:p>
          </table:table-cell>
          <table:table-cell table:style-name="ce43" office:value-type="string" calcext:value-type="string">
            <text:p>Column455</text:p>
          </table:table-cell>
          <table:table-cell table:style-name="ce43" office:value-type="string" calcext:value-type="string">
            <text:p>Column456</text:p>
          </table:table-cell>
          <table:table-cell table:style-name="ce43" office:value-type="string" calcext:value-type="string">
            <text:p>Column457</text:p>
          </table:table-cell>
          <table:table-cell table:style-name="ce43" office:value-type="string" calcext:value-type="string">
            <text:p>Column458</text:p>
          </table:table-cell>
          <table:table-cell table:style-name="ce43" office:value-type="string" calcext:value-type="string">
            <text:p>Column459</text:p>
          </table:table-cell>
          <table:table-cell table:style-name="ce43" office:value-type="string" calcext:value-type="string">
            <text:p>Column460</text:p>
          </table:table-cell>
          <table:table-cell table:style-name="ce43" office:value-type="string" calcext:value-type="string">
            <text:p>Column461</text:p>
          </table:table-cell>
          <table:table-cell table:style-name="ce43" office:value-type="string" calcext:value-type="string">
            <text:p>Column462</text:p>
          </table:table-cell>
          <table:table-cell table:style-name="ce43" office:value-type="string" calcext:value-type="string">
            <text:p>Column463</text:p>
          </table:table-cell>
          <table:table-cell table:style-name="ce43" office:value-type="string" calcext:value-type="string">
            <text:p>Column464</text:p>
          </table:table-cell>
          <table:table-cell table:style-name="ce43" office:value-type="string" calcext:value-type="string">
            <text:p>Column465</text:p>
          </table:table-cell>
          <table:table-cell table:style-name="ce43" office:value-type="string" calcext:value-type="string">
            <text:p>Column466</text:p>
          </table:table-cell>
          <table:table-cell table:style-name="ce43" office:value-type="string" calcext:value-type="string">
            <text:p>Column467</text:p>
          </table:table-cell>
          <table:table-cell table:style-name="ce43" office:value-type="string" calcext:value-type="string">
            <text:p>Column468</text:p>
          </table:table-cell>
          <table:table-cell table:style-name="ce43" office:value-type="string" calcext:value-type="string">
            <text:p>Column469</text:p>
          </table:table-cell>
          <table:table-cell table:style-name="ce43" office:value-type="string" calcext:value-type="string">
            <text:p>Column470</text:p>
          </table:table-cell>
          <table:table-cell table:style-name="ce43" office:value-type="string" calcext:value-type="string">
            <text:p>Column471</text:p>
          </table:table-cell>
          <table:table-cell table:style-name="ce43" office:value-type="string" calcext:value-type="string">
            <text:p>Column472</text:p>
          </table:table-cell>
          <table:table-cell table:style-name="ce43" office:value-type="string" calcext:value-type="string">
            <text:p>Column473</text:p>
          </table:table-cell>
          <table:table-cell table:style-name="ce43" office:value-type="string" calcext:value-type="string">
            <text:p>Column474</text:p>
          </table:table-cell>
          <table:table-cell table:style-name="ce43" office:value-type="string" calcext:value-type="string">
            <text:p>Column475</text:p>
          </table:table-cell>
          <table:table-cell table:style-name="ce43" office:value-type="string" calcext:value-type="string">
            <text:p>Column476</text:p>
          </table:table-cell>
          <table:table-cell table:style-name="ce43" office:value-type="string" calcext:value-type="string">
            <text:p>Column477</text:p>
          </table:table-cell>
          <table:table-cell table:style-name="ce43" office:value-type="string" calcext:value-type="string">
            <text:p>Column478</text:p>
          </table:table-cell>
          <table:table-cell table:style-name="ce43" office:value-type="string" calcext:value-type="string">
            <text:p>Column479</text:p>
          </table:table-cell>
          <table:table-cell table:style-name="ce43" office:value-type="string" calcext:value-type="string">
            <text:p>Column480</text:p>
          </table:table-cell>
          <table:table-cell table:style-name="ce43" office:value-type="string" calcext:value-type="string">
            <text:p>Column481</text:p>
          </table:table-cell>
          <table:table-cell table:style-name="ce43" office:value-type="string" calcext:value-type="string">
            <text:p>Column482</text:p>
          </table:table-cell>
          <table:table-cell table:style-name="ce43" office:value-type="string" calcext:value-type="string">
            <text:p>Column483</text:p>
          </table:table-cell>
          <table:table-cell table:style-name="ce43" office:value-type="string" calcext:value-type="string">
            <text:p>Column484</text:p>
          </table:table-cell>
          <table:table-cell table:style-name="ce43" office:value-type="string" calcext:value-type="string">
            <text:p>Column485</text:p>
          </table:table-cell>
          <table:table-cell table:style-name="ce43" office:value-type="string" calcext:value-type="string">
            <text:p>Column486</text:p>
          </table:table-cell>
          <table:table-cell table:style-name="ce43" office:value-type="string" calcext:value-type="string">
            <text:p>Column487</text:p>
          </table:table-cell>
          <table:table-cell table:style-name="ce43" office:value-type="string" calcext:value-type="string">
            <text:p>Column488</text:p>
          </table:table-cell>
          <table:table-cell table:style-name="ce43" office:value-type="string" calcext:value-type="string">
            <text:p>Column489</text:p>
          </table:table-cell>
          <table:table-cell table:style-name="ce43" office:value-type="string" calcext:value-type="string">
            <text:p>Column490</text:p>
          </table:table-cell>
          <table:table-cell table:style-name="ce43" office:value-type="string" calcext:value-type="string">
            <text:p>Column491</text:p>
          </table:table-cell>
          <table:table-cell table:style-name="ce43" office:value-type="string" calcext:value-type="string">
            <text:p>Column492</text:p>
          </table:table-cell>
          <table:table-cell table:style-name="ce43" office:value-type="string" calcext:value-type="string">
            <text:p>Column493</text:p>
          </table:table-cell>
          <table:table-cell table:style-name="ce43" office:value-type="string" calcext:value-type="string">
            <text:p>Column494</text:p>
          </table:table-cell>
          <table:table-cell table:style-name="ce43" office:value-type="string" calcext:value-type="string">
            <text:p>Column495</text:p>
          </table:table-cell>
          <table:table-cell table:style-name="ce43" office:value-type="string" calcext:value-type="string">
            <text:p>Column496</text:p>
          </table:table-cell>
          <table:table-cell table:style-name="ce43" office:value-type="string" calcext:value-type="string">
            <text:p>Column497</text:p>
          </table:table-cell>
          <table:table-cell table:style-name="ce43" office:value-type="string" calcext:value-type="string">
            <text:p>Column498</text:p>
          </table:table-cell>
          <table:table-cell table:style-name="ce43" office:value-type="string" calcext:value-type="string">
            <text:p>Column499</text:p>
          </table:table-cell>
          <table:table-cell table:style-name="ce43" office:value-type="string" calcext:value-type="string">
            <text:p>Column500</text:p>
          </table:table-cell>
          <table:table-cell table:style-name="ce43" office:value-type="string" calcext:value-type="string">
            <text:p>Column501</text:p>
          </table:table-cell>
          <table:table-cell table:style-name="ce43" office:value-type="string" calcext:value-type="string">
            <text:p>Column502</text:p>
          </table:table-cell>
          <table:table-cell table:style-name="ce43" office:value-type="string" calcext:value-type="string">
            <text:p>Column503</text:p>
          </table:table-cell>
          <table:table-cell table:style-name="ce43" office:value-type="string" calcext:value-type="string">
            <text:p>Column504</text:p>
          </table:table-cell>
          <table:table-cell table:style-name="ce43" office:value-type="string" calcext:value-type="string">
            <text:p>Column505</text:p>
          </table:table-cell>
          <table:table-cell table:style-name="ce43" office:value-type="string" calcext:value-type="string">
            <text:p>Column506</text:p>
          </table:table-cell>
          <table:table-cell table:style-name="ce43" office:value-type="string" calcext:value-type="string">
            <text:p>Column507</text:p>
          </table:table-cell>
          <table:table-cell table:style-name="ce43" office:value-type="string" calcext:value-type="string">
            <text:p>Column508</text:p>
          </table:table-cell>
          <table:table-cell table:style-name="ce43" office:value-type="string" calcext:value-type="string">
            <text:p>Column509</text:p>
          </table:table-cell>
          <table:table-cell table:style-name="ce43" office:value-type="string" calcext:value-type="string">
            <text:p>Column510</text:p>
          </table:table-cell>
          <table:table-cell table:style-name="ce43" office:value-type="string" calcext:value-type="string">
            <text:p>Column511</text:p>
          </table:table-cell>
          <table:table-cell table:style-name="ce43" office:value-type="string" calcext:value-type="string">
            <text:p>Column512</text:p>
          </table:table-cell>
          <table:table-cell table:style-name="ce43" office:value-type="string" calcext:value-type="string">
            <text:p>Column513</text:p>
          </table:table-cell>
          <table:table-cell table:style-name="ce43" office:value-type="string" calcext:value-type="string">
            <text:p>Column514</text:p>
          </table:table-cell>
          <table:table-cell table:style-name="ce43" office:value-type="string" calcext:value-type="string">
            <text:p>Column515</text:p>
          </table:table-cell>
          <table:table-cell table:style-name="ce43" office:value-type="string" calcext:value-type="string">
            <text:p>Column516</text:p>
          </table:table-cell>
          <table:table-cell table:style-name="ce43" office:value-type="string" calcext:value-type="string">
            <text:p>Column517</text:p>
          </table:table-cell>
          <table:table-cell table:style-name="ce43" office:value-type="string" calcext:value-type="string">
            <text:p>Column518</text:p>
          </table:table-cell>
          <table:table-cell table:style-name="ce43" office:value-type="string" calcext:value-type="string">
            <text:p>Column519</text:p>
          </table:table-cell>
          <table:table-cell table:style-name="ce43" office:value-type="string" calcext:value-type="string">
            <text:p>Column520</text:p>
          </table:table-cell>
          <table:table-cell table:style-name="ce43" office:value-type="string" calcext:value-type="string">
            <text:p>Column521</text:p>
          </table:table-cell>
          <table:table-cell table:style-name="ce43" office:value-type="string" calcext:value-type="string">
            <text:p>Column522</text:p>
          </table:table-cell>
          <table:table-cell table:style-name="ce43" office:value-type="string" calcext:value-type="string">
            <text:p>Column523</text:p>
          </table:table-cell>
          <table:table-cell table:style-name="ce43" office:value-type="string" calcext:value-type="string">
            <text:p>Column524</text:p>
          </table:table-cell>
          <table:table-cell table:style-name="ce43" office:value-type="string" calcext:value-type="string">
            <text:p>Column525</text:p>
          </table:table-cell>
          <table:table-cell table:style-name="ce43" office:value-type="string" calcext:value-type="string">
            <text:p>Column526</text:p>
          </table:table-cell>
          <table:table-cell table:style-name="ce43" office:value-type="string" calcext:value-type="string">
            <text:p>Column527</text:p>
          </table:table-cell>
          <table:table-cell table:style-name="ce43" office:value-type="string" calcext:value-type="string">
            <text:p>Column528</text:p>
          </table:table-cell>
          <table:table-cell table:style-name="ce43" office:value-type="string" calcext:value-type="string">
            <text:p>Column529</text:p>
          </table:table-cell>
          <table:table-cell table:style-name="ce43" office:value-type="string" calcext:value-type="string">
            <text:p>Column530</text:p>
          </table:table-cell>
          <table:table-cell table:style-name="ce43" office:value-type="string" calcext:value-type="string">
            <text:p>Column531</text:p>
          </table:table-cell>
          <table:table-cell table:style-name="ce43" office:value-type="string" calcext:value-type="string">
            <text:p>Column532</text:p>
          </table:table-cell>
          <table:table-cell table:style-name="ce43" office:value-type="string" calcext:value-type="string">
            <text:p>Column533</text:p>
          </table:table-cell>
          <table:table-cell table:style-name="ce43" office:value-type="string" calcext:value-type="string">
            <text:p>Column534</text:p>
          </table:table-cell>
          <table:table-cell table:style-name="ce43" office:value-type="string" calcext:value-type="string">
            <text:p>Column535</text:p>
          </table:table-cell>
          <table:table-cell table:style-name="ce43" office:value-type="string" calcext:value-type="string">
            <text:p>Column536</text:p>
          </table:table-cell>
          <table:table-cell table:style-name="ce43" office:value-type="string" calcext:value-type="string">
            <text:p>Column537</text:p>
          </table:table-cell>
          <table:table-cell table:style-name="ce43" office:value-type="string" calcext:value-type="string">
            <text:p>Column538</text:p>
          </table:table-cell>
          <table:table-cell table:style-name="ce43" office:value-type="string" calcext:value-type="string">
            <text:p>Column539</text:p>
          </table:table-cell>
          <table:table-cell table:style-name="ce43" office:value-type="string" calcext:value-type="string">
            <text:p>Column540</text:p>
          </table:table-cell>
          <table:table-cell table:style-name="ce43" office:value-type="string" calcext:value-type="string">
            <text:p>Column541</text:p>
          </table:table-cell>
          <table:table-cell table:style-name="ce43" office:value-type="string" calcext:value-type="string">
            <text:p>Column542</text:p>
          </table:table-cell>
          <table:table-cell table:style-name="ce43" office:value-type="string" calcext:value-type="string">
            <text:p>Column543</text:p>
          </table:table-cell>
          <table:table-cell table:style-name="ce43" office:value-type="string" calcext:value-type="string">
            <text:p>Column544</text:p>
          </table:table-cell>
          <table:table-cell table:style-name="ce43" office:value-type="string" calcext:value-type="string">
            <text:p>Column545</text:p>
          </table:table-cell>
          <table:table-cell table:style-name="ce43" office:value-type="string" calcext:value-type="string">
            <text:p>Column546</text:p>
          </table:table-cell>
          <table:table-cell table:style-name="ce43" office:value-type="string" calcext:value-type="string">
            <text:p>Column547</text:p>
          </table:table-cell>
          <table:table-cell table:style-name="ce43" office:value-type="string" calcext:value-type="string">
            <text:p>Column548</text:p>
          </table:table-cell>
          <table:table-cell table:style-name="ce43" office:value-type="string" calcext:value-type="string">
            <text:p>Column549</text:p>
          </table:table-cell>
          <table:table-cell table:style-name="ce43" office:value-type="string" calcext:value-type="string">
            <text:p>Column550</text:p>
          </table:table-cell>
          <table:table-cell table:style-name="ce43" office:value-type="string" calcext:value-type="string">
            <text:p>Column551</text:p>
          </table:table-cell>
          <table:table-cell table:style-name="ce43" office:value-type="string" calcext:value-type="string">
            <text:p>Column552</text:p>
          </table:table-cell>
          <table:table-cell table:style-name="ce43" office:value-type="string" calcext:value-type="string">
            <text:p>Column553</text:p>
          </table:table-cell>
          <table:table-cell table:style-name="ce43" office:value-type="string" calcext:value-type="string">
            <text:p>Column554</text:p>
          </table:table-cell>
          <table:table-cell table:style-name="ce43" office:value-type="string" calcext:value-type="string">
            <text:p>Column555</text:p>
          </table:table-cell>
          <table:table-cell table:style-name="ce43" office:value-type="string" calcext:value-type="string">
            <text:p>Column556</text:p>
          </table:table-cell>
          <table:table-cell table:style-name="ce43" office:value-type="string" calcext:value-type="string">
            <text:p>Column557</text:p>
          </table:table-cell>
          <table:table-cell table:style-name="ce43" office:value-type="string" calcext:value-type="string">
            <text:p>Column558</text:p>
          </table:table-cell>
          <table:table-cell table:style-name="ce43" office:value-type="string" calcext:value-type="string">
            <text:p>Column559</text:p>
          </table:table-cell>
          <table:table-cell table:style-name="ce43" office:value-type="string" calcext:value-type="string">
            <text:p>Column560</text:p>
          </table:table-cell>
          <table:table-cell table:style-name="ce43" office:value-type="string" calcext:value-type="string">
            <text:p>Column561</text:p>
          </table:table-cell>
          <table:table-cell table:style-name="ce43" office:value-type="string" calcext:value-type="string">
            <text:p>Column562</text:p>
          </table:table-cell>
          <table:table-cell table:style-name="ce43" office:value-type="string" calcext:value-type="string">
            <text:p>Column563</text:p>
          </table:table-cell>
          <table:table-cell table:style-name="ce43" office:value-type="string" calcext:value-type="string">
            <text:p>Column564</text:p>
          </table:table-cell>
          <table:table-cell table:style-name="ce43" office:value-type="string" calcext:value-type="string">
            <text:p>Column565</text:p>
          </table:table-cell>
          <table:table-cell table:style-name="ce43" office:value-type="string" calcext:value-type="string">
            <text:p>Column566</text:p>
          </table:table-cell>
          <table:table-cell table:style-name="ce43" office:value-type="string" calcext:value-type="string">
            <text:p>Column567</text:p>
          </table:table-cell>
          <table:table-cell table:style-name="ce43" office:value-type="string" calcext:value-type="string">
            <text:p>Column568</text:p>
          </table:table-cell>
          <table:table-cell table:style-name="ce43" office:value-type="string" calcext:value-type="string">
            <text:p>Column569</text:p>
          </table:table-cell>
          <table:table-cell table:style-name="ce43" office:value-type="string" calcext:value-type="string">
            <text:p>Column570</text:p>
          </table:table-cell>
          <table:table-cell table:style-name="ce43" office:value-type="string" calcext:value-type="string">
            <text:p>Column571</text:p>
          </table:table-cell>
          <table:table-cell table:style-name="ce43" office:value-type="string" calcext:value-type="string">
            <text:p>Column572</text:p>
          </table:table-cell>
          <table:table-cell table:style-name="ce43" office:value-type="string" calcext:value-type="string">
            <text:p>Column573</text:p>
          </table:table-cell>
          <table:table-cell table:style-name="ce43" office:value-type="string" calcext:value-type="string">
            <text:p>Column574</text:p>
          </table:table-cell>
          <table:table-cell table:style-name="ce43" office:value-type="string" calcext:value-type="string">
            <text:p>Column575</text:p>
          </table:table-cell>
          <table:table-cell table:style-name="ce43" office:value-type="string" calcext:value-type="string">
            <text:p>Column576</text:p>
          </table:table-cell>
          <table:table-cell table:style-name="ce43" office:value-type="string" calcext:value-type="string">
            <text:p>Column577</text:p>
          </table:table-cell>
          <table:table-cell table:style-name="ce43" office:value-type="string" calcext:value-type="string">
            <text:p>Column578</text:p>
          </table:table-cell>
          <table:table-cell table:style-name="ce43" office:value-type="string" calcext:value-type="string">
            <text:p>Column579</text:p>
          </table:table-cell>
          <table:table-cell table:style-name="ce43" office:value-type="string" calcext:value-type="string">
            <text:p>Column580</text:p>
          </table:table-cell>
          <table:table-cell table:style-name="ce43" office:value-type="string" calcext:value-type="string">
            <text:p>Column581</text:p>
          </table:table-cell>
          <table:table-cell table:style-name="ce43" office:value-type="string" calcext:value-type="string">
            <text:p>Column582</text:p>
          </table:table-cell>
          <table:table-cell table:style-name="ce43" office:value-type="string" calcext:value-type="string">
            <text:p>Column583</text:p>
          </table:table-cell>
          <table:table-cell table:style-name="ce43" office:value-type="string" calcext:value-type="string">
            <text:p>Column584</text:p>
          </table:table-cell>
          <table:table-cell table:style-name="ce43" office:value-type="string" calcext:value-type="string">
            <text:p>Column585</text:p>
          </table:table-cell>
          <table:table-cell table:style-name="ce43" office:value-type="string" calcext:value-type="string">
            <text:p>Column586</text:p>
          </table:table-cell>
          <table:table-cell table:style-name="ce43" office:value-type="string" calcext:value-type="string">
            <text:p>Column587</text:p>
          </table:table-cell>
          <table:table-cell table:style-name="ce43" office:value-type="string" calcext:value-type="string">
            <text:p>Column588</text:p>
          </table:table-cell>
          <table:table-cell table:style-name="ce43" office:value-type="string" calcext:value-type="string">
            <text:p>Column589</text:p>
          </table:table-cell>
          <table:table-cell table:style-name="ce43" office:value-type="string" calcext:value-type="string">
            <text:p>Column590</text:p>
          </table:table-cell>
          <table:table-cell table:style-name="ce43" office:value-type="string" calcext:value-type="string">
            <text:p>Column591</text:p>
          </table:table-cell>
          <table:table-cell table:style-name="ce43" office:value-type="string" calcext:value-type="string">
            <text:p>Column592</text:p>
          </table:table-cell>
          <table:table-cell table:style-name="ce43" office:value-type="string" calcext:value-type="string">
            <text:p>Column593</text:p>
          </table:table-cell>
          <table:table-cell table:style-name="ce43" office:value-type="string" calcext:value-type="string">
            <text:p>Column594</text:p>
          </table:table-cell>
          <table:table-cell table:style-name="ce43" office:value-type="string" calcext:value-type="string">
            <text:p>Column595</text:p>
          </table:table-cell>
          <table:table-cell table:style-name="ce43" office:value-type="string" calcext:value-type="string">
            <text:p>Column596</text:p>
          </table:table-cell>
          <table:table-cell table:style-name="ce43" office:value-type="string" calcext:value-type="string">
            <text:p>Column597</text:p>
          </table:table-cell>
          <table:table-cell table:style-name="ce43" office:value-type="string" calcext:value-type="string">
            <text:p>Column598</text:p>
          </table:table-cell>
          <table:table-cell table:style-name="ce43" office:value-type="string" calcext:value-type="string">
            <text:p>Column599</text:p>
          </table:table-cell>
          <table:table-cell table:style-name="ce43" office:value-type="string" calcext:value-type="string">
            <text:p>Column600</text:p>
          </table:table-cell>
          <table:table-cell table:style-name="ce43" office:value-type="string" calcext:value-type="string">
            <text:p>Column601</text:p>
          </table:table-cell>
          <table:table-cell table:style-name="ce43" office:value-type="string" calcext:value-type="string">
            <text:p>Column602</text:p>
          </table:table-cell>
          <table:table-cell table:style-name="ce43" office:value-type="string" calcext:value-type="string">
            <text:p>Column603</text:p>
          </table:table-cell>
          <table:table-cell table:style-name="ce43" office:value-type="string" calcext:value-type="string">
            <text:p>Column604</text:p>
          </table:table-cell>
          <table:table-cell table:style-name="ce43" office:value-type="string" calcext:value-type="string">
            <text:p>Column605</text:p>
          </table:table-cell>
          <table:table-cell table:style-name="ce43" office:value-type="string" calcext:value-type="string">
            <text:p>Column606</text:p>
          </table:table-cell>
          <table:table-cell table:style-name="ce43" office:value-type="string" calcext:value-type="string">
            <text:p>Column607</text:p>
          </table:table-cell>
          <table:table-cell table:style-name="ce43" office:value-type="string" calcext:value-type="string">
            <text:p>Column608</text:p>
          </table:table-cell>
          <table:table-cell table:style-name="ce43" office:value-type="string" calcext:value-type="string">
            <text:p>Column609</text:p>
          </table:table-cell>
          <table:table-cell table:style-name="ce43" office:value-type="string" calcext:value-type="string">
            <text:p>Column610</text:p>
          </table:table-cell>
          <table:table-cell table:style-name="ce43" office:value-type="string" calcext:value-type="string">
            <text:p>Column611</text:p>
          </table:table-cell>
          <table:table-cell table:style-name="ce43" office:value-type="string" calcext:value-type="string">
            <text:p>Column612</text:p>
          </table:table-cell>
          <table:table-cell table:style-name="ce43" office:value-type="string" calcext:value-type="string">
            <text:p>Column613</text:p>
          </table:table-cell>
          <table:table-cell table:style-name="ce43" office:value-type="string" calcext:value-type="string">
            <text:p>Column614</text:p>
          </table:table-cell>
          <table:table-cell table:style-name="ce43" office:value-type="string" calcext:value-type="string">
            <text:p>Column615</text:p>
          </table:table-cell>
          <table:table-cell table:style-name="ce43" office:value-type="string" calcext:value-type="string">
            <text:p>Column616</text:p>
          </table:table-cell>
          <table:table-cell table:style-name="ce43" office:value-type="string" calcext:value-type="string">
            <text:p>Column617</text:p>
          </table:table-cell>
          <table:table-cell table:style-name="ce43" office:value-type="string" calcext:value-type="string">
            <text:p>Column618</text:p>
          </table:table-cell>
          <table:table-cell table:style-name="ce43" office:value-type="string" calcext:value-type="string">
            <text:p>Column619</text:p>
          </table:table-cell>
          <table:table-cell table:style-name="ce43" office:value-type="string" calcext:value-type="string">
            <text:p>Column620</text:p>
          </table:table-cell>
          <table:table-cell table:style-name="ce43" office:value-type="string" calcext:value-type="string">
            <text:p>Column621</text:p>
          </table:table-cell>
          <table:table-cell table:style-name="ce43" office:value-type="string" calcext:value-type="string">
            <text:p>Column622</text:p>
          </table:table-cell>
          <table:table-cell table:style-name="ce43" office:value-type="string" calcext:value-type="string">
            <text:p>Column623</text:p>
          </table:table-cell>
          <table:table-cell table:style-name="ce43" office:value-type="string" calcext:value-type="string">
            <text:p>Column624</text:p>
          </table:table-cell>
          <table:table-cell table:style-name="ce43" office:value-type="string" calcext:value-type="string">
            <text:p>Column625</text:p>
          </table:table-cell>
          <table:table-cell table:style-name="ce43" office:value-type="string" calcext:value-type="string">
            <text:p>Column626</text:p>
          </table:table-cell>
          <table:table-cell table:style-name="ce43" office:value-type="string" calcext:value-type="string">
            <text:p>Column627</text:p>
          </table:table-cell>
          <table:table-cell table:style-name="ce43" office:value-type="string" calcext:value-type="string">
            <text:p>Column628</text:p>
          </table:table-cell>
          <table:table-cell table:style-name="ce43" office:value-type="string" calcext:value-type="string">
            <text:p>Column629</text:p>
          </table:table-cell>
          <table:table-cell table:style-name="ce43" office:value-type="string" calcext:value-type="string">
            <text:p>Column630</text:p>
          </table:table-cell>
          <table:table-cell table:style-name="ce43" office:value-type="string" calcext:value-type="string">
            <text:p>Column631</text:p>
          </table:table-cell>
          <table:table-cell table:style-name="ce43" office:value-type="string" calcext:value-type="string">
            <text:p>Column632</text:p>
          </table:table-cell>
          <table:table-cell table:style-name="ce43" office:value-type="string" calcext:value-type="string">
            <text:p>Column633</text:p>
          </table:table-cell>
          <table:table-cell table:style-name="ce43" office:value-type="string" calcext:value-type="string">
            <text:p>Column634</text:p>
          </table:table-cell>
          <table:table-cell table:style-name="ce43" office:value-type="string" calcext:value-type="string">
            <text:p>Column635</text:p>
          </table:table-cell>
          <table:table-cell table:style-name="ce43" office:value-type="string" calcext:value-type="string">
            <text:p>Column636</text:p>
          </table:table-cell>
          <table:table-cell table:style-name="ce43" office:value-type="string" calcext:value-type="string">
            <text:p>Column637</text:p>
          </table:table-cell>
          <table:table-cell table:style-name="ce43" office:value-type="string" calcext:value-type="string">
            <text:p>Column638</text:p>
          </table:table-cell>
          <table:table-cell table:style-name="ce43" office:value-type="string" calcext:value-type="string">
            <text:p>Column639</text:p>
          </table:table-cell>
          <table:table-cell table:style-name="ce43" office:value-type="string" calcext:value-type="string">
            <text:p>Column640</text:p>
          </table:table-cell>
          <table:table-cell table:style-name="ce43" office:value-type="string" calcext:value-type="string">
            <text:p>Column641</text:p>
          </table:table-cell>
          <table:table-cell table:style-name="ce43" office:value-type="string" calcext:value-type="string">
            <text:p>Column642</text:p>
          </table:table-cell>
          <table:table-cell table:style-name="ce43" office:value-type="string" calcext:value-type="string">
            <text:p>Column643</text:p>
          </table:table-cell>
          <table:table-cell table:style-name="ce43" office:value-type="string" calcext:value-type="string">
            <text:p>Column644</text:p>
          </table:table-cell>
          <table:table-cell table:style-name="ce43" office:value-type="string" calcext:value-type="string">
            <text:p>Column645</text:p>
          </table:table-cell>
          <table:table-cell table:style-name="ce43" office:value-type="string" calcext:value-type="string">
            <text:p>Column646</text:p>
          </table:table-cell>
          <table:table-cell table:style-name="ce43" office:value-type="string" calcext:value-type="string">
            <text:p>Column647</text:p>
          </table:table-cell>
          <table:table-cell table:style-name="ce43" office:value-type="string" calcext:value-type="string">
            <text:p>Column648</text:p>
          </table:table-cell>
          <table:table-cell table:style-name="ce43" office:value-type="string" calcext:value-type="string">
            <text:p>Column649</text:p>
          </table:table-cell>
          <table:table-cell table:style-name="ce43" office:value-type="string" calcext:value-type="string">
            <text:p>Column650</text:p>
          </table:table-cell>
          <table:table-cell table:style-name="ce43" office:value-type="string" calcext:value-type="string">
            <text:p>Column651</text:p>
          </table:table-cell>
          <table:table-cell table:style-name="ce43" office:value-type="string" calcext:value-type="string">
            <text:p>Column652</text:p>
          </table:table-cell>
          <table:table-cell table:style-name="ce43" office:value-type="string" calcext:value-type="string">
            <text:p>Column653</text:p>
          </table:table-cell>
          <table:table-cell table:style-name="ce43" office:value-type="string" calcext:value-type="string">
            <text:p>Column654</text:p>
          </table:table-cell>
          <table:table-cell table:style-name="ce43" office:value-type="string" calcext:value-type="string">
            <text:p>Column655</text:p>
          </table:table-cell>
          <table:table-cell table:style-name="ce43" office:value-type="string" calcext:value-type="string">
            <text:p>Column656</text:p>
          </table:table-cell>
          <table:table-cell table:style-name="ce43" office:value-type="string" calcext:value-type="string">
            <text:p>Column657</text:p>
          </table:table-cell>
          <table:table-cell table:style-name="ce43" office:value-type="string" calcext:value-type="string">
            <text:p>Column658</text:p>
          </table:table-cell>
          <table:table-cell table:style-name="ce43" office:value-type="string" calcext:value-type="string">
            <text:p>Column659</text:p>
          </table:table-cell>
          <table:table-cell table:style-name="ce43" office:value-type="string" calcext:value-type="string">
            <text:p>Column660</text:p>
          </table:table-cell>
          <table:table-cell table:style-name="ce43" office:value-type="string" calcext:value-type="string">
            <text:p>Column661</text:p>
          </table:table-cell>
          <table:table-cell table:style-name="ce43" office:value-type="string" calcext:value-type="string">
            <text:p>Column662</text:p>
          </table:table-cell>
          <table:table-cell table:style-name="ce43" office:value-type="string" calcext:value-type="string">
            <text:p>Column663</text:p>
          </table:table-cell>
          <table:table-cell table:style-name="ce43" office:value-type="string" calcext:value-type="string">
            <text:p>Column664</text:p>
          </table:table-cell>
          <table:table-cell table:style-name="ce43" office:value-type="string" calcext:value-type="string">
            <text:p>Column665</text:p>
          </table:table-cell>
          <table:table-cell table:style-name="ce43" office:value-type="string" calcext:value-type="string">
            <text:p>Column666</text:p>
          </table:table-cell>
          <table:table-cell table:style-name="ce43" office:value-type="string" calcext:value-type="string">
            <text:p>Column667</text:p>
          </table:table-cell>
          <table:table-cell table:style-name="ce43" office:value-type="string" calcext:value-type="string">
            <text:p>Column668</text:p>
          </table:table-cell>
          <table:table-cell table:style-name="ce43" office:value-type="string" calcext:value-type="string">
            <text:p>Column669</text:p>
          </table:table-cell>
          <table:table-cell table:style-name="ce43" office:value-type="string" calcext:value-type="string">
            <text:p>Column670</text:p>
          </table:table-cell>
          <table:table-cell table:style-name="ce43" office:value-type="string" calcext:value-type="string">
            <text:p>Column671</text:p>
          </table:table-cell>
          <table:table-cell table:style-name="ce43" office:value-type="string" calcext:value-type="string">
            <text:p>Column672</text:p>
          </table:table-cell>
          <table:table-cell table:style-name="ce43" office:value-type="string" calcext:value-type="string">
            <text:p>Column673</text:p>
          </table:table-cell>
          <table:table-cell table:style-name="ce43" office:value-type="string" calcext:value-type="string">
            <text:p>Column674</text:p>
          </table:table-cell>
          <table:table-cell table:style-name="ce43" office:value-type="string" calcext:value-type="string">
            <text:p>Column675</text:p>
          </table:table-cell>
          <table:table-cell table:style-name="ce43" office:value-type="string" calcext:value-type="string">
            <text:p>Column676</text:p>
          </table:table-cell>
          <table:table-cell table:style-name="ce43" office:value-type="string" calcext:value-type="string">
            <text:p>Column677</text:p>
          </table:table-cell>
          <table:table-cell table:style-name="ce43" office:value-type="string" calcext:value-type="string">
            <text:p>Column678</text:p>
          </table:table-cell>
          <table:table-cell table:style-name="ce43" office:value-type="string" calcext:value-type="string">
            <text:p>Column679</text:p>
          </table:table-cell>
          <table:table-cell table:style-name="ce43" office:value-type="string" calcext:value-type="string">
            <text:p>Column680</text:p>
          </table:table-cell>
          <table:table-cell table:style-name="ce43" office:value-type="string" calcext:value-type="string">
            <text:p>Column681</text:p>
          </table:table-cell>
          <table:table-cell table:style-name="ce43" office:value-type="string" calcext:value-type="string">
            <text:p>Column682</text:p>
          </table:table-cell>
          <table:table-cell table:style-name="ce43" office:value-type="string" calcext:value-type="string">
            <text:p>Column683</text:p>
          </table:table-cell>
          <table:table-cell table:style-name="ce43" office:value-type="string" calcext:value-type="string">
            <text:p>Column684</text:p>
          </table:table-cell>
          <table:table-cell table:style-name="ce43" office:value-type="string" calcext:value-type="string">
            <text:p>Column685</text:p>
          </table:table-cell>
          <table:table-cell table:style-name="ce43" office:value-type="string" calcext:value-type="string">
            <text:p>Column686</text:p>
          </table:table-cell>
          <table:table-cell table:style-name="ce43" office:value-type="string" calcext:value-type="string">
            <text:p>Column687</text:p>
          </table:table-cell>
          <table:table-cell table:style-name="ce43" office:value-type="string" calcext:value-type="string">
            <text:p>Column688</text:p>
          </table:table-cell>
          <table:table-cell table:style-name="ce43" office:value-type="string" calcext:value-type="string">
            <text:p>Column689</text:p>
          </table:table-cell>
          <table:table-cell table:style-name="ce43" office:value-type="string" calcext:value-type="string">
            <text:p>Column690</text:p>
          </table:table-cell>
          <table:table-cell table:style-name="ce43" office:value-type="string" calcext:value-type="string">
            <text:p>Column691</text:p>
          </table:table-cell>
          <table:table-cell table:style-name="ce43" office:value-type="string" calcext:value-type="string">
            <text:p>Column692</text:p>
          </table:table-cell>
          <table:table-cell table:style-name="ce43" office:value-type="string" calcext:value-type="string">
            <text:p>Column693</text:p>
          </table:table-cell>
          <table:table-cell table:style-name="ce43" office:value-type="string" calcext:value-type="string">
            <text:p>Column694</text:p>
          </table:table-cell>
          <table:table-cell table:style-name="ce43" office:value-type="string" calcext:value-type="string">
            <text:p>Column695</text:p>
          </table:table-cell>
          <table:table-cell table:style-name="ce43" office:value-type="string" calcext:value-type="string">
            <text:p>Column696</text:p>
          </table:table-cell>
          <table:table-cell table:style-name="ce43" office:value-type="string" calcext:value-type="string">
            <text:p>Column697</text:p>
          </table:table-cell>
          <table:table-cell table:style-name="ce43" office:value-type="string" calcext:value-type="string">
            <text:p>Column698</text:p>
          </table:table-cell>
          <table:table-cell table:style-name="ce43" office:value-type="string" calcext:value-type="string">
            <text:p>Column699</text:p>
          </table:table-cell>
          <table:table-cell table:style-name="ce43" office:value-type="string" calcext:value-type="string">
            <text:p>Column700</text:p>
          </table:table-cell>
          <table:table-cell table:style-name="ce43" office:value-type="string" calcext:value-type="string">
            <text:p>Column701</text:p>
          </table:table-cell>
          <table:table-cell table:style-name="ce43" office:value-type="string" calcext:value-type="string">
            <text:p>Column702</text:p>
          </table:table-cell>
          <table:table-cell table:style-name="ce43" office:value-type="string" calcext:value-type="string">
            <text:p>Column703</text:p>
          </table:table-cell>
          <table:table-cell table:style-name="ce43" office:value-type="string" calcext:value-type="string">
            <text:p>Column704</text:p>
          </table:table-cell>
          <table:table-cell table:style-name="ce43" office:value-type="string" calcext:value-type="string">
            <text:p>Column705</text:p>
          </table:table-cell>
          <table:table-cell table:style-name="ce43" office:value-type="string" calcext:value-type="string">
            <text:p>Column706</text:p>
          </table:table-cell>
          <table:table-cell table:style-name="ce43" office:value-type="string" calcext:value-type="string">
            <text:p>Column707</text:p>
          </table:table-cell>
          <table:table-cell table:style-name="ce43" office:value-type="string" calcext:value-type="string">
            <text:p>Column708</text:p>
          </table:table-cell>
          <table:table-cell table:style-name="ce43" office:value-type="string" calcext:value-type="string">
            <text:p>Column709</text:p>
          </table:table-cell>
          <table:table-cell table:style-name="ce43" office:value-type="string" calcext:value-type="string">
            <text:p>Column710</text:p>
          </table:table-cell>
          <table:table-cell table:style-name="ce43" office:value-type="string" calcext:value-type="string">
            <text:p>Column711</text:p>
          </table:table-cell>
          <table:table-cell table:style-name="ce43" office:value-type="string" calcext:value-type="string">
            <text:p>Column712</text:p>
          </table:table-cell>
          <table:table-cell table:style-name="ce43" office:value-type="string" calcext:value-type="string">
            <text:p>Column713</text:p>
          </table:table-cell>
          <table:table-cell table:style-name="ce43" office:value-type="string" calcext:value-type="string">
            <text:p>Column714</text:p>
          </table:table-cell>
          <table:table-cell table:style-name="ce43" office:value-type="string" calcext:value-type="string">
            <text:p>Column715</text:p>
          </table:table-cell>
          <table:table-cell table:style-name="ce43" office:value-type="string" calcext:value-type="string">
            <text:p>Column716</text:p>
          </table:table-cell>
          <table:table-cell table:style-name="ce43" office:value-type="string" calcext:value-type="string">
            <text:p>Column717</text:p>
          </table:table-cell>
          <table:table-cell table:style-name="ce43" office:value-type="string" calcext:value-type="string">
            <text:p>Column718</text:p>
          </table:table-cell>
          <table:table-cell table:style-name="ce43" office:value-type="string" calcext:value-type="string">
            <text:p>Column719</text:p>
          </table:table-cell>
          <table:table-cell table:style-name="ce43" office:value-type="string" calcext:value-type="string">
            <text:p>Column720</text:p>
          </table:table-cell>
          <table:table-cell table:style-name="ce43" office:value-type="string" calcext:value-type="string">
            <text:p>Column721</text:p>
          </table:table-cell>
          <table:table-cell table:style-name="ce43" office:value-type="string" calcext:value-type="string">
            <text:p>Column722</text:p>
          </table:table-cell>
          <table:table-cell table:style-name="ce43" office:value-type="string" calcext:value-type="string">
            <text:p>Column723</text:p>
          </table:table-cell>
          <table:table-cell table:style-name="ce43" office:value-type="string" calcext:value-type="string">
            <text:p>Column724</text:p>
          </table:table-cell>
          <table:table-cell table:style-name="ce43" office:value-type="string" calcext:value-type="string">
            <text:p>Column725</text:p>
          </table:table-cell>
          <table:table-cell table:style-name="ce43" office:value-type="string" calcext:value-type="string">
            <text:p>Column726</text:p>
          </table:table-cell>
          <table:table-cell table:style-name="ce43" office:value-type="string" calcext:value-type="string">
            <text:p>Column727</text:p>
          </table:table-cell>
          <table:table-cell table:style-name="ce43" office:value-type="string" calcext:value-type="string">
            <text:p>Column728</text:p>
          </table:table-cell>
          <table:table-cell table:style-name="ce43" office:value-type="string" calcext:value-type="string">
            <text:p>Column729</text:p>
          </table:table-cell>
          <table:table-cell table:style-name="ce43" office:value-type="string" calcext:value-type="string">
            <text:p>Column730</text:p>
          </table:table-cell>
          <table:table-cell table:style-name="ce43" office:value-type="string" calcext:value-type="string">
            <text:p>Column731</text:p>
          </table:table-cell>
          <table:table-cell table:style-name="ce43" office:value-type="string" calcext:value-type="string">
            <text:p>Column732</text:p>
          </table:table-cell>
          <table:table-cell table:style-name="ce43" office:value-type="string" calcext:value-type="string">
            <text:p>Column733</text:p>
          </table:table-cell>
          <table:table-cell table:style-name="ce43" office:value-type="string" calcext:value-type="string">
            <text:p>Column734</text:p>
          </table:table-cell>
          <table:table-cell table:style-name="ce43" office:value-type="string" calcext:value-type="string">
            <text:p>Column735</text:p>
          </table:table-cell>
          <table:table-cell table:style-name="ce43" office:value-type="string" calcext:value-type="string">
            <text:p>Column736</text:p>
          </table:table-cell>
          <table:table-cell table:style-name="ce43" office:value-type="string" calcext:value-type="string">
            <text:p>Column737</text:p>
          </table:table-cell>
          <table:table-cell table:style-name="ce43" office:value-type="string" calcext:value-type="string">
            <text:p>Column738</text:p>
          </table:table-cell>
          <table:table-cell table:style-name="ce43" office:value-type="string" calcext:value-type="string">
            <text:p>Column739</text:p>
          </table:table-cell>
          <table:table-cell table:style-name="ce43" office:value-type="string" calcext:value-type="string">
            <text:p>Column740</text:p>
          </table:table-cell>
          <table:table-cell table:style-name="ce43" office:value-type="string" calcext:value-type="string">
            <text:p>Column741</text:p>
          </table:table-cell>
          <table:table-cell table:style-name="ce43" office:value-type="string" calcext:value-type="string">
            <text:p>Column742</text:p>
          </table:table-cell>
          <table:table-cell table:style-name="ce43" office:value-type="string" calcext:value-type="string">
            <text:p>Column743</text:p>
          </table:table-cell>
          <table:table-cell table:style-name="ce43" office:value-type="string" calcext:value-type="string">
            <text:p>Column744</text:p>
          </table:table-cell>
          <table:table-cell table:style-name="ce43" office:value-type="string" calcext:value-type="string">
            <text:p>Column745</text:p>
          </table:table-cell>
          <table:table-cell table:style-name="ce43" office:value-type="string" calcext:value-type="string">
            <text:p>Column746</text:p>
          </table:table-cell>
          <table:table-cell table:style-name="ce43" office:value-type="string" calcext:value-type="string">
            <text:p>Column747</text:p>
          </table:table-cell>
          <table:table-cell table:style-name="ce43" office:value-type="string" calcext:value-type="string">
            <text:p>Column748</text:p>
          </table:table-cell>
          <table:table-cell table:style-name="ce43" office:value-type="string" calcext:value-type="string">
            <text:p>Column749</text:p>
          </table:table-cell>
          <table:table-cell table:style-name="ce43" office:value-type="string" calcext:value-type="string">
            <text:p>Column750</text:p>
          </table:table-cell>
          <table:table-cell table:style-name="ce43" office:value-type="string" calcext:value-type="string">
            <text:p>Column751</text:p>
          </table:table-cell>
          <table:table-cell table:style-name="ce43" office:value-type="string" calcext:value-type="string">
            <text:p>Column752</text:p>
          </table:table-cell>
          <table:table-cell table:style-name="ce43" office:value-type="string" calcext:value-type="string">
            <text:p>Column753</text:p>
          </table:table-cell>
          <table:table-cell table:style-name="ce43" office:value-type="string" calcext:value-type="string">
            <text:p>Column754</text:p>
          </table:table-cell>
          <table:table-cell table:style-name="ce43" office:value-type="string" calcext:value-type="string">
            <text:p>Column755</text:p>
          </table:table-cell>
          <table:table-cell table:style-name="ce43" office:value-type="string" calcext:value-type="string">
            <text:p>Column756</text:p>
          </table:table-cell>
          <table:table-cell table:style-name="ce43" office:value-type="string" calcext:value-type="string">
            <text:p>Column757</text:p>
          </table:table-cell>
          <table:table-cell table:style-name="ce43" office:value-type="string" calcext:value-type="string">
            <text:p>Column758</text:p>
          </table:table-cell>
          <table:table-cell table:style-name="ce43" office:value-type="string" calcext:value-type="string">
            <text:p>Column759</text:p>
          </table:table-cell>
          <table:table-cell table:style-name="ce43" office:value-type="string" calcext:value-type="string">
            <text:p>Column760</text:p>
          </table:table-cell>
          <table:table-cell table:style-name="ce43" office:value-type="string" calcext:value-type="string">
            <text:p>Column761</text:p>
          </table:table-cell>
          <table:table-cell table:style-name="ce43" office:value-type="string" calcext:value-type="string">
            <text:p>Column762</text:p>
          </table:table-cell>
          <table:table-cell table:style-name="ce43" office:value-type="string" calcext:value-type="string">
            <text:p>Column763</text:p>
          </table:table-cell>
          <table:table-cell table:style-name="ce43" office:value-type="string" calcext:value-type="string">
            <text:p>Column764</text:p>
          </table:table-cell>
          <table:table-cell table:style-name="ce43" office:value-type="string" calcext:value-type="string">
            <text:p>Column765</text:p>
          </table:table-cell>
          <table:table-cell table:style-name="ce43" office:value-type="string" calcext:value-type="string">
            <text:p>Column766</text:p>
          </table:table-cell>
          <table:table-cell table:style-name="ce43" office:value-type="string" calcext:value-type="string">
            <text:p>Column767</text:p>
          </table:table-cell>
          <table:table-cell table:style-name="ce43" office:value-type="string" calcext:value-type="string">
            <text:p>Column768</text:p>
          </table:table-cell>
          <table:table-cell table:style-name="ce43" office:value-type="string" calcext:value-type="string">
            <text:p>Column769</text:p>
          </table:table-cell>
          <table:table-cell table:style-name="ce43" office:value-type="string" calcext:value-type="string">
            <text:p>Column770</text:p>
          </table:table-cell>
          <table:table-cell table:style-name="ce43" office:value-type="string" calcext:value-type="string">
            <text:p>Column771</text:p>
          </table:table-cell>
          <table:table-cell table:style-name="ce43" office:value-type="string" calcext:value-type="string">
            <text:p>Column772</text:p>
          </table:table-cell>
          <table:table-cell table:style-name="ce43" office:value-type="string" calcext:value-type="string">
            <text:p>Column773</text:p>
          </table:table-cell>
          <table:table-cell table:style-name="ce43" office:value-type="string" calcext:value-type="string">
            <text:p>Column774</text:p>
          </table:table-cell>
          <table:table-cell table:style-name="ce43" office:value-type="string" calcext:value-type="string">
            <text:p>Column775</text:p>
          </table:table-cell>
          <table:table-cell table:style-name="ce43" office:value-type="string" calcext:value-type="string">
            <text:p>Column776</text:p>
          </table:table-cell>
          <table:table-cell table:style-name="ce43" office:value-type="string" calcext:value-type="string">
            <text:p>Column777</text:p>
          </table:table-cell>
          <table:table-cell table:style-name="ce43" office:value-type="string" calcext:value-type="string">
            <text:p>Column778</text:p>
          </table:table-cell>
          <table:table-cell table:style-name="ce43" office:value-type="string" calcext:value-type="string">
            <text:p>Column779</text:p>
          </table:table-cell>
          <table:table-cell table:style-name="ce43" office:value-type="string" calcext:value-type="string">
            <text:p>Column780</text:p>
          </table:table-cell>
          <table:table-cell table:style-name="ce43" office:value-type="string" calcext:value-type="string">
            <text:p>Column781</text:p>
          </table:table-cell>
          <table:table-cell table:style-name="ce43" office:value-type="string" calcext:value-type="string">
            <text:p>Column782</text:p>
          </table:table-cell>
          <table:table-cell table:style-name="ce43" office:value-type="string" calcext:value-type="string">
            <text:p>Column783</text:p>
          </table:table-cell>
          <table:table-cell table:style-name="ce43" office:value-type="string" calcext:value-type="string">
            <text:p>Column784</text:p>
          </table:table-cell>
          <table:table-cell table:style-name="ce43" office:value-type="string" calcext:value-type="string">
            <text:p>Column785</text:p>
          </table:table-cell>
          <table:table-cell table:style-name="ce43" office:value-type="string" calcext:value-type="string">
            <text:p>Column786</text:p>
          </table:table-cell>
          <table:table-cell table:style-name="ce43" office:value-type="string" calcext:value-type="string">
            <text:p>Column787</text:p>
          </table:table-cell>
          <table:table-cell table:style-name="ce43" office:value-type="string" calcext:value-type="string">
            <text:p>Column788</text:p>
          </table:table-cell>
          <table:table-cell table:style-name="ce43" office:value-type="string" calcext:value-type="string">
            <text:p>Column789</text:p>
          </table:table-cell>
          <table:table-cell table:style-name="ce43" office:value-type="string" calcext:value-type="string">
            <text:p>Column790</text:p>
          </table:table-cell>
          <table:table-cell table:style-name="ce43" office:value-type="string" calcext:value-type="string">
            <text:p>Column791</text:p>
          </table:table-cell>
          <table:table-cell table:style-name="ce43" office:value-type="string" calcext:value-type="string">
            <text:p>Column792</text:p>
          </table:table-cell>
          <table:table-cell table:style-name="ce43" office:value-type="string" calcext:value-type="string">
            <text:p>Column793</text:p>
          </table:table-cell>
          <table:table-cell table:style-name="ce43" office:value-type="string" calcext:value-type="string">
            <text:p>Column794</text:p>
          </table:table-cell>
          <table:table-cell table:style-name="ce43" office:value-type="string" calcext:value-type="string">
            <text:p>Column795</text:p>
          </table:table-cell>
          <table:table-cell table:style-name="ce43" office:value-type="string" calcext:value-type="string">
            <text:p>Column796</text:p>
          </table:table-cell>
          <table:table-cell table:style-name="ce43" office:value-type="string" calcext:value-type="string">
            <text:p>Column797</text:p>
          </table:table-cell>
          <table:table-cell table:style-name="ce43" office:value-type="string" calcext:value-type="string">
            <text:p>Column798</text:p>
          </table:table-cell>
          <table:table-cell table:style-name="ce43" office:value-type="string" calcext:value-type="string">
            <text:p>Column799</text:p>
          </table:table-cell>
          <table:table-cell table:style-name="ce43" office:value-type="string" calcext:value-type="string">
            <text:p>Column800</text:p>
          </table:table-cell>
          <table:table-cell table:style-name="ce43" office:value-type="string" calcext:value-type="string">
            <text:p>Column801</text:p>
          </table:table-cell>
          <table:table-cell table:style-name="ce43" office:value-type="string" calcext:value-type="string">
            <text:p>Column802</text:p>
          </table:table-cell>
          <table:table-cell table:style-name="ce43" office:value-type="string" calcext:value-type="string">
            <text:p>Column803</text:p>
          </table:table-cell>
          <table:table-cell table:style-name="ce43" office:value-type="string" calcext:value-type="string">
            <text:p>Column804</text:p>
          </table:table-cell>
          <table:table-cell table:style-name="ce43" office:value-type="string" calcext:value-type="string">
            <text:p>Column805</text:p>
          </table:table-cell>
          <table:table-cell table:style-name="ce43" office:value-type="string" calcext:value-type="string">
            <text:p>Column806</text:p>
          </table:table-cell>
          <table:table-cell table:style-name="ce43" office:value-type="string" calcext:value-type="string">
            <text:p>Column807</text:p>
          </table:table-cell>
          <table:table-cell table:style-name="ce43" office:value-type="string" calcext:value-type="string">
            <text:p>Column808</text:p>
          </table:table-cell>
          <table:table-cell table:style-name="ce43" office:value-type="string" calcext:value-type="string">
            <text:p>Column809</text:p>
          </table:table-cell>
          <table:table-cell table:style-name="ce43" office:value-type="string" calcext:value-type="string">
            <text:p>Column810</text:p>
          </table:table-cell>
          <table:table-cell table:style-name="ce43" office:value-type="string" calcext:value-type="string">
            <text:p>Column811</text:p>
          </table:table-cell>
          <table:table-cell table:style-name="ce43" office:value-type="string" calcext:value-type="string">
            <text:p>Column812</text:p>
          </table:table-cell>
          <table:table-cell table:style-name="ce43" office:value-type="string" calcext:value-type="string">
            <text:p>Column813</text:p>
          </table:table-cell>
          <table:table-cell table:style-name="ce43" office:value-type="string" calcext:value-type="string">
            <text:p>Column814</text:p>
          </table:table-cell>
          <table:table-cell table:style-name="ce43" office:value-type="string" calcext:value-type="string">
            <text:p>Column815</text:p>
          </table:table-cell>
          <table:table-cell table:style-name="ce43" office:value-type="string" calcext:value-type="string">
            <text:p>Column816</text:p>
          </table:table-cell>
          <table:table-cell table:style-name="ce43" office:value-type="string" calcext:value-type="string">
            <text:p>Column817</text:p>
          </table:table-cell>
          <table:table-cell table:style-name="ce43" office:value-type="string" calcext:value-type="string">
            <text:p>Column818</text:p>
          </table:table-cell>
          <table:table-cell table:style-name="ce43" office:value-type="string" calcext:value-type="string">
            <text:p>Column819</text:p>
          </table:table-cell>
          <table:table-cell table:style-name="ce43" office:value-type="string" calcext:value-type="string">
            <text:p>Column820</text:p>
          </table:table-cell>
          <table:table-cell table:style-name="ce43" office:value-type="string" calcext:value-type="string">
            <text:p>Column821</text:p>
          </table:table-cell>
          <table:table-cell table:style-name="ce43" office:value-type="string" calcext:value-type="string">
            <text:p>Column822</text:p>
          </table:table-cell>
          <table:table-cell table:style-name="ce43" office:value-type="string" calcext:value-type="string">
            <text:p>Column823</text:p>
          </table:table-cell>
          <table:table-cell table:style-name="ce43" office:value-type="string" calcext:value-type="string">
            <text:p>Column824</text:p>
          </table:table-cell>
          <table:table-cell table:style-name="ce43" office:value-type="string" calcext:value-type="string">
            <text:p>Column825</text:p>
          </table:table-cell>
          <table:table-cell table:style-name="ce43" office:value-type="string" calcext:value-type="string">
            <text:p>Column826</text:p>
          </table:table-cell>
          <table:table-cell table:style-name="ce43" office:value-type="string" calcext:value-type="string">
            <text:p>Column827</text:p>
          </table:table-cell>
          <table:table-cell table:style-name="ce43" office:value-type="string" calcext:value-type="string">
            <text:p>Column828</text:p>
          </table:table-cell>
          <table:table-cell table:style-name="ce43" office:value-type="string" calcext:value-type="string">
            <text:p>Column829</text:p>
          </table:table-cell>
          <table:table-cell table:style-name="ce43" office:value-type="string" calcext:value-type="string">
            <text:p>Column830</text:p>
          </table:table-cell>
          <table:table-cell table:style-name="ce43" office:value-type="string" calcext:value-type="string">
            <text:p>Column831</text:p>
          </table:table-cell>
          <table:table-cell table:style-name="ce43" office:value-type="string" calcext:value-type="string">
            <text:p>Column832</text:p>
          </table:table-cell>
          <table:table-cell table:style-name="ce43" office:value-type="string" calcext:value-type="string">
            <text:p>Column833</text:p>
          </table:table-cell>
          <table:table-cell table:style-name="ce43" office:value-type="string" calcext:value-type="string">
            <text:p>Column834</text:p>
          </table:table-cell>
          <table:table-cell table:style-name="ce43" office:value-type="string" calcext:value-type="string">
            <text:p>Column835</text:p>
          </table:table-cell>
          <table:table-cell table:style-name="ce43" office:value-type="string" calcext:value-type="string">
            <text:p>Column836</text:p>
          </table:table-cell>
          <table:table-cell table:style-name="ce43" office:value-type="string" calcext:value-type="string">
            <text:p>Column837</text:p>
          </table:table-cell>
          <table:table-cell table:style-name="ce43" office:value-type="string" calcext:value-type="string">
            <text:p>Column838</text:p>
          </table:table-cell>
          <table:table-cell table:style-name="ce43" office:value-type="string" calcext:value-type="string">
            <text:p>Column839</text:p>
          </table:table-cell>
          <table:table-cell table:style-name="ce43" office:value-type="string" calcext:value-type="string">
            <text:p>Column840</text:p>
          </table:table-cell>
          <table:table-cell table:style-name="ce43" office:value-type="string" calcext:value-type="string">
            <text:p>Column841</text:p>
          </table:table-cell>
          <table:table-cell table:style-name="ce43" office:value-type="string" calcext:value-type="string">
            <text:p>Column842</text:p>
          </table:table-cell>
          <table:table-cell table:style-name="ce43" office:value-type="string" calcext:value-type="string">
            <text:p>Column843</text:p>
          </table:table-cell>
          <table:table-cell table:style-name="ce43" office:value-type="string" calcext:value-type="string">
            <text:p>Column844</text:p>
          </table:table-cell>
          <table:table-cell table:style-name="ce43" office:value-type="string" calcext:value-type="string">
            <text:p>Column845</text:p>
          </table:table-cell>
          <table:table-cell table:style-name="ce43" office:value-type="string" calcext:value-type="string">
            <text:p>Column846</text:p>
          </table:table-cell>
          <table:table-cell table:style-name="ce43" office:value-type="string" calcext:value-type="string">
            <text:p>Column847</text:p>
          </table:table-cell>
          <table:table-cell table:style-name="ce43" office:value-type="string" calcext:value-type="string">
            <text:p>Column848</text:p>
          </table:table-cell>
          <table:table-cell table:style-name="ce43" office:value-type="string" calcext:value-type="string">
            <text:p>Column849</text:p>
          </table:table-cell>
          <table:table-cell table:style-name="ce43" office:value-type="string" calcext:value-type="string">
            <text:p>Column850</text:p>
          </table:table-cell>
          <table:table-cell table:style-name="ce43" office:value-type="string" calcext:value-type="string">
            <text:p>Column851</text:p>
          </table:table-cell>
          <table:table-cell table:style-name="ce43" office:value-type="string" calcext:value-type="string">
            <text:p>Column852</text:p>
          </table:table-cell>
          <table:table-cell table:style-name="ce43" office:value-type="string" calcext:value-type="string">
            <text:p>Column853</text:p>
          </table:table-cell>
          <table:table-cell table:style-name="ce43" office:value-type="string" calcext:value-type="string">
            <text:p>Column854</text:p>
          </table:table-cell>
          <table:table-cell table:style-name="ce43" office:value-type="string" calcext:value-type="string">
            <text:p>Column855</text:p>
          </table:table-cell>
          <table:table-cell table:style-name="ce43" office:value-type="string" calcext:value-type="string">
            <text:p>Column856</text:p>
          </table:table-cell>
          <table:table-cell table:style-name="ce43" office:value-type="string" calcext:value-type="string">
            <text:p>Column857</text:p>
          </table:table-cell>
          <table:table-cell table:style-name="ce43" office:value-type="string" calcext:value-type="string">
            <text:p>Column858</text:p>
          </table:table-cell>
          <table:table-cell table:style-name="ce43" office:value-type="string" calcext:value-type="string">
            <text:p>Column859</text:p>
          </table:table-cell>
          <table:table-cell table:style-name="ce43" office:value-type="string" calcext:value-type="string">
            <text:p>Column860</text:p>
          </table:table-cell>
          <table:table-cell table:style-name="ce43" office:value-type="string" calcext:value-type="string">
            <text:p>Column861</text:p>
          </table:table-cell>
          <table:table-cell table:style-name="ce43" office:value-type="string" calcext:value-type="string">
            <text:p>Column862</text:p>
          </table:table-cell>
          <table:table-cell table:style-name="ce43" office:value-type="string" calcext:value-type="string">
            <text:p>Column863</text:p>
          </table:table-cell>
          <table:table-cell table:style-name="ce43" office:value-type="string" calcext:value-type="string">
            <text:p>Column864</text:p>
          </table:table-cell>
          <table:table-cell table:style-name="ce43" office:value-type="string" calcext:value-type="string">
            <text:p>Column865</text:p>
          </table:table-cell>
          <table:table-cell table:style-name="ce43" office:value-type="string" calcext:value-type="string">
            <text:p>Column866</text:p>
          </table:table-cell>
          <table:table-cell table:style-name="ce43" office:value-type="string" calcext:value-type="string">
            <text:p>Column867</text:p>
          </table:table-cell>
          <table:table-cell table:style-name="ce43" office:value-type="string" calcext:value-type="string">
            <text:p>Column868</text:p>
          </table:table-cell>
          <table:table-cell table:style-name="ce43" office:value-type="string" calcext:value-type="string">
            <text:p>Column869</text:p>
          </table:table-cell>
          <table:table-cell table:style-name="ce43" office:value-type="string" calcext:value-type="string">
            <text:p>Column870</text:p>
          </table:table-cell>
          <table:table-cell table:style-name="ce43" office:value-type="string" calcext:value-type="string">
            <text:p>Column871</text:p>
          </table:table-cell>
          <table:table-cell table:style-name="ce43" office:value-type="string" calcext:value-type="string">
            <text:p>Column872</text:p>
          </table:table-cell>
          <table:table-cell table:style-name="ce43" office:value-type="string" calcext:value-type="string">
            <text:p>Column873</text:p>
          </table:table-cell>
          <table:table-cell table:style-name="ce43" office:value-type="string" calcext:value-type="string">
            <text:p>Column874</text:p>
          </table:table-cell>
          <table:table-cell table:style-name="ce43" office:value-type="string" calcext:value-type="string">
            <text:p>Column875</text:p>
          </table:table-cell>
          <table:table-cell table:style-name="ce43" office:value-type="string" calcext:value-type="string">
            <text:p>Column876</text:p>
          </table:table-cell>
          <table:table-cell table:style-name="ce43" office:value-type="string" calcext:value-type="string">
            <text:p>Column877</text:p>
          </table:table-cell>
          <table:table-cell table:style-name="ce43" office:value-type="string" calcext:value-type="string">
            <text:p>Column878</text:p>
          </table:table-cell>
          <table:table-cell table:style-name="ce43" office:value-type="string" calcext:value-type="string">
            <text:p>Column879</text:p>
          </table:table-cell>
          <table:table-cell table:style-name="ce43" office:value-type="string" calcext:value-type="string">
            <text:p>Column880</text:p>
          </table:table-cell>
          <table:table-cell table:style-name="ce43" office:value-type="string" calcext:value-type="string">
            <text:p>Column881</text:p>
          </table:table-cell>
          <table:table-cell table:style-name="ce43" office:value-type="string" calcext:value-type="string">
            <text:p>Column882</text:p>
          </table:table-cell>
          <table:table-cell table:style-name="ce43" office:value-type="string" calcext:value-type="string">
            <text:p>Column883</text:p>
          </table:table-cell>
          <table:table-cell table:style-name="ce43" office:value-type="string" calcext:value-type="string">
            <text:p>Column884</text:p>
          </table:table-cell>
          <table:table-cell table:style-name="ce43" office:value-type="string" calcext:value-type="string">
            <text:p>Column885</text:p>
          </table:table-cell>
          <table:table-cell table:style-name="ce43" office:value-type="string" calcext:value-type="string">
            <text:p>Column886</text:p>
          </table:table-cell>
          <table:table-cell table:style-name="ce43" office:value-type="string" calcext:value-type="string">
            <text:p>Column887</text:p>
          </table:table-cell>
          <table:table-cell table:style-name="ce43" office:value-type="string" calcext:value-type="string">
            <text:p>Column888</text:p>
          </table:table-cell>
          <table:table-cell table:style-name="ce43" office:value-type="string" calcext:value-type="string">
            <text:p>Column889</text:p>
          </table:table-cell>
          <table:table-cell table:style-name="ce43" office:value-type="string" calcext:value-type="string">
            <text:p>Column890</text:p>
          </table:table-cell>
          <table:table-cell table:style-name="ce43" office:value-type="string" calcext:value-type="string">
            <text:p>Column891</text:p>
          </table:table-cell>
          <table:table-cell table:style-name="ce43" office:value-type="string" calcext:value-type="string">
            <text:p>Column892</text:p>
          </table:table-cell>
          <table:table-cell table:style-name="ce43" office:value-type="string" calcext:value-type="string">
            <text:p>Column893</text:p>
          </table:table-cell>
          <table:table-cell table:style-name="ce43" office:value-type="string" calcext:value-type="string">
            <text:p>Column894</text:p>
          </table:table-cell>
          <table:table-cell table:style-name="ce43" office:value-type="string" calcext:value-type="string">
            <text:p>Column895</text:p>
          </table:table-cell>
          <table:table-cell table:style-name="ce43" office:value-type="string" calcext:value-type="string">
            <text:p>Column896</text:p>
          </table:table-cell>
          <table:table-cell table:style-name="ce43" office:value-type="string" calcext:value-type="string">
            <text:p>Column897</text:p>
          </table:table-cell>
          <table:table-cell table:style-name="ce43" office:value-type="string" calcext:value-type="string">
            <text:p>Column898</text:p>
          </table:table-cell>
          <table:table-cell table:style-name="ce43" office:value-type="string" calcext:value-type="string">
            <text:p>Column899</text:p>
          </table:table-cell>
          <table:table-cell table:style-name="ce43" office:value-type="string" calcext:value-type="string">
            <text:p>Column900</text:p>
          </table:table-cell>
          <table:table-cell table:style-name="ce43" office:value-type="string" calcext:value-type="string">
            <text:p>Column901</text:p>
          </table:table-cell>
          <table:table-cell table:style-name="ce43" office:value-type="string" calcext:value-type="string">
            <text:p>Column902</text:p>
          </table:table-cell>
          <table:table-cell table:style-name="ce43" office:value-type="string" calcext:value-type="string">
            <text:p>Column903</text:p>
          </table:table-cell>
          <table:table-cell table:style-name="ce43" office:value-type="string" calcext:value-type="string">
            <text:p>Column904</text:p>
          </table:table-cell>
          <table:table-cell table:style-name="ce43" office:value-type="string" calcext:value-type="string">
            <text:p>Column905</text:p>
          </table:table-cell>
          <table:table-cell table:style-name="ce43" office:value-type="string" calcext:value-type="string">
            <text:p>Column906</text:p>
          </table:table-cell>
          <table:table-cell table:style-name="ce43" office:value-type="string" calcext:value-type="string">
            <text:p>Column907</text:p>
          </table:table-cell>
          <table:table-cell table:style-name="ce43" office:value-type="string" calcext:value-type="string">
            <text:p>Column908</text:p>
          </table:table-cell>
          <table:table-cell table:style-name="ce43" office:value-type="string" calcext:value-type="string">
            <text:p>Column909</text:p>
          </table:table-cell>
          <table:table-cell table:style-name="ce43" office:value-type="string" calcext:value-type="string">
            <text:p>Column910</text:p>
          </table:table-cell>
          <table:table-cell table:style-name="ce43" office:value-type="string" calcext:value-type="string">
            <text:p>Column911</text:p>
          </table:table-cell>
          <table:table-cell table:style-name="ce43" office:value-type="string" calcext:value-type="string">
            <text:p>Column912</text:p>
          </table:table-cell>
          <table:table-cell table:style-name="ce43" office:value-type="string" calcext:value-type="string">
            <text:p>Column913</text:p>
          </table:table-cell>
          <table:table-cell table:style-name="ce43" office:value-type="string" calcext:value-type="string">
            <text:p>Column914</text:p>
          </table:table-cell>
          <table:table-cell table:style-name="ce43" office:value-type="string" calcext:value-type="string">
            <text:p>Column915</text:p>
          </table:table-cell>
          <table:table-cell table:style-name="ce43" office:value-type="string" calcext:value-type="string">
            <text:p>Column916</text:p>
          </table:table-cell>
          <table:table-cell table:style-name="ce43" office:value-type="string" calcext:value-type="string">
            <text:p>Column917</text:p>
          </table:table-cell>
          <table:table-cell table:style-name="ce43" office:value-type="string" calcext:value-type="string">
            <text:p>Column918</text:p>
          </table:table-cell>
          <table:table-cell table:style-name="ce43" office:value-type="string" calcext:value-type="string">
            <text:p>Column919</text:p>
          </table:table-cell>
          <table:table-cell table:style-name="ce43" office:value-type="string" calcext:value-type="string">
            <text:p>Column920</text:p>
          </table:table-cell>
          <table:table-cell table:style-name="ce43" office:value-type="string" calcext:value-type="string">
            <text:p>Column921</text:p>
          </table:table-cell>
          <table:table-cell table:style-name="ce43" office:value-type="string" calcext:value-type="string">
            <text:p>Column922</text:p>
          </table:table-cell>
          <table:table-cell table:style-name="ce43" office:value-type="string" calcext:value-type="string">
            <text:p>Column923</text:p>
          </table:table-cell>
          <table:table-cell table:style-name="ce43" office:value-type="string" calcext:value-type="string">
            <text:p>Column924</text:p>
          </table:table-cell>
          <table:table-cell table:style-name="ce43" office:value-type="string" calcext:value-type="string">
            <text:p>Column925</text:p>
          </table:table-cell>
          <table:table-cell table:style-name="ce43" office:value-type="string" calcext:value-type="string">
            <text:p>Column926</text:p>
          </table:table-cell>
          <table:table-cell table:style-name="ce43" office:value-type="string" calcext:value-type="string">
            <text:p>Column927</text:p>
          </table:table-cell>
          <table:table-cell table:style-name="ce43" office:value-type="string" calcext:value-type="string">
            <text:p>Column928</text:p>
          </table:table-cell>
          <table:table-cell table:style-name="ce43" office:value-type="string" calcext:value-type="string">
            <text:p>Column929</text:p>
          </table:table-cell>
          <table:table-cell table:style-name="ce43" office:value-type="string" calcext:value-type="string">
            <text:p>Column930</text:p>
          </table:table-cell>
          <table:table-cell table:style-name="ce43" office:value-type="string" calcext:value-type="string">
            <text:p>Column931</text:p>
          </table:table-cell>
          <table:table-cell table:style-name="ce43" office:value-type="string" calcext:value-type="string">
            <text:p>Column932</text:p>
          </table:table-cell>
          <table:table-cell table:style-name="ce43" office:value-type="string" calcext:value-type="string">
            <text:p>Column933</text:p>
          </table:table-cell>
          <table:table-cell table:style-name="ce43" office:value-type="string" calcext:value-type="string">
            <text:p>Column934</text:p>
          </table:table-cell>
          <table:table-cell table:style-name="ce43" office:value-type="string" calcext:value-type="string">
            <text:p>Column935</text:p>
          </table:table-cell>
          <table:table-cell table:style-name="ce43" office:value-type="string" calcext:value-type="string">
            <text:p>Column936</text:p>
          </table:table-cell>
          <table:table-cell table:style-name="ce43" office:value-type="string" calcext:value-type="string">
            <text:p>Column937</text:p>
          </table:table-cell>
          <table:table-cell table:style-name="ce43" office:value-type="string" calcext:value-type="string">
            <text:p>Column938</text:p>
          </table:table-cell>
          <table:table-cell table:style-name="ce43" office:value-type="string" calcext:value-type="string">
            <text:p>Column939</text:p>
          </table:table-cell>
          <table:table-cell table:style-name="ce43" office:value-type="string" calcext:value-type="string">
            <text:p>Column940</text:p>
          </table:table-cell>
          <table:table-cell table:style-name="ce43" office:value-type="string" calcext:value-type="string">
            <text:p>Column941</text:p>
          </table:table-cell>
          <table:table-cell table:style-name="ce43" office:value-type="string" calcext:value-type="string">
            <text:p>Column942</text:p>
          </table:table-cell>
          <table:table-cell table:style-name="ce43" office:value-type="string" calcext:value-type="string">
            <text:p>Column943</text:p>
          </table:table-cell>
          <table:table-cell table:style-name="ce43" office:value-type="string" calcext:value-type="string">
            <text:p>Column944</text:p>
          </table:table-cell>
          <table:table-cell table:style-name="ce43" office:value-type="string" calcext:value-type="string">
            <text:p>Column945</text:p>
          </table:table-cell>
          <table:table-cell table:style-name="ce43" office:value-type="string" calcext:value-type="string">
            <text:p>Column946</text:p>
          </table:table-cell>
          <table:table-cell table:style-name="ce43" office:value-type="string" calcext:value-type="string">
            <text:p>Column947</text:p>
          </table:table-cell>
          <table:table-cell table:style-name="ce43" office:value-type="string" calcext:value-type="string">
            <text:p>Column948</text:p>
          </table:table-cell>
          <table:table-cell table:style-name="ce43" office:value-type="string" calcext:value-type="string">
            <text:p>Column949</text:p>
          </table:table-cell>
          <table:table-cell table:style-name="ce43" office:value-type="string" calcext:value-type="string">
            <text:p>Column950</text:p>
          </table:table-cell>
          <table:table-cell table:style-name="ce43" office:value-type="string" calcext:value-type="string">
            <text:p>Column951</text:p>
          </table:table-cell>
          <table:table-cell table:style-name="ce43" office:value-type="string" calcext:value-type="string">
            <text:p>Column952</text:p>
          </table:table-cell>
          <table:table-cell table:style-name="ce43" office:value-type="string" calcext:value-type="string">
            <text:p>Column953</text:p>
          </table:table-cell>
          <table:table-cell table:style-name="ce43" office:value-type="string" calcext:value-type="string">
            <text:p>Column954</text:p>
          </table:table-cell>
          <table:table-cell table:style-name="ce43" office:value-type="string" calcext:value-type="string">
            <text:p>Column955</text:p>
          </table:table-cell>
          <table:table-cell table:style-name="ce43" office:value-type="string" calcext:value-type="string">
            <text:p>Column956</text:p>
          </table:table-cell>
          <table:table-cell table:style-name="ce43" office:value-type="string" calcext:value-type="string">
            <text:p>Column957</text:p>
          </table:table-cell>
          <table:table-cell table:style-name="ce43" office:value-type="string" calcext:value-type="string">
            <text:p>Column958</text:p>
          </table:table-cell>
          <table:table-cell table:style-name="ce43" office:value-type="string" calcext:value-type="string">
            <text:p>Column959</text:p>
          </table:table-cell>
          <table:table-cell table:style-name="ce43" office:value-type="string" calcext:value-type="string">
            <text:p>Column960</text:p>
          </table:table-cell>
          <table:table-cell table:style-name="ce43" office:value-type="string" calcext:value-type="string">
            <text:p>Column961</text:p>
          </table:table-cell>
          <table:table-cell table:style-name="ce43" office:value-type="string" calcext:value-type="string">
            <text:p>Column962</text:p>
          </table:table-cell>
          <table:table-cell table:style-name="ce43" office:value-type="string" calcext:value-type="string">
            <text:p>Column963</text:p>
          </table:table-cell>
          <table:table-cell table:style-name="ce43" office:value-type="string" calcext:value-type="string">
            <text:p>Column964</text:p>
          </table:table-cell>
          <table:table-cell table:style-name="ce43" office:value-type="string" calcext:value-type="string">
            <text:p>Column965</text:p>
          </table:table-cell>
          <table:table-cell table:style-name="ce43" office:value-type="string" calcext:value-type="string">
            <text:p>Column966</text:p>
          </table:table-cell>
          <table:table-cell table:style-name="ce43" office:value-type="string" calcext:value-type="string">
            <text:p>Column967</text:p>
          </table:table-cell>
          <table:table-cell table:style-name="ce43" office:value-type="string" calcext:value-type="string">
            <text:p>Column968</text:p>
          </table:table-cell>
          <table:table-cell table:style-name="ce43" office:value-type="string" calcext:value-type="string">
            <text:p>Column969</text:p>
          </table:table-cell>
          <table:table-cell table:style-name="ce43" office:value-type="string" calcext:value-type="string">
            <text:p>Column970</text:p>
          </table:table-cell>
          <table:table-cell table:style-name="ce43" office:value-type="string" calcext:value-type="string">
            <text:p>Column971</text:p>
          </table:table-cell>
          <table:table-cell table:style-name="ce43" office:value-type="string" calcext:value-type="string">
            <text:p>Column972</text:p>
          </table:table-cell>
          <table:table-cell table:style-name="ce43" office:value-type="string" calcext:value-type="string">
            <text:p>Column973</text:p>
          </table:table-cell>
          <table:table-cell table:style-name="ce43" office:value-type="string" calcext:value-type="string">
            <text:p>Column974</text:p>
          </table:table-cell>
          <table:table-cell table:style-name="ce43" office:value-type="string" calcext:value-type="string">
            <text:p>Column975</text:p>
          </table:table-cell>
          <table:table-cell table:style-name="ce43" office:value-type="string" calcext:value-type="string">
            <text:p>Column976</text:p>
          </table:table-cell>
          <table:table-cell table:style-name="ce43" office:value-type="string" calcext:value-type="string">
            <text:p>Column977</text:p>
          </table:table-cell>
          <table:table-cell table:style-name="ce43" office:value-type="string" calcext:value-type="string">
            <text:p>Column978</text:p>
          </table:table-cell>
          <table:table-cell table:style-name="ce43" office:value-type="string" calcext:value-type="string">
            <text:p>Column979</text:p>
          </table:table-cell>
          <table:table-cell table:style-name="ce43" office:value-type="string" calcext:value-type="string">
            <text:p>Column980</text:p>
          </table:table-cell>
          <table:table-cell table:style-name="ce43" office:value-type="string" calcext:value-type="string">
            <text:p>Column981</text:p>
          </table:table-cell>
          <table:table-cell table:style-name="ce43" office:value-type="string" calcext:value-type="string">
            <text:p>Column982</text:p>
          </table:table-cell>
          <table:table-cell table:style-name="ce43" office:value-type="string" calcext:value-type="string">
            <text:p>Column983</text:p>
          </table:table-cell>
          <table:table-cell table:style-name="ce43" office:value-type="string" calcext:value-type="string">
            <text:p>Column984</text:p>
          </table:table-cell>
          <table:table-cell table:style-name="ce43" office:value-type="string" calcext:value-type="string">
            <text:p>Column985</text:p>
          </table:table-cell>
          <table:table-cell table:style-name="ce43" office:value-type="string" calcext:value-type="string">
            <text:p>Column986</text:p>
          </table:table-cell>
          <table:table-cell table:style-name="ce43" office:value-type="string" calcext:value-type="string">
            <text:p>Column987</text:p>
          </table:table-cell>
          <table:table-cell table:style-name="ce43" office:value-type="string" calcext:value-type="string">
            <text:p>Column988</text:p>
          </table:table-cell>
          <table:table-cell table:style-name="ce43" office:value-type="string" calcext:value-type="string">
            <text:p>Column989</text:p>
          </table:table-cell>
          <table:table-cell table:style-name="ce43" office:value-type="string" calcext:value-type="string">
            <text:p>Column990</text:p>
          </table:table-cell>
          <table:table-cell table:style-name="ce43" office:value-type="string" calcext:value-type="string">
            <text:p>Column991</text:p>
          </table:table-cell>
          <table:table-cell table:style-name="ce43" office:value-type="string" calcext:value-type="string">
            <text:p>Column992</text:p>
          </table:table-cell>
          <table:table-cell table:style-name="ce43" office:value-type="string" calcext:value-type="string">
            <text:p>Column993</text:p>
          </table:table-cell>
          <table:table-cell table:style-name="ce43" office:value-type="string" calcext:value-type="string">
            <text:p>Column994</text:p>
          </table:table-cell>
          <table:table-cell table:style-name="ce43" office:value-type="string" calcext:value-type="string">
            <text:p>Column995</text:p>
          </table:table-cell>
          <table:table-cell table:style-name="ce43" office:value-type="string" calcext:value-type="string">
            <text:p>Column996</text:p>
          </table:table-cell>
          <table:table-cell table:style-name="ce43" office:value-type="string" calcext:value-type="string">
            <text:p>Column997</text:p>
          </table:table-cell>
          <table:table-cell table:style-name="ce43" office:value-type="string" calcext:value-type="string">
            <text:p>Column998</text:p>
          </table:table-cell>
          <table:table-cell table:style-name="ce43" office:value-type="string" calcext:value-type="string">
            <text:p>Column999</text:p>
          </table:table-cell>
          <table:table-cell table:style-name="ce43" office:value-type="string" calcext:value-type="string">
            <text:p>Column1000</text:p>
          </table:table-cell>
          <table:table-cell table:style-name="ce43" office:value-type="string" calcext:value-type="string">
            <text:p>Column1001</text:p>
          </table:table-cell>
          <table:table-cell table:style-name="ce43" office:value-type="string" calcext:value-type="string">
            <text:p>Column1002</text:p>
          </table:table-cell>
          <table:table-cell table:style-name="ce43" office:value-type="string" calcext:value-type="string">
            <text:p>Column1003</text:p>
          </table:table-cell>
          <table:table-cell table:style-name="ce43" office:value-type="string" calcext:value-type="string">
            <text:p>Column1004</text:p>
          </table:table-cell>
          <table:table-cell table:style-name="ce43" office:value-type="string" calcext:value-type="string">
            <text:p>Column1005</text:p>
          </table:table-cell>
          <table:table-cell table:style-name="ce43" office:value-type="string" calcext:value-type="string">
            <text:p>Column1006</text:p>
          </table:table-cell>
          <table:table-cell table:style-name="ce43" office:value-type="string" calcext:value-type="string">
            <text:p>Column1007</text:p>
          </table:table-cell>
          <table:table-cell table:style-name="ce43" office:value-type="string" calcext:value-type="string">
            <text:p>Column1008</text:p>
          </table:table-cell>
          <table:table-cell table:style-name="ce43" office:value-type="string" calcext:value-type="string">
            <text:p>Column1009</text:p>
          </table:table-cell>
          <table:table-cell table:style-name="ce43" office:value-type="string" calcext:value-type="string">
            <text:p>Column1010</text:p>
          </table:table-cell>
          <table:table-cell table:style-name="ce43" office:value-type="string" calcext:value-type="string">
            <text:p>Column1011</text:p>
          </table:table-cell>
          <table:table-cell table:style-name="ce43" office:value-type="string" calcext:value-type="string">
            <text:p>Column1012</text:p>
          </table:table-cell>
          <table:table-cell table:style-name="ce43" office:value-type="string" calcext:value-type="string">
            <text:p>Column1013</text:p>
          </table:table-cell>
          <table:table-cell table:style-name="ce43" office:value-type="string" calcext:value-type="string">
            <text:p>Column1014</text:p>
          </table:table-cell>
          <table:table-cell table:style-name="ce43" office:value-type="string" calcext:value-type="string">
            <text:p>Column1015</text:p>
          </table:table-cell>
          <table:table-cell table:style-name="ce43" office:value-type="string" calcext:value-type="string">
            <text:p>Column1016</text:p>
          </table:table-cell>
          <table:table-cell table:style-name="ce43" office:value-type="string" calcext:value-type="string">
            <text:p>Column1017</text:p>
          </table:table-cell>
          <table:table-cell table:style-name="ce43" office:value-type="string" calcext:value-type="string">
            <text:p>Column1018</text:p>
          </table:table-cell>
          <table:table-cell table:style-name="ce43" office:value-type="string" calcext:value-type="string">
            <text:p>Column1019</text:p>
          </table:table-cell>
          <table:table-cell table:style-name="ce43" office:value-type="string" calcext:value-type="string">
            <text:p>Column1020</text:p>
          </table:table-cell>
          <table:table-cell table:style-name="ce43" office:value-type="string" calcext:value-type="string">
            <text:p>Column1021</text:p>
          </table:table-cell>
          <table:table-cell table:style-name="ce43" office:value-type="string" calcext:value-type="string">
            <text:p>Column1022</text:p>
          </table:table-cell>
          <table:table-cell table:style-name="ce44" office:value-type="string" calcext:value-type="string">
            <text:p>Column1023</text:p>
          </table:table-cell>
          <table:table-cell office:value-type="string" calcext:value-type="string">
            <text:p>Column1024</text:p>
          </table:table-cell>
        </table:table-row>
        <table:table-row-group>
          <table:table-row-group table:display="false">
            <table:table-row table:style-name="ro10" table:visibility="collapse">
              <table:table-cell table:style-name="ce38" office:value-type="string" calcext:value-type="string">
                <text:p>2L.CONNEXION</text:p>
              </table:table-cell>
              <table:table-cell table:style-name="ce38" office:value-type="string" calcext:value-type="string">
                <text:p>NANTES</text:p>
              </table:table-cell>
              <table:table-cell table:style-name="ce39" office:value-type="string" calcext:value-type="string">
                <text:p>44 - Métropole Nantes Métropole - Une respiration Hip Hop au Clos Toreau - 2L.CONNEXION</text:p>
              </table:table-cell>
              <table:table-cell table:style-name="ce40" office:value-type="string" calcext:value-type="string">
                <text:p>1.5- Lien social, citoyenneté et participation des habitants</text:p>
              </table:table-cell>
              <table:table-cell table:style-name="ce39" office:value-type="string" calcext:value-type="string">
                <text:p>1511- Ville vie vacances</text:p>
              </table:table-cell>
              <table:table-cell table:style-name="ce41" office:value-type="float" office:value="3000" calcext:value-type="float">
                <text:p>3 000</text:p>
              </table:table-cell>
              <table:table-cell table:style-name="ce41" table:formula="of:=[.F218]" office:value-type="float" office:value="3000" calcext:value-type="float">
                <text:p>3 000</text:p>
              </table:table-cell>
              <table:table-cell table:style-name="ce41" table:number-columns-repeated="2"/>
              <table:table-cell table:style-name="ce42" office:value-type="string" calcext:value-type="string">
                <text:p>CV142</text:p>
              </table:table-cell>
              <table:table-cell table:style-name="ce39" office:value-type="string" calcext:value-type="string">
                <text:p>Métropole Nantes Métropole</text:p>
              </table:table-cell>
              <table:table-cell table:style-name="ce43" table:number-columns-repeated="1011"/>
              <table:table-cell table:style-name="ce44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2L.CONNEXION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218:.$F$218])" office:value-type="float" office:value="3000" calcext:value-type="float">
              <text:p>3 000</text:p>
            </table:table-cell>
            <table:table-cell table:style-name="ce25" table:formula="of:=SUBTOTAL(9;[.$G$218:.$G$218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AD NOUVELLES VOIES PAYS DE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tions collectives d'information et de prévention sur les droits fondamentaux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71- Connaissance des droit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220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AD NOUVELLES VOIES PAYS DE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ermanences d'Accompagnement administratif et accès aux droit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71- Connaissance des droit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221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AD NOUVELLES VOIES PAYS DE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Bureau mobile ''Accès aux Droits''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71- Connaissance des droits</text:p>
              </table:table-cell>
              <table:table-cell table:style-name="ce29" office:value-type="float" office:value="11160" calcext:value-type="float">
                <text:p>11 160</text:p>
              </table:table-cell>
              <table:table-cell table:style-name="ce29" table:formula="of:=[.F222]" office:value-type="float" office:value="11160" calcext:value-type="float">
                <text:p>11 16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AD NOUVELLES VOIES PAYS DE LOI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220:.$F$222])" office:value-type="float" office:value="22660" calcext:value-type="float">
              <text:p>22 660</text:p>
            </table:table-cell>
            <table:table-cell table:style-name="ce25" table:formula="of:=SUBTOTAL(9;[.$G$220:.$G$222])" office:value-type="float" office:value="22660" calcext:value-type="float">
              <text:p>22 66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BD – ATELIER BRICOLAGE DES DERVALLIER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- Aide exceptionnelle 2020 - ABD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224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BD – ATELIER BRICOLAGE DES DERVALLIER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Le Ressort - expérimentation médiation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225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BD – ATELIER BRICOLAGE DES DERVALLIER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adre de vie</text:p>
            </table:table-cell>
            <table:table-cell table:style-name="ce23"/>
            <table:table-cell table:style-name="ce25" table:formula="of:=SUBTOTAL(9;[.$F$224:.$F$225])" office:value-type="float" office:value="12500" calcext:value-type="float">
              <text:p>12 500</text:p>
            </table:table-cell>
            <table:table-cell table:style-name="ce25" table:formula="of:=SUBTOTAL(9;[.$G$224:.$G$225])" office:value-type="float" office:value="12500" calcext:value-type="float">
              <text:p>12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LOS APPRENANTES ETE 2020 - 44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3- Ecole ouverte - colos apprenantes</text:p>
              </table:table-cell>
              <table:table-cell table:style-name="ce29" office:value-type="float" office:value="85120" calcext:value-type="float">
                <text:p>85 120</text:p>
              </table:table-cell>
              <table:table-cell table:style-name="ce29" table:formula="of:=[.F227]" office:value-type="float" office:value="85120" calcext:value-type="float">
                <text:p>85 12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LOS APPRENANTES VACANCES TOUSSAINT 2020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3- Ecole ouverte - colos apprenantes</text:p>
              </table:table-cell>
              <table:table-cell table:style-name="ce29" office:value-type="float" office:value="38000" calcext:value-type="float">
                <text:p>38 000</text:p>
              </table:table-cell>
              <table:table-cell table:style-name="ce29" table:formula="of:=[.F228]" office:value-type="float" office:value="38000" calcext:value-type="float">
                <text:p>3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teliers linguistiques à L'Accoord : ateliers sociolinguistiques FAQ et ateliers à visée professionnel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3- Ateliers de savoirs socio linguistiques</text:p>
              </table:table-cell>
              <table:table-cell table:style-name="ce29" office:value-type="float" office:value="30000" calcext:value-type="float">
                <text:p>30 000</text:p>
              </table:table-cell>
              <table:table-cell table:style-name="ce29" table:formula="of:=[.F229]" office:value-type="float" office:value="30000" calcext:value-type="float">
                <text:p>3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ANCV - 2020 - 44 - Métropole Nantes Métropole - "VOYAGE SANTORIN"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3- Séjours ANCV / Politique de la ville</text:p>
              </table:table-cell>
              <table:table-cell table:style-name="ce29" office:value-type="float" office:value="1600" calcext:value-type="float">
                <text:p>1 600</text:p>
              </table:table-cell>
              <table:table-cell table:style-name="ce29" table:formula="of:=[.F230]" office:value-type="float" office:value="1600" calcext:value-type="float">
                <text:p>1 6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Renforcer présence sur l’espace public, démarches éducatives ...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80000" calcext:value-type="float">
                <text:p>80 000</text:p>
              </table:table-cell>
              <table:table-cell table:style-name="ce29" table:formula="of:=[.F231]" office:value-type="float" office:value="80000" calcext:value-type="float">
                <text:p>8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- PROLONGATION DE L'EXPERIENCE ''PETIT CAFE SOLIDAIRE'' A LA HALVÊQ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232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Métropole Nantes Métropole - ECHAPPEES BELL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8000" calcext:value-type="float">
                <text:p>18 000</text:p>
              </table:table-cell>
              <table:table-cell table:style-name="ce29" table:formula="of:=[.F233]" office:value-type="float" office:value="18000" calcext:value-type="float">
                <text:p>1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MULTI SPOTS ACCOORD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60743" calcext:value-type="float">
                <text:p>60 743</text:p>
              </table:table-cell>
              <table:table-cell table:style-name="ce29" table:formula="of:=[.F234]" office:value-type="float" office:value="60743" calcext:value-type="float">
                <text:p>60 743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BIVOUACS ADO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8000" calcext:value-type="float">
                <text:p>18 000</text:p>
              </table:table-cell>
              <table:table-cell table:style-name="ce29" table:formula="of:=[.F235]" office:value-type="float" office:value="18000" calcext:value-type="float">
                <text:p>1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L'EPICERIE SOCIALE ET SOLIDAIRE DES BOURDERI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0000" calcext:value-type="float">
                <text:p>20 000</text:p>
              </table:table-cell>
              <table:table-cell table:style-name="ce29" table:formula="of:=[.F236]" office:value-type="float" office:value="20000" calcext:value-type="float">
                <text:p>2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MICROMARCHES POUR MICRO QUARTIER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4000" calcext:value-type="float">
                <text:p>14 000</text:p>
              </table:table-cell>
              <table:table-cell table:style-name="ce29" table:formula="of:=[.F237]" office:value-type="float" office:value="14000" calcext:value-type="float">
                <text:p>1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POURSUIVRE L'ELAN D'ETE SUR L'ANIMATION GLOBALE BOUT DES LAND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9000" calcext:value-type="float">
                <text:p>9 000</text:p>
              </table:table-cell>
              <table:table-cell table:style-name="ce29" table:formula="of:=[.F238]" office:value-type="float" office:value="9000" calcext:value-type="float">
                <text:p>9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L'EMPLOI DANS NOS QUARTIERS - CSC BREIL MALVILL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239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CCO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PREFIGURATION D'UN PÔLE DES SOLIDARITES SUR WINNIPEG</text:p>
              </table:table-cell>
              <table:table-cell table:style-name="ce24" office:value-type="string" calcext:value-type="string">
                <text:p>2.2- Développement économique</text:p>
              </table:table-cell>
              <table:table-cell table:style-name="ce23" office:value-type="string" calcext:value-type="string">
                <text:p>2223- Soutien à l’économie sociale et solidaire- hors IAE</text:p>
              </table:table-cell>
              <table:table-cell table:style-name="ce29" office:value-type="float" office:value="15000" calcext:value-type="float">
                <text:p>15 000</text:p>
              </table:table-cell>
              <table:table-cell table:style-name="ce29" table:formula="of:=[.F240]" office:value-type="float" office:value="15000" calcext:value-type="float">
                <text:p>1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CCOORD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227:.$F$240])" office:value-type="float" office:value="403463" calcext:value-type="float">
              <text:p>403 463</text:p>
            </table:table-cell>
            <table:table-cell table:style-name="ce25" table:formula="of:=SUBTOTAL(9;[.$G$227:.$G$240])" office:value-type="float" office:value="403463" calcext:value-type="float">
              <text:p>403 463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CMNN – ASS CULTURELLE MUSULMANE NANTES N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compagnement des parents et de leurs enfants vers la réussite éducative - ASS CULTURELLE MUSULMANE NANTES NORD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1- Agir contre l’échec scolair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242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CMNN – ASS CULTURELLE MUSULMANE NANTES NORD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242:.$F$242])" office:value-type="float" office:value="3000" calcext:value-type="float">
              <text:p>3 000</text:p>
            </table:table-cell>
            <table:table-cell table:style-name="ce25" table:formula="of:=SUBTOTAL(9;[.$G$242:.$G$242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DDAN – ART DU DÉPLACEMENT ACADEMY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Stage Art Du Déplacemen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700" calcext:value-type="float">
                <text:p>1 700</text:p>
              </table:table-cell>
              <table:table-cell table:style-name="ce29" table:formula="of:=[.F244]" office:value-type="float" office:value="1700" calcext:value-type="float">
                <text:p>1 7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DDAN – ART DU DÉPLACEMENT ACADEMY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244:.$F$244])" office:value-type="float" office:value="1700" calcext:value-type="float">
              <text:p>1 700</text:p>
            </table:table-cell>
            <table:table-cell table:style-name="ce25" table:formula="of:=SUBTOTAL(9;[.$G$244:.$G$244])" office:value-type="float" office:value="1700" calcext:value-type="float">
              <text:p>1 7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1" table:visibility="collapse">
              <table:table-cell table:style-name="ce23" office:value-type="string" calcext:value-type="string">
                <text:p>ADPS 44 – AGENCE DEPARTEMENTALE DE PREVENTION SPECIALISE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CPO 2018-2020 / DESTINATION BIVOUACS (interquartiers) agglo nantaise/nazairienn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9500" calcext:value-type="float">
                <text:p>9 500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1" table:visibility="collapse">
              <table:table-cell table:style-name="ce23" office:value-type="string" calcext:value-type="string">
                <text:p>ADPS 44 – AGENCE DEPARTEMENTALE DE PREVENTION SPECIALISE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- FOOD BIK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6400" calcext:value-type="float">
                <text:p>6 400</text:p>
              </table:table-cell>
              <table:table-cell table:style-name="ce29" table:formula="of:=[.F247]" office:value-type="float" office:value="6400" calcext:value-type="float">
                <text:p>6 4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1">
            <table:table-cell table:style-name="ce22" office:value-type="string" calcext:value-type="string">
              <text:p>ADPS 44 – AGENCE DEPARTEMENTALE DE PREVENTION SPECIALISE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prévention</text:p>
            </table:table-cell>
            <table:table-cell table:style-name="ce23"/>
            <table:table-cell table:style-name="ce25" table:formula="of:=SUBTOTAL(9;[.$F$246:.$F$247])" office:value-type="float" office:value="15900" calcext:value-type="float">
              <text:p>15 900</text:p>
            </table:table-cell>
            <table:table-cell table:style-name="ce25" table:formula="of:=SUBTOTAL(9;[.$G$246:.$G$247])" office:value-type="float" office:value="14400" calcext:value-type="float">
              <text:p>14 4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2" table:visibility="collapse">
              <table:table-cell table:style-name="ce23" office:value-type="string" calcext:value-type="string">
                <text:p>AFEV 44 – ASSOCIATION DE LA FONDATION ETUDIANTE POUR LA VIL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émo'Campus - AFEV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1- Accès aux études supérieures, cordées de la réussite, parcours d'excellence, stages de 3ème, programmes de découverte professionnelle au collège.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249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2" table:visibility="collapse">
              <table:table-cell table:style-name="ce23" office:value-type="string" calcext:value-type="string">
                <text:p>AFEV 44 – ASSOCIATION DE LA FONDATION ETUDIANTE POUR LA VIL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CPO 2018/2020 - KAPS - Colocation à projets solidaires_agglo nantais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15000" calcext:value-type="float">
                <text:p>15 000</text:p>
              </table:table-cell>
              <table:table-cell table:style-name="ce29" table:formula="of:=[.F250]" office:value-type="float" office:value="15000" calcext:value-type="float">
                <text:p>1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2" table:visibility="collapse">
              <table:table-cell table:style-name="ce23" office:value-type="string" calcext:value-type="string">
                <text:p>AFEV 44 – ASSOCIATION DE LA FONDATION ETUDIANTE POUR LA VIL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Prévention des ruptures scolaires - ASSOCIATION DE LA FONDATION ETUDIANTE POUR LA VILL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251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2" table:visibility="collapse">
              <table:table-cell table:style-name="ce23" office:value-type="string" calcext:value-type="string">
                <text:p>AFEV 44 – ASSOCIATION DE LA FONDATION ETUDIANTE POUR LA VIL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Actions supplémentaire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1- Agir contre l’échec scolaire</text:p>
              </table:table-cell>
              <table:table-cell table:style-name="ce29" office:value-type="float" office:value="15500" calcext:value-type="float">
                <text:p>15 500</text:p>
              </table:table-cell>
              <table:table-cell table:style-name="ce29" table:formula="of:=[.F252]" office:value-type="float" office:value="15500" calcext:value-type="float">
                <text:p>15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2">
            <table:table-cell table:style-name="ce22" office:value-type="string" calcext:value-type="string">
              <text:p>AFEV 44 – ASSOCIATION DE LA FONDATION ETUDIANTE POUR LA VILL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249:.$F$252])" office:value-type="float" office:value="42500" calcext:value-type="float">
              <text:p>42 500</text:p>
            </table:table-cell>
            <table:table-cell table:style-name="ce25" table:formula="of:=SUBTOTAL(9;[.$G$249:.$G$252])" office:value-type="float" office:value="42500" calcext:value-type="float">
              <text:p>42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GIR POUR L'INTEGRATION BANCA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Les actions reconduites et envisagées en 2020 - AGIR POUR L'INTEGRATION BANCAI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71- Connaissance des droit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254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GIR POUR L'INTEGRATION BANCAI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254:.$F$254])" office:value-type="float" office:value="2500" calcext:value-type="float">
              <text:p>2 500</text:p>
            </table:table-cell>
            <table:table-cell table:style-name="ce25" table:formula="of:=SUBTOTAL(9;[.$G$254:.$G$254])" office:value-type="float" office:value="2500" calcext:value-type="float">
              <text:p>2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LICE GROUPE ARTIS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Un jour, il faudra bien qu'on se fabrique un nou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256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LICE GROUPE ARTISTIQU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256:.$F$256])" office:value-type="float" office:value="3000" calcext:value-type="float">
              <text:p>3 000</text:p>
            </table:table-cell>
            <table:table-cell table:style-name="ce25" table:formula="of:=SUBTOTAL(9;[.$G$256:.$G$256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LIS 44 – ASSOCIATION LIBRE INFORMATIQUE ET SOLIDA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CONTINUITE EDUCATIVE - frais de fonctionnement exceptionnel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258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LIS 44 – ASSOCIATION LIBRE INFORMATIQUE ET SOLIDA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MEDIATION NUMERIQUE EN QUARTIER POLITIQUE DE LA VILLE : alphabétisation numérique et accompagnement aux e-demarch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259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LIS 44 – ASSOCIATION LIBRE INFORMATIQUE ET SOLIDAI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numérique</text:p>
            </table:table-cell>
            <table:table-cell table:style-name="ce23"/>
            <table:table-cell table:style-name="ce25" table:formula="of:=SUBTOTAL(9;[.$F$258:.$F$259])" office:value-type="float" office:value="12500" calcext:value-type="float">
              <text:p>12 500</text:p>
            </table:table-cell>
            <table:table-cell table:style-name="ce25" table:formula="of:=SUBTOTAL(9;[.$G$258:.$G$259])" office:value-type="float" office:value="12500" calcext:value-type="float">
              <text:p>12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MBITIONS JEUNESS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ANCV 2020 - Séjour aux Sables D'Olonn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3- Séjours ANCV / Politique de la ville</text:p>
              </table:table-cell>
              <table:table-cell table:style-name="ce29" office:value-type="float" office:value="2400" calcext:value-type="float">
                <text:p>2 400</text:p>
              </table:table-cell>
              <table:table-cell table:style-name="ce29" table:formula="of:=[.F261]" office:value-type="float" office:value="2400" calcext:value-type="float">
                <text:p>2 4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MBITIONS JEUNESS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ANCV 2020 - Séjour découverte de la Ville de Malaga (en Espagne)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3- Séjours ANCV / Politique de la vill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262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MBITIONS JEUNESS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- Aide exceptionnelle 2020 - 44 - Métropole - AMBITIONS JEUNESS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263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MBITIONS JEUNESS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<text:s/>Séjour Bordeaux octobre 2020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885" calcext:value-type="float">
                <text:p>885</text:p>
              </table:table-cell>
              <table:table-cell table:style-name="ce29" table:formula="of:=[.F264]" office:value-type="float" office:value="885" calcext:value-type="float">
                <text:p>885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MBITIONS JEUNESS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<text:s/>Week-end Paris (17 -19 octobre)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1919" calcext:value-type="float">
                <text:p>1 919</text:p>
              </table:table-cell>
              <table:table-cell table:style-name="ce29" table:formula="of:=[.F265]" office:value-type="float" office:value="1919" calcext:value-type="float">
                <text:p>1 919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MBITIONS JEUNESS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(vacances de décembre) Activités / séjour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6400" calcext:value-type="float">
                <text:p>6 400</text:p>
              </table:table-cell>
              <table:table-cell table:style-name="ce29" table:formula="of:=[.F266]" office:value-type="float" office:value="6400" calcext:value-type="float">
                <text:p>6 4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MBITIONS JEUNESS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Activité vacances d'octobre 16/18 an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396" calcext:value-type="float">
                <text:p>1 396</text:p>
              </table:table-cell>
              <table:table-cell table:style-name="ce29" table:formula="of:=[.F267]" office:value-type="float" office:value="1396" calcext:value-type="float">
                <text:p>1 396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MBITIONS JEUNESS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Activité vacances d'octobre pour les 6/15 an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208" calcext:value-type="float">
                <text:p>1 208</text:p>
              </table:table-cell>
              <table:table-cell table:style-name="ce29" table:formula="of:=[.F268]" office:value-type="float" office:value="1208" calcext:value-type="float">
                <text:p>1 208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MBITIONS JEUNESS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Distribution de denrées alimentair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269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MBITIONS JEUNESS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- Séjour à Bordeaux (août 2020)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3600" calcext:value-type="float">
                <text:p>3 600</text:p>
              </table:table-cell>
              <table:table-cell table:style-name="ce29" table:formula="of:=[.F270]" office:value-type="float" office:value="3600" calcext:value-type="float">
                <text:p>3 6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MBITIONS JEUNESS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261:.$F$270])" office:value-type="float" office:value="29808" calcext:value-type="float">
              <text:p>29 808</text:p>
            </table:table-cell>
            <table:table-cell table:style-name="ce25" table:formula="of:=SUBTOTAL(9;[.$G$261:.$G$270])" office:value-type="float" office:value="29808" calcext:value-type="float">
              <text:p>29 808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NAF 44 – ASSOCIATION NANTAISE D'AIDE FAMILIA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LSa - Au menu de la famille ''cuisine et sorties extérieures''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272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NAF 44 – ASSOCIATION NANTAISE D'AIDE FAMILIAL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272:.$F$272])" office:value-type="float" office:value="3500" calcext:value-type="float">
              <text:p>3 500</text:p>
            </table:table-cell>
            <table:table-cell table:style-name="ce25" table:formula="of:=SUBTOTAL(9;[.$G$272:.$G$272])" office:value-type="float" office:value="3500" calcext:value-type="float">
              <text:p>3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pe 44 - ASSOCIATION POUR LA PROMOTION EQUEST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écouverte de l’univers « poney et équitation » - ASSOCIATION POUR LA PROMOTION EQUEST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274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pe 44 - ASSOCIATION POUR LA PROMOTION EQUEST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EQUITATION DERVALLIERES - ASSOCIATION POUR LA PROMOTION EQUEST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275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pe 44 - ASSOCIATION POUR LA PROMOTION EQUEST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19 - Soutien exceptionnel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276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pe 44 - ASSOCIATION POUR LA PROMOTION EQUEST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Equitation au collège, une ouverture sur la nature et le monde animal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277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pe 44 - ASSOCIATION POUR LA PROMOTION EQUEST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274:.$F$277])" office:value-type="float" office:value="9000" calcext:value-type="float">
              <text:p>9 000</text:p>
            </table:table-cell>
            <table:table-cell table:style-name="ce25" table:formula="of:=SUBTOTAL(9;[.$G$274:.$G$277])" office:value-type="float" office:value="9000" calcext:value-type="float">
              <text:p>9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PE 44 – ASSOCIATION DE PARENTS D'ELEVES DE L'ECOLE DE NELSON MANDELA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Formation action à la web radio - ASSOCIATION DE PARENTS D'ELEVES DE L'ECOLE DE NELSON MANDELA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2- Actions spécifiques d’accompagnement scolaire et CLA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279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PE 44 – ASSOCIATION DE PARENTS D'ELEVES DE L'ECOLE DE NELSON MANDELA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e café des parents - ASSOCIATION DE PARENTS D'ELEVES DE L'ECOLE DE NELSON MANDELA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2- Actions spécifiques d’accompagnement scolaire et CLA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280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1">
            <table:table-cell table:style-name="ce22" office:value-type="string" calcext:value-type="string">
              <text:p>APE 44 – ASSOCIATION DE PARENTS D'ELEVES DE L'ECOLE DE NELSON MANDELA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279:.$F$280])" office:value-type="float" office:value="3500" calcext:value-type="float">
              <text:p>3 500</text:p>
            </table:table-cell>
            <table:table-cell table:style-name="ce25" table:formula="of:=SUBTOTAL(9;[.$G$279:.$G$280])" office:value-type="float" office:value="3500" calcext:value-type="float">
              <text:p>3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RDEPA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RDEES 2020 - 44 - Métropole Nantes Métropole - Divers(c)ité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1- Accès aux études supérieures, cordées de la réussite, parcours d'excellence, stages de 3ème, programmes de découverte professionnelle au collège.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282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RDEPA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282:.$F$282])" office:value-type="float" office:value="3500" calcext:value-type="float">
              <text:p>3 500</text:p>
            </table:table-cell>
            <table:table-cell table:style-name="ce25" table:formula="of:=SUBTOTAL(9;[.$G$282:.$G$282])" office:value-type="float" office:value="3500" calcext:value-type="float">
              <text:p>3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REA – ASSOCIATION POUR LA RÉUSSITE DES ÉTUDIANTS ALLOPHON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ITE EDUCATIVE 2020 - 44 - Grand Bellevu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20000" calcext:value-type="float">
                <text:p>20 000</text:p>
              </table:table-cell>
              <table:table-cell table:style-name="ce29" table:formula="of:=[.F284]" office:value-type="float" office:value="20000" calcext:value-type="float">
                <text:p>2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REA – ASSOCIATION POUR LA RÉUSSITE DES ÉTUDIANTS ALLOPHON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284:.$F$284])" office:value-type="float" office:value="20000" calcext:value-type="float">
              <text:p>20 000</text:p>
            </table:table-cell>
            <table:table-cell table:style-name="ce25" table:formula="of:=SUBTOTAL(9;[.$G$284:.$G$284])" office:value-type="float" office:value="20000" calcext:value-type="float">
              <text:p>2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RLEN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cartographie ''Les lieux de nos vies'' ''Broderie sur macadam''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286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RLEN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286:.$F$286])" office:value-type="float" office:value="2500" calcext:value-type="float">
              <text:p>2 500</text:p>
            </table:table-cell>
            <table:table-cell table:style-name="ce25" table:formula="of:=SUBTOTAL(9;[.$G$286:.$G$286])" office:value-type="float" office:value="2500" calcext:value-type="float">
              <text:p>2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RPEJ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CPO 2020/2022 - Ateliers collège pendant la pause méridienn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2- Actions spécifiques d’accompagnement scolaire et CLA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288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RPEJ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CPO 2020/2022 - Favoriser l'accès au numérique pour tou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289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RPEJ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Avenant n° 1 CPO 2019/2021 - Animation hors les mur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290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RPEJ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CPO 2020/2022 - Accompagnement des formations BAFA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291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RPEJ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CPO 2020/2022 - Séjours thématiques co-construit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292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RPEJ REZE</text:p>
            </table:table-cell>
            <table:table-cell table:style-name="ce23" office:value-type="string" calcext:value-type="string">
              <text:p>REZE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.$F$288:.$F$292])" office:value-type="float" office:value="13000" calcext:value-type="float">
              <text:p>13 000</text:p>
            </table:table-cell>
            <table:table-cell table:style-name="ce25" table:formula="of:=SUBTOTAL(9;[.$G$288:.$G$292])" office:value-type="float" office:value="13000" calcext:value-type="float">
              <text:p>1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RTICLE 1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compagnement des jeunes nantais issus des milieux populaires vers et dans les études supérieures. - ASSOCIATION ARTICLE 1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1- Accès aux études supérieures, cordées de la réussite, parcours d'excellence, stages de 3ème, programmes de découverte professionnelle au collège.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294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RTICLE 1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294:.$F$294])" office:value-type="float" office:value="1000" calcext:value-type="float">
              <text:p>1 000</text:p>
            </table:table-cell>
            <table:table-cell table:style-name="ce25" table:formula="of:=SUBTOTAL(9;[.$G$294:.$G$294])" office:value-type="float" office:value="1000" calcext:value-type="float">
              <text:p>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SC BONNE GARD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MEDIATION et iNCLUSION CULTURELLE <text:s text:c="2"/>''Au Bonheur des Mots''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296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SC BONNE GARD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296:.$F$296])" office:value-type="float" office:value="3000" calcext:value-type="float">
              <text:p>3 000</text:p>
            </table:table-cell>
            <table:table-cell table:style-name="ce25" table:formula="of:=SUBTOTAL(9;[.$G$296:.$G$296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SEC SILLON DE BRETAGNE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Q AUTOMNE 2020 - 44 - SOLIDARITE ET ACCOMPAGNEMENT AUX CHANGEMENTS ALIMENTAIRES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3075" calcext:value-type="float">
                <text:p>3 075</text:p>
              </table:table-cell>
              <table:table-cell table:style-name="ce29" table:formula="of:=[.F298]" office:value-type="float" office:value="3075" calcext:value-type="float">
                <text:p>3 075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SEC SILLON DE BRETAGNE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ECOLE FAMILLE CITE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299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SEC SILLON DE BRETAGNE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Curieucité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300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SEC SILLON DE BRETAGNE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CPO 2020/2022 - Communiquer en Françai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3- Ateliers de savoirs socio linguistiques</text:p>
              </table:table-cell>
              <table:table-cell table:style-name="ce29" office:value-type="float" office:value="5500" calcext:value-type="float">
                <text:p>5 500</text:p>
              </table:table-cell>
              <table:table-cell table:style-name="ce29" table:formula="of:=[.F301]" office:value-type="float" office:value="5500" calcext:value-type="float">
                <text:p>5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SEC SILLON DE BRETAGNE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CPO 2020/2022 - Fabrique des possibl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4500" calcext:value-type="float">
                <text:p>4 500</text:p>
              </table:table-cell>
              <table:table-cell table:style-name="ce29" table:formula="of:=[.F302]" office:value-type="float" office:value="4500" calcext:value-type="float">
                <text:p>4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SEC SILLON DE BRETAGNE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Q AUTOMNE 2020 - 44 - Micro trottoir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303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SEC SILLON DE BRETAGNE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Q AUTOMNE 2020 - 44 - Semaine découvert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304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SEC SILLON DE BRETAGNE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un quartier des habitants des usages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05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SEC SILLON DE BRETAGNE</text:p>
            </table:table-cell>
            <table:table-cell table:style-name="ce23" office:value-type="string" calcext:value-type="string">
              <text:p>SAINT-HERBLAIN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298:.$F$305])" office:value-type="float" office:value="26575" calcext:value-type="float">
              <text:p>26 575</text:p>
            </table:table-cell>
            <table:table-cell table:style-name="ce25" table:formula="of:=SUBTOTAL(9;[.$G$298:.$G$305])" office:value-type="float" office:value="26575" calcext:value-type="float">
              <text:p>26 575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SS CULTURELLE MUSULMANE NANTES NOR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Médiation vers les publics vulnérables pour développer un lien social de proximité - ASS CULTURELLE MUSULMANE NANTES NORD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33- Médiation sociale et culturelle ; prévention et gestion des conflit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307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SS CULTURELLE MUSULMANE NANTES NORD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307:.$F$307])" office:value-type="float" office:value="5000" calcext:value-type="float">
              <text:p>5 000</text:p>
            </table:table-cell>
            <table:table-cell table:style-name="ce25" table:formula="of:=SUBTOTAL(9;[.$G$307:.$G$307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SSOCIATION CULTURELLE DE L'ET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Médiation autour d'une séance de cinéma issue du festival Les Heures d'été au Port Boyer - ASSOCIATION CULTURELLE DE L'ET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2- Accès à l'offre et aux équipements culturel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09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SSOCIATION CULTURELLE DE L'ET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Tournée des Batignolles - Festival Les Rendez-vous de l'Erdre - ASSOCIATION CULTURELLE DE L'ET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10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SSOCIATION CULTURELLE DE L'ET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309:.$F$310])" office:value-type="float" office:value="8000" calcext:value-type="float">
              <text:p>8 000</text:p>
            </table:table-cell>
            <table:table-cell table:style-name="ce25" table:formula="of:=SUBTOTAL(9;[.$G$309:.$G$310])" office:value-type="float" office:value="8000" calcext:value-type="float">
              <text:p>8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SSOCIATION LA PROD'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VLIPP [AT] NANTES NORD - ASSOCIATION DES IDEES PLEIN LA PROD'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312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SSOCIATION LA PROD'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312:.$F$312])" office:value-type="float" office:value="10000" calcext:value-type="float">
              <text:p>10 000</text:p>
            </table:table-cell>
            <table:table-cell table:style-name="ce25" table:formula="of:=SUBTOTAL(9;[.$G$312:.$G$312])" office:value-type="float" office:value="10000" calcext:value-type="float">
              <text:p>1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TDEC DE NANTES MÉTROPOL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Lutte contre les discriminations à l'emploi - ATDEC DE NANTES MÉTROPOLE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21- <text:s/>Accompagnement social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314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TDEC DE NANTES MÉTROPOL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100 CHANCES 100 EMPLOIS - ATDEC DE NANTES MÉTROPOL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12000" calcext:value-type="float">
                <text:p>12 000</text:p>
              </table:table-cell>
              <table:table-cell table:style-name="ce29" table:formula="of:=[.F315]" office:value-type="float" office:value="12000" calcext:value-type="float">
                <text:p>1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TDEC DE NANTES MÉTROPOL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Cohorte 80 à 100 jeunes Allternance QPV 2020 - ATDEC DE NANTES MÉTROPOL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13000" calcext:value-type="float">
                <text:p>13 000</text:p>
              </table:table-cell>
              <table:table-cell table:style-name="ce29" table:formula="of:=[.F316]" office:value-type="float" office:value="13000" calcext:value-type="float">
                <text:p>1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TDEC DE NANTES MÉTROPOL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Jeunes femmes en situation de monoparentalité - ATDEC DE NANTES MÉTROPOL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11000" calcext:value-type="float">
                <text:p>11 000</text:p>
              </table:table-cell>
              <table:table-cell table:style-name="ce29" table:formula="of:=[.F317]" office:value-type="float" office:value="11000" calcext:value-type="float">
                <text:p>1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TDEC DE NANTES MÉTROPOL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L'entreprise dans nos quartiers - ATDEC DE NANTES MÉTROPOL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318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ATDEC DE NANTES MÉTROPOL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CPO 2020/2021 (2 ans) - PAL : Printemps de l'Alternance - ATDEC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15000" calcext:value-type="float">
                <text:p>15 000</text:p>
              </table:table-cell>
              <table:table-cell table:style-name="ce29" table:formula="of:=[.F319]" office:value-type="float" office:value="15000" calcext:value-type="float">
                <text:p>1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TDEC DE NANTES MÉTROPOLE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314:.$F$319])" office:value-type="float" office:value="58500" calcext:value-type="float">
              <text:p>58 500</text:p>
            </table:table-cell>
            <table:table-cell table:style-name="ce25" table:formula="of:=SUBTOTAL(9;[.$G$314:.$G$319])" office:value-type="float" office:value="58500" calcext:value-type="float">
              <text:p>58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45" office:value-type="string" calcext:value-type="string">
                <text:p>ATELIER MOBICRÉA</text:p>
              </table:table-cell>
              <table:table-cell table:style-name="ce45" office:value-type="string" calcext:value-type="string">
                <text:p>NANTES</text:p>
              </table:table-cell>
              <table:table-cell table:style-name="ce45" office:value-type="string" calcext:value-type="string">
                <text:p>2020 - 44 - Métropole Nantes Métropole - Animation d'Atelier libre de revalorisation créative - ASSOCIATION ATELIER MOBICRÉA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45" office:value-type="string" calcext:value-type="string">
                <text:p>1411- Pratiques artistiques et culturelles</text:p>
              </table:table-cell>
              <table:table-cell table:style-name="ce55" office:value-type="float" office:value="3000" calcext:value-type="float">
                <text:p>3 000</text:p>
              </table:table-cell>
              <table:table-cell table:style-name="ce55" table:formula="of:=[.F321]" office:value-type="float" office:value="3000" calcext:value-type="float">
                <text:p>3 000</text:p>
              </table:table-cell>
              <table:table-cell table:style-name="ce55" table:number-columns-repeated="2"/>
              <table:table-cell table:style-name="ce46" office:value-type="string" calcext:value-type="string">
                <text:p>CV142</text:p>
              </table:table-cell>
              <table:table-cell table:style-name="ce45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TELIER MOBICRÉA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321:.$F$321])" office:value-type="float" office:value="3000" calcext:value-type="float">
              <text:p>3 000</text:p>
            </table:table-cell>
            <table:table-cell table:style-name="ce25" table:formula="of:=SUBTOTAL(9;[.$G$321:.$G$321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AUDENCIA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RDEES - BRIO, Fais un Bond pour la Réussite par l’Initiative et l’Ouvertur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1- Accès aux études supérieures, cordées de la réussite, parcours d'excellence, stages de 3ème, programmes de découverte professionnelle au collège.</text:p>
              </table:table-cell>
              <table:table-cell table:style-name="ce29" office:value-type="float" office:value="61000" calcext:value-type="float">
                <text:p>61 000</text:p>
              </table:table-cell>
              <table:table-cell table:style-name="ce29" table:formula="of:=[.F323]" office:value-type="float" office:value="61000" calcext:value-type="float">
                <text:p>6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AUDENCIA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323:.$F$323])" office:value-type="float" office:value="61000" calcext:value-type="float">
              <text:p>61 000</text:p>
            </table:table-cell>
            <table:table-cell table:style-name="ce25" table:formula="of:=SUBTOTAL(9;[.$G$323:.$G$323])" office:value-type="float" office:value="61000" calcext:value-type="float">
              <text:p>6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BICHE PRO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E MONDE OU RIEN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325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BICHE PROD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325:.$F$325])" office:value-type="float" office:value="5000" calcext:value-type="float">
              <text:p>5 000</text:p>
            </table:table-cell>
            <table:table-cell table:style-name="ce25" table:formula="of:=SUBTOTAL(9;[.$G$325:.$G$325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BOXING CLUB NANTAI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tions sociales et sportiv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327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BOXING CLUB NANTAI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327:.$F$327])" office:value-type="float" office:value="5000" calcext:value-type="float">
              <text:p>5 000</text:p>
            </table:table-cell>
            <table:table-cell table:style-name="ce25" table:formula="of:=SUBTOTAL(9;[.$G$327:.$G$327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BOXING CLUB REZEEN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La boxe mixte au sein des quartier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329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BOXING CLUB REZEEN</text:p>
            </table:table-cell>
            <table:table-cell table:style-name="ce23" office:value-type="string" calcext:value-type="string">
              <text:p>REZE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329:.$F$329])" office:value-type="float" office:value="1500" calcext:value-type="float">
              <text:p>1 500</text:p>
            </table:table-cell>
            <table:table-cell table:style-name="ce25" table:formula="of:=SUBTOTAL(9;[.$G$329:.$G$329])" office:value-type="float" office:value="1500" calcext:value-type="float">
              <text:p>1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BRICOLOWTECH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Expérimentations zéro déchet au Clos Toreau - BRICOLOWTECH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331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BRICOLOWTECH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331:.$F$331])" office:value-type="float" office:value="3000" calcext:value-type="float">
              <text:p>3 000</text:p>
            </table:table-cell>
            <table:table-cell table:style-name="ce25" table:formula="of:=SUBTOTAL(9;[.$G$331:.$G$331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'W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DE L’ÉLITE SPORTIF À L’EXCELLENCE ÉDUCATIF - C'WEST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333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'W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- 44 - DEMAIN POUR TOUS : Éducation, suivi scolaire, Informer, ..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5500" calcext:value-type="float">
                <text:p>5 500</text:p>
              </table:table-cell>
              <table:table-cell table:style-name="ce29" table:formula="of:=[.F334]" office:value-type="float" office:value="5500" calcext:value-type="float">
                <text:p>5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'W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- 44 - ''Reportages Quartiers''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4500" calcext:value-type="float">
                <text:p>4 500</text:p>
              </table:table-cell>
              <table:table-cell table:style-name="ce29" table:formula="of:=[.F335]" office:value-type="float" office:value="4500" calcext:value-type="float">
                <text:p>4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'W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- ATELIERS INITIATION et PERFECTIONNEMENT- <text:s/>Double Dutch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20500" calcext:value-type="float">
                <text:p>20 500</text:p>
              </table:table-cell>
              <table:table-cell table:style-name="ce29" table:formula="of:=[.F336]" office:value-type="float" office:value="20500" calcext:value-type="float">
                <text:p>20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'W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: "Nantes Solidaire et Active" - C'WES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337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'WEST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333:.$F$337])" office:value-type="float" office:value="48500" calcext:value-type="float">
              <text:p>48 500</text:p>
            </table:table-cell>
            <table:table-cell table:style-name="ce25" table:formula="of:=SUBTOTAL(9;[.$G$333:.$G$337])" office:value-type="float" office:value="48500" calcext:value-type="float">
              <text:p>48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AFE PRO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LA VISIBILITE NUMERIQUE DES ASSOCIATIONS DU GRAND BELLEVU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339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AFE PRO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- La Grande Nouvell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40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AFE PROD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339:.$F$340])" office:value-type="float" office:value="9000" calcext:value-type="float">
              <text:p>9 000</text:p>
            </table:table-cell>
            <table:table-cell table:style-name="ce25" table:formula="of:=SUBTOTAL(9;[.$G$339:.$G$340])" office:value-type="float" office:value="9000" calcext:value-type="float">
              <text:p>9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AP FORMATION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''Formation au code et au Permis de conduire pour les jeunes''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32- Développement <text:s/>et mutualisation de services favorisant la mobilité</text:p>
              </table:table-cell>
              <table:table-cell table:style-name="ce29" office:value-type="float" office:value="15000" calcext:value-type="float">
                <text:p>15 000</text:p>
              </table:table-cell>
              <table:table-cell table:style-name="ce29" table:formula="of:=[.F342]" office:value-type="float" office:value="15000" calcext:value-type="float">
                <text:p>1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AP FORMATION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''Formation préparatoire au code de la route''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32- Développement <text:s/>et mutualisation de services favorisant la mobilité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343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AP FORMATION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342:.$F$343])" office:value-type="float" office:value="22000" calcext:value-type="float">
              <text:p>22 000</text:p>
            </table:table-cell>
            <table:table-cell table:style-name="ce25" table:formula="of:=SUBTOTAL(9;[.$G$342:.$G$343])" office:value-type="float" office:value="22000" calcext:value-type="float">
              <text:p>2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ASSE TA ROUTIN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tion ''Ambition Réussite'' année 2 - ASSOCIATION CASSE TA ROUTIN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1- Accès aux études supérieures, cordées de la réussite, parcours d'excellence, stages de 3ème, programmes de découverte professionnelle au collège.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345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ASSE TA ROUTIN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- Aide exceptionnel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346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ASSE TA ROUTIN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Cap sur ma réalité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13000" calcext:value-type="float">
                <text:p>13 000</text:p>
              </table:table-cell>
              <table:table-cell table:style-name="ce29" table:formula="of:=[.F347]" office:value-type="float" office:value="13000" calcext:value-type="float">
                <text:p>1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ASSE TA ROUTIN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De l'ombre à la lumiè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348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ASSE TA ROUTIN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345:.$F$348])" office:value-type="float" office:value="23500" calcext:value-type="float">
              <text:p>23 500</text:p>
            </table:table-cell>
            <table:table-cell table:style-name="ce25" table:formula="of:=SUBTOTAL(9;[.$G$345:.$G$348])" office:value-type="float" office:value="23500" calcext:value-type="float">
              <text:p>23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CAS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Programme de réussite éducative de Rezé - CENTRE COMMUNAL D'ACTION SOCIALE DE REZ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11- Ingénierie, fonctionnement, <text:s/>(équipes de réussite éducative)</text:p>
              </table:table-cell>
              <table:table-cell table:style-name="ce29" office:value-type="float" office:value="102000" calcext:value-type="float">
                <text:p>102 000</text:p>
              </table:table-cell>
              <table:table-cell table:style-name="ce29" table:formula="of:=[.F350]" office:value-type="float" office:value="102000" calcext:value-type="float">
                <text:p>10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CAS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Q SOLIDAIRES 2020 - 44 - Apprentis lecteurs Elargissement CE1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1- Agir contre l’échec scolaire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351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CAS DE REZE</text:p>
            </table:table-cell>
            <table:table-cell table:style-name="ce23" office:value-type="string" calcext:value-type="string">
              <text:p>REZE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350:.$F$351])" office:value-type="float" office:value="108000" calcext:value-type="float">
              <text:p>108 000</text:p>
            </table:table-cell>
            <table:table-cell table:style-name="ce25" table:formula="of:=SUBTOTAL(9;[.$G$350:.$G$351])" office:value-type="float" office:value="108000" calcext:value-type="float">
              <text:p>108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CAS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ROGRAMME DE REUSSITE EDUCATIVE (PRE) - CENTRE COMMUNAL D ACTION SOCIALE NANTE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11- Ingénierie, fonctionnement, <text:s/>(équipes de réussite éducative)</text:p>
              </table:table-cell>
              <table:table-cell table:style-name="ce29" office:value-type="float" office:value="360000" calcext:value-type="float">
                <text:p>360 000</text:p>
              </table:table-cell>
              <table:table-cell table:style-name="ce29" table:formula="of:=[.F353]" office:value-type="float" office:value="360000" calcext:value-type="float">
                <text:p>36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CAS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ITE EDUCATIVE 2020 du Grand Bellevue - 44 - Renforcement du PRE de Nante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5000" calcext:value-type="float">
                <text:p>15 000</text:p>
              </table:table-cell>
              <table:table-cell table:style-name="ce29" table:formula="of:=[.F354]" office:value-type="float" office:value="15000" calcext:value-type="float">
                <text:p>1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CAS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353:.$F$354])" office:value-type="float" office:value="375000" calcext:value-type="float">
              <text:p>375 000</text:p>
            </table:table-cell>
            <table:table-cell table:style-name="ce25" table:formula="of:=SUBTOTAL(9;[.$G$353:.$G$354])" office:value-type="float" office:value="375000" calcext:value-type="float">
              <text:p>37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CAS ORVAULT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2020 - 44 - Métropole Nantes Métropole - MEDIATION SOCIALE - CENTRE COMMUNALE D'ACTION SOCIA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33- Médiation sociale et culturelle ; prévention et gestion des conflit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356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CAS ORVAULT</text:p>
            </table:table-cell>
            <table:table-cell table:style-name="ce23" office:value-type="string" calcext:value-type="string">
              <text:p>ORVAULT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356:.$F$356])" office:value-type="float" office:value="1000" calcext:value-type="float">
              <text:p>1 000</text:p>
            </table:table-cell>
            <table:table-cell table:style-name="ce25" table:formula="of:=SUBTOTAL(9;[.$G$356:.$G$356])" office:value-type="float" office:value="1000" calcext:value-type="float">
              <text:p>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CAS ST 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Programme de Réussite Educative 2020 - CENTRE COMMUNAL D'ACTION SOCIALE - CCA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11- Ingénierie, fonctionnement, <text:s/>(équipes de réussite éducative)</text:p>
              </table:table-cell>
              <table:table-cell table:style-name="ce29" office:value-type="float" office:value="128000" calcext:value-type="float">
                <text:p>128 000</text:p>
              </table:table-cell>
              <table:table-cell table:style-name="ce29" table:formula="of:=[.F358]" office:value-type="float" office:value="128000" calcext:value-type="float">
                <text:p>12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CAS ST HERBLAIN</text:p>
            </table:table-cell>
            <table:table-cell table:style-name="ce23" office:value-type="string" calcext:value-type="string">
              <text:p>SAINT-HERBLAIN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358:.$F$358])" office:value-type="float" office:value="128000" calcext:value-type="float">
              <text:p>128 000</text:p>
            </table:table-cell>
            <table:table-cell table:style-name="ce25" table:formula="of:=SUBTOTAL(9;[.$G$358:.$G$358])" office:value-type="float" office:value="128000" calcext:value-type="float">
              <text:p>128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EMEA DES PAYS DE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ITE EDUCATIVE 2020 - 44 - Projet Numérique Bellevue Nantes / Saint Herblain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360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EMEA DES PAYS DE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Actions enfance-jeunesse Nant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3000" calcext:value-type="float">
                <text:p>13 000</text:p>
              </table:table-cell>
              <table:table-cell table:style-name="ce29" table:formula="of:=[.F361]" office:value-type="float" office:value="13000" calcext:value-type="float">
                <text:p>1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EMEA DES PAYS DE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_Coopérative Jeunesse Territoire CJT1-Clos Toreau/Malakoff/Beaulieu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62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EMEA DES PAYS DE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_Coopérative Jeunesse Territoire CJT2-Clos Toreau/Malakoff/Beaulieu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63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EMEA DES PAYS DE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teliers insertion - développement durable et customisation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364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EMEA DES PAYS DE LOI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360:.$F$364])" office:value-type="float" office:value="32000" calcext:value-type="float">
              <text:p>32 000</text:p>
            </table:table-cell>
            <table:table-cell table:style-name="ce25" table:formula="of:=SUBTOTAL(9;[.$G$360:.$G$364])" office:value-type="float" office:value="32000" calcext:value-type="float">
              <text:p>3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IDFF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1 - S'PORTEZ-VOUS BIEN !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5039" calcext:value-type="float">
                <text:p>5 039</text:p>
              </table:table-cell>
              <table:table-cell table:style-name="ce29" table:formula="of:=[.F366]" office:value-type="float" office:value="5039" calcext:value-type="float">
                <text:p>5 039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IDFF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366:.$F$366])" office:value-type="float" office:value="5039" calcext:value-type="float">
              <text:p>5 039</text:p>
            </table:table-cell>
            <table:table-cell table:style-name="ce25" table:formula="of:=SUBTOTAL(9;[.$G$366:.$G$366])" office:value-type="float" office:value="5039" calcext:value-type="float">
              <text:p>5 039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LOS TORREAU XIII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écouverte de la vie sociale et de la citoyenneté Ranzay - CLOS TORREAU XIII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368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LOS TORREAU XIII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Découverte de la vie sociale et de la citoyenneté CLOS TOREAU - CLOS TORREAU XIII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369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LOS TORREAU XIII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368:.$F$369])" office:value-type="float" office:value="8000" calcext:value-type="float">
              <text:p>8 000</text:p>
            </table:table-cell>
            <table:table-cell table:style-name="ce25" table:formula="of:=SUBTOTAL(9;[.$G$368:.$G$369])" office:value-type="float" office:value="8000" calcext:value-type="float">
              <text:p>8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LOWN EN NEZ VEIL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Veillons ensemble à une dynamique de mieux-être ensemble dans notre quartier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4380" calcext:value-type="float">
                <text:p>4 380</text:p>
              </table:table-cell>
              <table:table-cell table:style-name="ce29" table:formula="of:=[.F371]" office:value-type="float" office:value="4380" calcext:value-type="float">
                <text:p>4 38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LOWN EN NEZ VEIL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estime de soi, connaissance de ses potentiels, pour le renforcement des CPS, <text:s/>au service de sa relation à <text:s/>soi et à l'autre et de sa recherche d'emploi - CLOWN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11- Accueil, information, accompagnement de 1er niveau</text:p>
              </table:table-cell>
              <table:table-cell table:style-name="ce29" office:value-type="float" office:value="2270" calcext:value-type="float">
                <text:p>2 270</text:p>
              </table:table-cell>
              <table:table-cell table:style-name="ce29" table:formula="of:=[.F372]" office:value-type="float" office:value="2270" calcext:value-type="float">
                <text:p>2 27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LOWN EN NEZ VEILL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371:.$F$372])" office:value-type="float" office:value="6650" calcext:value-type="float">
              <text:p>6 650</text:p>
            </table:table-cell>
            <table:table-cell table:style-name="ce25" table:formula="of:=SUBTOTAL(9;[.$G$371:.$G$372])" office:value-type="float" office:value="6650" calcext:value-type="float">
              <text:p>6 65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LLECTIF MOBIL CASBAH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ES COMMUNS - PAYS DE COCAGNE - COLLECTIF MOBIL CASBAH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74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LLECTIF MOBIL CASBAH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374:.$F$374])" office:value-type="float" office:value="4000" calcext:value-type="float">
              <text:p>4 000</text:p>
            </table:table-cell>
            <table:table-cell table:style-name="ce25" table:formula="of:=SUBTOTAL(9;[.$G$374:.$G$374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Au fil des génération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376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Le numérique au quotidien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77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S'émanciper par la culture sur le quartier de Plaisanc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378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2020 - 44 - Métropole Nantes Métropole - Mieux se connaître à Plaisance en construisant un séjour Collectif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379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Ateliers sociolinguistiques Compter Lire et Ecri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3- Ateliers de savoirs socio linguistique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380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Expressions citoyennes sur le quartier de Plaisanc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381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Les Sports « clés » de la Socialisation à Plaisanc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382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- Multiplicité:quinzaine de l'interculturalité au coeur du quartier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83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Q SOLIDAIRES 2020 - 44 - <text:s/>Café des habitants mobi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14400" calcext:value-type="float">
                <text:p>14 400</text:p>
              </table:table-cell>
              <table:table-cell table:style-name="ce29" table:formula="of:=[.F384]" office:value-type="float" office:value="14400" calcext:value-type="float">
                <text:p>14 4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Accompagner les Habitants de Plaisance vers l'Emploi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385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Un quartier animé, des habitants impliqués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86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CTIF PLAISANCE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La prévention au quotidien : à la rencontre des plus éloignés</text:p>
              </table:table-cell>
              <table:table-cell table:style-name="ce24" office:value-type="string" calcext:value-type="string">
                <text:p>3.2. Tranquillité et sûreté publique</text:p>
              </table:table-cell>
              <table:table-cell table:style-name="ce23" office:value-type="string" calcext:value-type="string">
                <text:p>3212- Autres actions participant à la tranquillité et à la sûreté publique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387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LLECTIF PLAISANCE</text:p>
            </table:table-cell>
            <table:table-cell table:style-name="ce23" office:value-type="string" calcext:value-type="string">
              <text:p>ORVAULT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376:.$F$387])" office:value-type="float" office:value="51900" calcext:value-type="float">
              <text:p>51 900</text:p>
            </table:table-cell>
            <table:table-cell table:style-name="ce25" table:formula="of:=SUBTOTAL(9;[.$G$376:.$G$387])" office:value-type="float" office:value="51900" calcext:value-type="float">
              <text:p>51 9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LLEGE DEBUSSY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ITE EDUCATIVE 2020 Bellevue - projet mobilité vélo au collège Debussy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5027" calcext:value-type="float">
                <text:p>15 027</text:p>
              </table:table-cell>
              <table:table-cell table:style-name="ce29" table:formula="of:=[.F389]" office:value-type="float" office:value="15027" calcext:value-type="float">
                <text:p>15 027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LLEGE DEBUSSY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ITE EDUCATIVE 2020 Bellevue - Projet réalisation et montage vidéo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2000" calcext:value-type="float">
                <text:p>12 000</text:p>
              </table:table-cell>
              <table:table-cell table:style-name="ce29" table:formula="of:=[.F390]" office:value-type="float" office:value="12000" calcext:value-type="float">
                <text:p>1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LLEGE DEBUSSY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389:.$F$390])" office:value-type="float" office:value="27027" calcext:value-type="float">
              <text:p>27 027</text:p>
            </table:table-cell>
            <table:table-cell table:style-name="ce25" table:formula="of:=SUBTOTAL(9;[.$G$389:.$G$390])" office:value-type="float" office:value="27027" calcext:value-type="float">
              <text:p>27 027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LLEGE ERNEST RENAN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ITE EDUCATIVE 2020 - Projet vélo au collège Ernest Renan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3500" calcext:value-type="float">
                <text:p>13 500</text:p>
              </table:table-cell>
              <table:table-cell table:style-name="ce29" table:formula="of:=[.F392]" office:value-type="float" office:value="13500" calcext:value-type="float">
                <text:p>1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LLEGE ERNEST RENAN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392:.$F$392])" office:value-type="float" office:value="13500" calcext:value-type="float">
              <text:p>13 500</text:p>
            </table:table-cell>
            <table:table-cell table:style-name="ce25" table:formula="of:=SUBTOTAL(9;[.$G$392:.$G$392])" office:value-type="float" office:value="13500" calcext:value-type="float">
              <text:p>13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LLEGE ROSA PARK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me année (CPO 2019/2021) - Médiation culturelle pour la réussite des élève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2- Actions spécifiques d’accompagnement scolaire et CLA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394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LLEGE ROSA PARK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394:.$F$394])" office:value-type="float" office:value="5000" calcext:value-type="float">
              <text:p>5 000</text:p>
            </table:table-cell>
            <table:table-cell table:style-name="ce25" table:formula="of:=SUBTOTAL(9;[.$G$394:.$G$394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LLEGE RUTIGLIANO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me année CPO 2019/2021 - 44 - Métropole <text:s/>- La citoyenneté au quotidie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396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LLEGE RUTIGLIANO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396:.$F$396])" office:value-type="float" office:value="4000" calcext:value-type="float">
              <text:p>4 000</text:p>
            </table:table-cell>
            <table:table-cell table:style-name="ce25" table:formula="of:=SUBTOTAL(9;[.$G$396:.$G$396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MITÉ RÉGIONAL SPORTS POUR TOUS DES PAYS DE LA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LSa 2020 - FAVORISER L'INCLUSION SOCIALE PAR L'ACTIVITÉ PHYSIQUE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398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MITÉ RÉGIONAL SPORTS POUR TOUS DES PAYS DE LA LOI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398:.$F$398])" office:value-type="float" office:value="2500" calcext:value-type="float">
              <text:p>2 500</text:p>
            </table:table-cell>
            <table:table-cell table:style-name="ce25" table:formula="of:=SUBTOTAL(9;[.$G$398:.$G$398])" office:value-type="float" office:value="2500" calcext:value-type="float">
              <text:p>2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MPAGNIE ARTI-ZANAT'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ROJET PASSERELLES - COMPAGNIE ARTI-ZANAT'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400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MPAGNIE ARTI-ZANAT'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400:.$F$400])" office:value-type="float" office:value="2000" calcext:value-type="float">
              <text:p>2 000</text:p>
            </table:table-cell>
            <table:table-cell table:style-name="ce25" table:formula="of:=SUBTOTAL(9;[.$G$400:.$G$400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MPAGNIE LA LUNE ROUS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HISTOIRES VÉCUES, HISTOIRES RÊVÉES (des conteurs dans la ville) - CIE LA LUNE ROUSS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402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MPAGNIE LA LUNE ROUS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Scènes ouvertes à Bellev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7500" calcext:value-type="float">
                <text:p>7 500</text:p>
              </table:table-cell>
              <table:table-cell table:style-name="ce29" table:formula="of:=[.F403]" office:value-type="float" office:value="7500" calcext:value-type="float">
                <text:p>7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MPAGNIE LA LUNE ROUSS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402:.$F$403])" office:value-type="float" office:value="15500" calcext:value-type="float">
              <text:p>15 500</text:p>
            </table:table-cell>
            <table:table-cell table:style-name="ce25" table:formula="of:=SUBTOTAL(9;[.$G$402:.$G$403])" office:value-type="float" office:value="15500" calcext:value-type="float">
              <text:p>15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MPAGNIE LE GESTUAIRE DANSE-THÉÂT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Frontières, Passages, Migrations - CIE LE GESTUAIRE DANSE-THÉÂTR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405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MPAGNIE LE GESTUAIRE DANSE-THÉÂT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405:.$F$405])" office:value-type="float" office:value="3000" calcext:value-type="float">
              <text:p>3 000</text:p>
            </table:table-cell>
            <table:table-cell table:style-name="ce25" table:formula="of:=SUBTOTAL(9;[.$G$405:.$G$405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MPAGNIE MORADI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Romances européennes : Projet artistique Chapitre 1 [2020] : Un vague sentiment européen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407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MPAGNIE MORADI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Continuité du projet ''Romances européennes''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408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MPAGNIE MORADI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407:.$F$408])" office:value-type="float" office:value="9000" calcext:value-type="float">
              <text:p>9 000</text:p>
            </table:table-cell>
            <table:table-cell table:style-name="ce25" table:formula="of:=SUBTOTAL(9;[.$G$407:.$G$408])" office:value-type="float" office:value="9000" calcext:value-type="float">
              <text:p>9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NFEDERATION SYNDICALE DES FAMILL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Solidarité alimentai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410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NFEDERATION SYNDICALE DES FAMILL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10:.$F$410])" office:value-type="float" office:value="1000" calcext:value-type="float">
              <text:p>1 000</text:p>
            </table:table-cell>
            <table:table-cell table:style-name="ce25" table:formula="of:=SUBTOTAL(9;[.$G$410:.$G$410])" office:value-type="float" office:value="1000" calcext:value-type="float">
              <text:p>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NSEIL DEPARTEMENTAL LOIRE-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ITE EDUCATIVE 2020 - Etude innovation dans la conception des espaces scolaire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20000" calcext:value-type="float">
                <text:p>20 000</text:p>
              </table:table-cell>
              <table:table-cell table:style-name="ce29" table:formula="of:=[.F412]" office:value-type="float" office:value="20000" calcext:value-type="float">
                <text:p>2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NSEIL DEPARTEMENTAL LOIRE-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ITE EDUCATIVE 2020 - Inclusion numérique - CD 44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45000" calcext:value-type="float">
                <text:p>45 000</text:p>
              </table:table-cell>
              <table:table-cell table:style-name="ce29" table:formula="of:=[.F413]" office:value-type="float" office:value="45000" calcext:value-type="float">
                <text:p>4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NSEIL DEPARTEMENTAL LOIRE-ATLANTIQU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.$F$412:.$F$413])" office:value-type="float" office:value="65000" calcext:value-type="float">
              <text:p>65 000</text:p>
            </table:table-cell>
            <table:table-cell table:style-name="ce25" table:formula="of:=SUBTOTAL(9;[.$G$412:.$G$413])" office:value-type="float" office:value="65000" calcext:value-type="float">
              <text:p>6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NSOMMATION LOGEMENT CADRE DE VI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1 - Cohésion sociale - <text:s/>Accès aux droits <text:s/>- STOP aux ARNAQUES <text:s text:c="2"/>2 - cadre de vie - Transition énergétique -Lutte contre la précarité énergétique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415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NSOMMATION LOGEMENT CADRE DE VI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adre de vie</text:p>
            </table:table-cell>
            <table:table-cell table:style-name="ce23"/>
            <table:table-cell table:style-name="ce25" table:formula="of:=SUBTOTAL(9;[.$F$415:.$F$415])" office:value-type="float" office:value="2000" calcext:value-type="float">
              <text:p>2 000</text:p>
            </table:table-cell>
            <table:table-cell table:style-name="ce25" table:formula="of:=SUBTOTAL(9;[.$G$415:.$G$415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NT OU ARTS DE VI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Initiatives Pluri-Elles - CONT OU ARTS DE VI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417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NT OU ARTS DE VI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17:.$F$417])" office:value-type="float" office:value="1500" calcext:value-type="float">
              <text:p>1 500</text:p>
            </table:table-cell>
            <table:table-cell table:style-name="ce25" table:formula="of:=SUBTOTAL(9;[.$G$417:.$G$417])" office:value-type="float" office:value="1500" calcext:value-type="float">
              <text:p>1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RTO LOISIR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(CPO 2018/2020) Mystérieuses Vacances de Bellevue (Les MVB)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419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RTO LOISIR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19:.$F$419])" office:value-type="float" office:value="3000" calcext:value-type="float">
              <text:p>3 000</text:p>
            </table:table-cell>
            <table:table-cell table:style-name="ce25" table:formula="of:=SUBTOTAL(9;[.$G$419:.$G$419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OUTURE PLAISIR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(Atelier Loisir) - COUTURE PLAISIR NANT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421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UTURE PLAISIR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Aide au fonctionnement - COUTURE PLAISIR NANT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422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OUTURE PLAISIR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 D'ETE, ACTIVITE LUDIQUE, self retouche gratui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423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OUTURE PLAISIR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21:.$F$423])" office:value-type="float" office:value="7500" calcext:value-type="float">
              <text:p>7 500</text:p>
            </table:table-cell>
            <table:table-cell table:style-name="ce25" table:formula="of:=SUBTOTAL(9;[.$G$421:.$G$423])" office:value-type="float" office:value="7500" calcext:value-type="float">
              <text:p>7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REATIVE MAKER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Cinéma et numérique, apprendre, faire, partager - CREATIVE MAKER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425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REATIVE MAKER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425:.$F$425])" office:value-type="float" office:value="3000" calcext:value-type="float">
              <text:p>3 000</text:p>
            </table:table-cell>
            <table:table-cell table:style-name="ce25" table:formula="of:=SUBTOTAL(9;[.$G$425:.$G$425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SC DU CHATEAU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Q AUTOMNE 2020 - 44 - Actions prévention santé sur le quartier Château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427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SC DU CHATEAU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CPO 2020/2022 - Soutien à la parentalité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428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SC DU CHATEAU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Projet audiovisuel avec et pour les habitants du quartier Château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429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SC DU CHATEAU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Fête du quartier Château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430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SC DU CHATEAU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Avt2 CPO - Ateliers pratique du français, à visée sociale et professionnel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3- Ateliers de savoirs socio linguistique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431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SC DU CHATEAU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CPO 2020/2022 - Animation sur l'espace public - quartier Château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432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SC DU CHATEAU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CPO 2020/2022 - Atelier ''pré-emploi'' Français à visée professionnel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3- Ateliers de savoirs socio linguistiqu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433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SC DU CHATEAU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CPO 2020/2022 - Pratiques de loisirs pour les jeunes du quartier Château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434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CSC DU CHATEAU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CPO 2020/2022 - Temps forts intergénérationnel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435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SC DU CHATEAU DE REZE</text:p>
            </table:table-cell>
            <table:table-cell table:style-name="ce23" office:value-type="string" calcext:value-type="string">
              <text:p>REZ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27:.$F$435])" office:value-type="float" office:value="43000" calcext:value-type="float">
              <text:p>43 000</text:p>
            </table:table-cell>
            <table:table-cell table:style-name="ce25" table:formula="of:=SUBTOTAL(9;[.$G$427:.$G$435])" office:value-type="float" office:value="43000" calcext:value-type="float">
              <text:p>4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CSC LAETITIA -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- Breil Fit - Cours d'entretien corporel féminin - CENTRE SPORTIF ET CULTUREL LAETITIA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1630" calcext:value-type="float">
                <text:p>1 630</text:p>
              </table:table-cell>
              <table:table-cell table:style-name="ce29" table:formula="of:=[.F437]" office:value-type="float" office:value="1630" calcext:value-type="float">
                <text:p>1 63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CSC LAETITIA -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437:.$F$437])" office:value-type="float" office:value="1630" calcext:value-type="float">
              <text:p>1 630</text:p>
            </table:table-cell>
            <table:table-cell table:style-name="ce25" table:formula="of:=SUBTOTAL(9;[.$G$437:.$G$437])" office:value-type="float" office:value="1630" calcext:value-type="float">
              <text:p>1 63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DECLIC MOBILIT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Développement des compétences à la mobilité pour des personnes en difficulté d’insertion sociale et professionnelle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32- Développement <text:s/>et mutualisation de services favorisant la mobilité</text:p>
              </table:table-cell>
              <table:table-cell table:style-name="ce29" office:value-type="float" office:value="18000" calcext:value-type="float">
                <text:p>18 000</text:p>
              </table:table-cell>
              <table:table-cell table:style-name="ce29" table:formula="of:=[.F439]" office:value-type="float" office:value="18000" calcext:value-type="float">
                <text:p>1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DECLIC MOBILITE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439:.$F$439])" office:value-type="float" office:value="18000" calcext:value-type="float">
              <text:p>18 000</text:p>
            </table:table-cell>
            <table:table-cell table:style-name="ce25" table:formula="of:=SUBTOTAL(9;[.$G$439:.$G$439])" office:value-type="float" office:value="18000" calcext:value-type="float">
              <text:p>18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DES FEMMES EN FIL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CREACOUTURE, cours initiation et perfectionnement à la couture. - ASSOCIATION DES FEMMES EN FIL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441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DES FEMMES EN FIL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_ Fabrication masqu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442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DES FEMMES EN FIL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41:.$F$442])" office:value-type="float" office:value="7500" calcext:value-type="float">
              <text:p>7 500</text:p>
            </table:table-cell>
            <table:table-cell table:style-name="ce25" table:formula="of:=SUBTOTAL(9;[.$G$441:.$G$442])" office:value-type="float" office:value="7500" calcext:value-type="float">
              <text:p>7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DOULON FUTSAL CLUB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EURO KID Edition spéciale ''UEFA EURO 2020'' - DOULON FUTSAL CLUB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444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DOULON FUTSAL CLUB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O FEMININ: Edition spéciale Coupe du Monde Féminine de Football - DOULON FUTSAL CLUB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445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DOULON FUTSAL CLUB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CONTROLE SEMELLE L'EMISSIO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446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DOULON FUTSAL CLUB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 D'ETE : A LA DECOUVERTE DE LA PHOTO ET DE LA VIDEO - DOULON FUTSAL CLUB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447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DOULON FUTSAL CLUB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444:.$F$447])" office:value-type="float" office:value="15500" calcext:value-type="float">
              <text:p>15 500</text:p>
            </table:table-cell>
            <table:table-cell table:style-name="ce25" table:formula="of:=SUBTOTAL(9;[.$G$444:.$G$447])" office:value-type="float" office:value="15500" calcext:value-type="float">
              <text:p>15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CAR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RONDE DE FEMM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449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CART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449:.$F$449])" office:value-type="float" office:value="5000" calcext:value-type="float">
              <text:p>5 000</text:p>
            </table:table-cell>
            <table:table-cell table:style-name="ce25" table:formula="of:=SUBTOTAL(9;[.$G$449:.$G$449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COLE DE MUSIQUE DE TOUTES AID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teliers Boite à musique - ABM saison 2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451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COLE DE MUSIQUE DE TOUTES AID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451:.$F$451])" office:value-type="float" office:value="2000" calcext:value-type="float">
              <text:p>2 000</text:p>
            </table:table-cell>
            <table:table-cell table:style-name="ce25" table:formula="of:=SUBTOTAL(9;[.$G$451:.$G$451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COLOR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J'peux pas j'ai jardin le retour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453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COLORES <text:s/>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453:.$F$453])" office:value-type="float" office:value="3000" calcext:value-type="float">
              <text:p>3 000</text:p>
            </table:table-cell>
            <table:table-cell table:style-name="ce25" table:formula="of:=SUBTOTAL(9;[.$G$453:.$G$453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KHOO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Actions d'Education aux Médias et à l'Information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7500" calcext:value-type="float">
                <text:p>7 500</text:p>
              </table:table-cell>
              <table:table-cell table:style-name="ce29" table:formula="of:=[.F455]" office:value-type="float" office:value="7500" calcext:value-type="float">
                <text:p>7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KHOO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55:.$F$455])" office:value-type="float" office:value="7500" calcext:value-type="float">
              <text:p>7 500</text:p>
            </table:table-cell>
            <table:table-cell table:style-name="ce25" table:formula="of:=SUBTOTAL(9;[.$G$455:.$G$455])" office:value-type="float" office:value="7500" calcext:value-type="float">
              <text:p>7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MPOWER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<text:s/>Street Basket Boissière - EMPOWERNANT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5500" calcext:value-type="float">
                <text:p>5 500</text:p>
              </table:table-cell>
              <table:table-cell table:style-name="ce29" table:formula="of:=[.F457]" office:value-type="float" office:value="5500" calcext:value-type="float">
                <text:p>5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MPOWER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ouvoir d'agir à la Boissiè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458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MPOWER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57:.$F$458])" office:value-type="float" office:value="10500" calcext:value-type="float">
              <text:p>10 500</text:p>
            </table:table-cell>
            <table:table-cell table:style-name="ce25" table:formula="of:=SUBTOTAL(9;[.$G$457:.$G$458])" office:value-type="float" office:value="10500" calcext:value-type="float">
              <text:p>10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3" table:visibility="collapse">
              <table:table-cell table:style-name="ce23" office:value-type="string" calcext:value-type="string">
                <text:p>EMULSION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3è année-CPO 2018/20_Contribution portage financier collectif "Cité Côté femmes"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21- <text:s/>Accompagnement social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460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4">
            <table:table-cell table:style-name="ce22" office:value-type="string" calcext:value-type="string">
              <text:p>EMULSION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60:.$F$460])" office:value-type="float" office:value="4000" calcext:value-type="float">
              <text:p>4 000</text:p>
            </table:table-cell>
            <table:table-cell table:style-name="ce25" table:formula="of:=SUBTOTAL(9;[.$G$460:.$G$460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NTRAIDE SCOLAIRE AMICA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Ensemble, aidons les à réussir, dans les quartiers QPV de Nantes - ENTRAIDE SCOLAIRE AMICAL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2- Actions spécifiques d’accompagnement scolaire et CLA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462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NTRAIDE SCOLAIRE AMICA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Coaching individualisé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2- Actions spécifiques d’accompagnement scolaire et CLAS</text:p>
              </table:table-cell>
              <table:table-cell table:style-name="ce29" office:value-type="float" office:value="2825" calcext:value-type="float">
                <text:p>2 825</text:p>
              </table:table-cell>
              <table:table-cell table:style-name="ce29" table:formula="of:=[.F463]" office:value-type="float" office:value="2825" calcext:value-type="float">
                <text:p>2 825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NTRAIDE SCOLAIRE AMICA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Portraits croisés et témoignag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5825" calcext:value-type="float">
                <text:p>5 825</text:p>
              </table:table-cell>
              <table:table-cell table:style-name="ce29" table:formula="of:=[.F464]" office:value-type="float" office:value="5825" calcext:value-type="float">
                <text:p>5 825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NTRAIDE SCOLAIRE AMICAL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462:.$F$464])" office:value-type="float" office:value="16650" calcext:value-type="float">
              <text:p>16 650</text:p>
            </table:table-cell>
            <table:table-cell table:style-name="ce25" table:formula="of:=SUBTOTAL(9;[.$G$462:.$G$464])" office:value-type="float" office:value="16650" calcext:value-type="float">
              <text:p>16 65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NTREPRISES DANS LA CIT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Concours vidéo ''Réalise Ton Métier'' 2020-2021, 5ème édition - ENTREPRISES DANS LA CIT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466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NTREPRISES DANS LA CIT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''Des Projections Ô Projets'' 2020 - ENTREPRISES DANS LA CIT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467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NTREPRISES DANS LA CIT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''Détour de quartier'' 2020 - ENTREPRISES DANS LA CIT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2600" calcext:value-type="float">
                <text:p>2 600</text:p>
              </table:table-cell>
              <table:table-cell table:style-name="ce29" table:formula="of:=[.F468]" office:value-type="float" office:value="2600" calcext:value-type="float">
                <text:p>2 6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NTREPRISES DANS LA CIT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Forum ''Place Ô Gestes'' Nantes 2020, 16ème édition - ENTREPRISES DANS LA CIT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469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NTREPRISES DANS LA CITE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466:.$F$469])" office:value-type="float" office:value="18600" calcext:value-type="float">
              <text:p>18 600</text:p>
            </table:table-cell>
            <table:table-cell table:style-name="ce25" table:formula="of:=SUBTOTAL(9;[.$G$466:.$G$469])" office:value-type="float" office:value="18600" calcext:value-type="float">
              <text:p>18 6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NVIRONNEMENTS SOLIDAIR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-19 - Soutien à l'association Environnements solidair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471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NVIRONNEMENTS SOLIDAIR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Actions collectives Petite ferme urbaine de Bellev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472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NVIRONNEMENTS SOLIDAIR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Chantier participatif jeunes QPV Bellev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110" calcext:value-type="float">
                <text:p>1 110</text:p>
              </table:table-cell>
              <table:table-cell table:style-name="ce29" table:formula="of:=[.F473]" office:value-type="float" office:value="1110" calcext:value-type="float">
                <text:p>1 11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NVIRONNEMENTS SOLIDAIR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mélioration du cadre de vie auprès des habitants de l’habitat social du Grand Bellevue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474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NVIRONNEMENTS SOLIDAIR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La Petite Ferme Urbaine de Bellevue - ENVIRONNEMENTS SOLIDAIRES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475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NVIRONNEMENTS SOLIDAIR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adre de vie</text:p>
            </table:table-cell>
            <table:table-cell table:style-name="ce23"/>
            <table:table-cell table:style-name="ce25" table:formula="of:=SUBTOTAL(9;[.$F$471:.$F$475])" office:value-type="float" office:value="15110" calcext:value-type="float">
              <text:p>15 110</text:p>
            </table:table-cell>
            <table:table-cell table:style-name="ce25" table:formula="of:=SUBTOTAL(9;[.$G$471:.$G$475])" office:value-type="float" office:value="15110" calcext:value-type="float">
              <text:p>15 11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PE 44 – ECOLE DES PARENTS ET EDUCATEUR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évelopper et soutenir la démarche de ''Aller vers ''les jeunes de 11 à 25 ans du territoire de Rezé <text:s/>en complétant lors des maraudes l'équipe d' animatrices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477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PE 44 – ECOLE DES PARENTS ET EDUCATEUR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compagnement expérimental des dynamiques parentales sur les quartiers Dervallières et Breil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478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PE 44 – ECOLE DES PARENTS ET EDUCATEUR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quartiers prioritaires Nantes Métropole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12090" calcext:value-type="float">
                <text:p>12 090</text:p>
              </table:table-cell>
              <table:table-cell table:style-name="ce29" table:formula="of:=[.F479]" office:value-type="float" office:value="12090" calcext:value-type="float">
                <text:p>12 09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PE 44 – ECOLE DES PARENTS ET EDUCATEUR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rojet Nantes Erdre -des psychologues ''hors les murs''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480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PE 44 – ECOLE DES PARENTS ET EDUCATEUR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477:.$F$480])" office:value-type="float" office:value="31590" calcext:value-type="float">
              <text:p>31 590</text:p>
            </table:table-cell>
            <table:table-cell table:style-name="ce25" table:formula="of:=SUBTOTAL(9;[.$G$477:.$G$480])" office:value-type="float" office:value="31590" calcext:value-type="float">
              <text:p>31 59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SCALADE ENTREPRISES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Déclic Métiers Un Jeune Un Pro - ESCALADE ENTREPRISES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482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SCALADE ENTREPRISES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482:.$F$482])" office:value-type="float" office:value="3000" calcext:value-type="float">
              <text:p>3 000</text:p>
            </table:table-cell>
            <table:table-cell table:style-name="ce25" table:formula="of:=SUBTOTAL(9;[.$G$482:.$G$482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ESPACES FORMATION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C.E.L.IO.S. (Centre d'Evaluation Linguistique, d'Orientation et de Suivi) - ESPACES FORMATION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484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SPACES FORMATION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Orientation Sociale et Emploi - ESPACES FORMATION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485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ESPACES FORMATION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Parcours de formation linguistique à visée professionnelle pour les habitants des quartiers prioritaires de la politique de la ville - ESPACES FORMATION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51- Accès aux savoirs de base et aux compétences clé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486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ESPACES FORMATION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484:.$F$486])" office:value-type="float" office:value="26000" calcext:value-type="float">
              <text:p>26 000</text:p>
            </table:table-cell>
            <table:table-cell table:style-name="ce25" table:formula="of:=SUBTOTAL(9;[.$G$484:.$G$486])" office:value-type="float" office:value="26000" calcext:value-type="float">
              <text:p>26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FACE LOIRE ATLANTIQU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Animation du PaQTE en Loire-Atlantique en 2020 - FACE LOIRE ATLANTIQU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15814" calcext:value-type="float">
                <text:p>15 814</text:p>
              </table:table-cell>
              <table:table-cell table:style-name="ce29" table:formula="of:=[.F488]" office:value-type="float" office:value="15814" calcext:value-type="float">
                <text:p>15 814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ACE LOIRE ATLANTIQU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Job Academy Intergénérationnelle QPV 2020 (une promotion constituée de Juniors et Seniors) - FACE LOIRE ATLANTIQU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7500" calcext:value-type="float">
                <text:p>7 500</text:p>
              </table:table-cell>
              <table:table-cell table:style-name="ce29" table:formula="of:=[.F489]" office:value-type="float" office:value="7500" calcext:value-type="float">
                <text:p>7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ACE LOIRE ATLANTIQU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Wi-Filles - FACE LOIRE ATLANTIQU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490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FACE LOIRE ATLANTIQUE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488:.$F$490])" office:value-type="float" office:value="30314" calcext:value-type="float">
              <text:p>30 314</text:p>
            </table:table-cell>
            <table:table-cell table:style-name="ce25" table:formula="of:=SUBTOTAL(9;[.$G$488:.$G$490])" office:value-type="float" office:value="30314" calcext:value-type="float">
              <text:p>30 314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FEDERATION DES AMICALES LAIQUES DE LOIRE 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_ Plan "quartiers solidaires 2020"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0500" calcext:value-type="float">
                <text:p>10 500</text:p>
              </table:table-cell>
              <table:table-cell table:style-name="ce29" table:formula="of:=[.F492]" office:value-type="float" office:value="10500" calcext:value-type="float">
                <text:p>10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EDERATION DES AMICALES LAIQUES DE LOIRE 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Lutte contre les discriminations : la bd un outil pour changer les représentations. Temps fort des Semaines d’Education Contre le Racisme et toutes les formes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32- <text:s/>en direction des public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493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EDERATION DES AMICALES LAIQUES DE LOIRE 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Avt2 CPO 2018/2020 - Gouvernance du CV -coordination du groupe interassociatif</text:p>
              </table:table-cell>
              <table:table-cell table:style-name="ce24" office:value-type="string" calcext:value-type="string">
                <text:p>4.1- Pilotage, ingénierie, ressources et évaluations</text:p>
              </table:table-cell>
              <table:table-cell table:style-name="ce23" office:value-type="string" calcext:value-type="string">
                <text:p>4152- Appui à l'élaboration et au suivi des contrats de <text:s/>ville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494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FEDERATION DES AMICALES LAIQUES DE LOIRE ATLANTIQU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92:.$F$494])" office:value-type="float" office:value="18500" calcext:value-type="float">
              <text:p>18 500</text:p>
            </table:table-cell>
            <table:table-cell table:style-name="ce25" table:formula="of:=SUBTOTAL(9;[.$G$492:.$G$494])" office:value-type="float" office:value="18500" calcext:value-type="float">
              <text:p>18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FEDERATION DES AMIS DE L'ERD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CLUB NATURE DU PORT BOYER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2300" calcext:value-type="float">
                <text:p>2 300</text:p>
              </table:table-cell>
              <table:table-cell table:style-name="ce29" table:formula="of:=[.F496]" office:value-type="float" office:value="2300" calcext:value-type="float">
                <text:p>2 3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FEDERATION DES AMIS DE L'ERD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496:.$F$496])" office:value-type="float" office:value="2300" calcext:value-type="float">
              <text:p>2 300</text:p>
            </table:table-cell>
            <table:table-cell table:style-name="ce25" table:formula="of:=SUBTOTAL(9;[.$G$496:.$G$496])" office:value-type="float" office:value="2300" calcext:value-type="float">
              <text:p>2 3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FETE LE MUR -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A DICTÉE POUR TOU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498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ETE LE MUR -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A DICTÉE POUR TOUS <text:s/>AUX DERVALLIÈR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499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ETE LE MUR -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ANCV - A LA DECOUVERTE DE L'EUROPE (LISBONNE au PORTUGAL)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3- Séjours ANCV / Politique de la vill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500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ETE LE MUR -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Fête le Mur Nantes prend ses quartiers d'automn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501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ETE LE MUR -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- SEJOUR POUR TOUS - FETE LE MUR - NANT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502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ETE LE MUR -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ÉTÉ : Fête le Mur Nantes prend ses quartiers d'été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503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FETE LE MUR -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498:.$F$503])" office:value-type="float" office:value="24500" calcext:value-type="float">
              <text:p>24 500</text:p>
            </table:table-cell>
            <table:table-cell table:style-name="ce25" table:formula="of:=SUBTOTAL(9;[.$G$498:.$G$503])" office:value-type="float" office:value="24500" calcext:value-type="float">
              <text:p>24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FOCUSDOC PRODUCTION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2020 - 44 - RADICALISER LA PRÉVENTION POUR PRÉVENIR LA RADICALISATION Le pari de la prévention par la médiation artistique : le théâtre</text:p>
              </table:table-cell>
              <table:table-cell table:style-name="ce24" office:value-type="string" calcext:value-type="string">
                <text:p>3.2. Tranquillité et sûreté publique</text:p>
              </table:table-cell>
              <table:table-cell table:style-name="ce23" office:value-type="string" calcext:value-type="string">
                <text:p>3212- Autres actions participant à la tranquillité et à la sûreté publiqu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505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FOCUSDOC PRODUCTION</text:p>
            </table:table-cell>
            <table:table-cell table:style-name="ce23" office:value-type="string" calcext:value-type="string">
              <text:p>ORVAULT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05:.$F$505])" office:value-type="float" office:value="4000" calcext:value-type="float">
              <text:p>4 000</text:p>
            </table:table-cell>
            <table:table-cell table:style-name="ce25" table:formula="of:=SUBTOTAL(9;[.$G$505:.$G$505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FRAGIL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es médias en débats et en pratique - ASSOCIATION FRAGIL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507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FRAGIL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07:.$F$507])" office:value-type="float" office:value="3000" calcext:value-type="float">
              <text:p>3 000</text:p>
            </table:table-cell>
            <table:table-cell table:style-name="ce25" table:formula="of:=SUBTOTAL(9;[.$G$507:.$G$507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FRANCAS DE LOIRE 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ITE EDUCATIVE 2020 - "De la terre à la lune"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9000" calcext:value-type="float">
                <text:p>9 000</text:p>
              </table:table-cell>
              <table:table-cell table:style-name="ce29" table:formula="of:=[.F509]" office:value-type="float" office:value="9000" calcext:value-type="float">
                <text:p>9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RANCAS DE LOIRE 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LOS APPRENANTES ETE 2020 - 44 - Séjours Philoscience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3- Ecole ouverte - colos apprenantes</text:p>
              </table:table-cell>
              <table:table-cell table:style-name="ce29" office:value-type="float" office:value="18160" calcext:value-type="float">
                <text:p>18 160</text:p>
              </table:table-cell>
              <table:table-cell table:style-name="ce29" table:formula="of:=[.F510]" office:value-type="float" office:value="18160" calcext:value-type="float">
                <text:p>18 16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FRANCAS DE LOIRE 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Week-end évasion - FRANCAS DE LOIRE ATLANTIQ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511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FRANCAS DE LOIRE ATLANTIQU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09:.$F$511])" office:value-type="float" office:value="35160" calcext:value-type="float">
              <text:p>35 160</text:p>
            </table:table-cell>
            <table:table-cell table:style-name="ce25" table:formula="of:=SUBTOTAL(9;[.$G$509:.$G$511])" office:value-type="float" office:value="35160" calcext:value-type="float">
              <text:p>35 16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FRASQU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Voix là, l'opéra est il encore possible ? - FRASQU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513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FRASQU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13:.$F$513])" office:value-type="float" office:value="8000" calcext:value-type="float">
              <text:p>8 000</text:p>
            </table:table-cell>
            <table:table-cell table:style-name="ce25" table:formula="of:=SUBTOTAL(9;[.$G$513:.$G$513])" office:value-type="float" office:value="8000" calcext:value-type="float">
              <text:p>8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GEIQ PROPRETE NANTES 44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44 - Métropole Nantes Métropole - Préparation à l'accès à l'emploi dans le secteur de la propreté - GEIQ PROPRETE NANTES 44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515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GEIQ PROPRETE NANTES 44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515:.$F$515])" office:value-type="float" office:value="4000" calcext:value-type="float">
              <text:p>4 000</text:p>
            </table:table-cell>
            <table:table-cell table:style-name="ce25" table:formula="of:=SUBTOTAL(9;[.$G$515:.$G$515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HANDBALL CLUB NANTAI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éveloppement du BabyHand dans le quartier de Malakoff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1700" calcext:value-type="float">
                <text:p>1 700</text:p>
              </table:table-cell>
              <table:table-cell table:style-name="ce29" table:formula="of:=[.F517]" office:value-type="float" office:value="1700" calcext:value-type="float">
                <text:p>1 7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HANDBALL CLUB NANTAI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517:.$F$517])" office:value-type="float" office:value="1700" calcext:value-type="float">
              <text:p>1 700</text:p>
            </table:table-cell>
            <table:table-cell table:style-name="ce25" table:formula="of:=SUBTOTAL(9;[.$G$517:.$G$517])" office:value-type="float" office:value="1700" calcext:value-type="float">
              <text:p>1 7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HEAD BREAK TWO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ocumentaire : petites histoires d'un quartier - HEAD BREAK TWO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519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HEAD BREAK TWO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519:.$F$519])" office:value-type="float" office:value="3000" calcext:value-type="float">
              <text:p>3 000</text:p>
            </table:table-cell>
            <table:table-cell table:style-name="ce25" table:formula="of:=SUBTOTAL(9;[.$G$519:.$G$519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ID NUMÉRIC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continuité éducativ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521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ID NUMÉRIC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 2020 - 44 - ACCOMPAGNEMENT NUMERIQUE PERSONNALIS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522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ID NUMÉRIC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(CP0 2018/2020) - REDUCTION DE LA FRACTURE NUMERIQUE -E-EGALITE / E-INCLUSION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9000" calcext:value-type="float">
                <text:p>9 000</text:p>
              </table:table-cell>
              <table:table-cell table:style-name="ce29" table:formula="of:=[.F523]" office:value-type="float" office:value="9000" calcext:value-type="float">
                <text:p>9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ID NUMÉRIC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numérique</text:p>
            </table:table-cell>
            <table:table-cell table:style-name="ce23"/>
            <table:table-cell table:style-name="ce25" table:formula="of:=SUBTOTAL(9;[.$F$521:.$F$523])" office:value-type="float" office:value="14000" calcext:value-type="float">
              <text:p>14 000</text:p>
            </table:table-cell>
            <table:table-cell table:style-name="ce25" table:formula="of:=SUBTOTAL(9;[.$G$521:.$G$523])" office:value-type="float" office:value="14000" calcext:value-type="float">
              <text:p>1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ID'ECO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''Les Parents dans l'école'' élargissent leur périmetre - ID'ECOLE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525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ID'ECOL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525:.$F$525])" office:value-type="float" office:value="1500" calcext:value-type="float">
              <text:p>1 500</text:p>
            </table:table-cell>
            <table:table-cell table:style-name="ce25" table:formula="of:=SUBTOTAL(9;[.$G$525:.$G$525])" office:value-type="float" office:value="1500" calcext:value-type="float">
              <text:p>1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INTER-FAC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CLSa 2020 - Permanences d'information et d'orientation thérapeutique - INTER-FACES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527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INTER-FAC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anté</text:p>
            </table:table-cell>
            <table:table-cell table:style-name="ce23"/>
            <table:table-cell table:style-name="ce25" table:formula="of:=SUBTOTAL(9;[.$F$527:.$F$527])" office:value-type="float" office:value="1000" calcext:value-type="float">
              <text:p>1 000</text:p>
            </table:table-cell>
            <table:table-cell table:style-name="ce25" table:formula="of:=SUBTOTAL(9;[.$G$527:.$G$527])" office:value-type="float" office:value="1000" calcext:value-type="float">
              <text:p>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JE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Micro Quartier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529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JET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29:.$F$529])" office:value-type="float" office:value="10000" calcext:value-type="float">
              <text:p>10 000</text:p>
            </table:table-cell>
            <table:table-cell table:style-name="ce25" table:formula="of:=SUBTOTAL(9;[.$G$529:.$G$529])" office:value-type="float" office:value="10000" calcext:value-type="float">
              <text:p>1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JEUNESSE SPORTIVE ET CULTURELLE DE BELLEV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compagnement à la scolarité, ouverture culturelle et accompagnement vers l'emploi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2- Actions spécifiques d’accompagnement scolaire et CLAS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531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JEUNESSE SPORTIVE ET CULTURELLE DE BELLEVU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31:.$F$531])" office:value-type="float" office:value="3500" calcext:value-type="float">
              <text:p>3 500</text:p>
            </table:table-cell>
            <table:table-cell table:style-name="ce25" table:formula="of:=SUBTOTAL(9;[.$G$531:.$G$531])" office:value-type="float" office:value="3500" calcext:value-type="float">
              <text:p>3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KWZ PRODUCTION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Les Intergitans du Spectacle - Green Art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533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KWZ PRODUCTION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33:.$F$533])" office:value-type="float" office:value="7000" calcext:value-type="float">
              <text:p>7 000</text:p>
            </table:table-cell>
            <table:table-cell table:style-name="ce25" table:formula="of:=SUBTOTAL(9;[.$G$533:.$G$533])" office:value-type="float" office:value="7000" calcext:value-type="float">
              <text:p>7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'ANNEXE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ARTOUT LA POÉSIE III - UN PRINTEMPS DES POÈTES AU CLOS-TOREAU - L'ANNEXE NANT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535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'ANNEXE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35:.$F$535])" office:value-type="float" office:value="3000" calcext:value-type="float">
              <text:p>3 000</text:p>
            </table:table-cell>
            <table:table-cell table:style-name="ce25" table:formula="of:=SUBTOTAL(9;[.$G$535:.$G$535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'ASSOCIATION CAVA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LSa - Et si on cuisine dans le quartier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2400" calcext:value-type="float">
                <text:p>2 400</text:p>
              </table:table-cell>
              <table:table-cell table:style-name="ce29" table:formula="of:=[.F537]" office:value-type="float" office:value="2400" calcext:value-type="float">
                <text:p>2 4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'ASSOCIATION CAVA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Les Rendez vacances sur le quartier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538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'ASSOCIATION CAVA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- L'ETE DE L'ACAVA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539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'ASSOCIATION CAVAL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37:.$F$539])" office:value-type="float" office:value="7400" calcext:value-type="float">
              <text:p>7 400</text:p>
            </table:table-cell>
            <table:table-cell table:style-name="ce25" table:formula="of:=SUBTOTAL(9;[.$G$537:.$G$539])" office:value-type="float" office:value="7400" calcext:value-type="float">
              <text:p>7 4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'ATELIER DE L'OISEAU BEG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FICTIONS - L'ATELIER DE L'OISEAU BEGU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541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'ATELIER DE L'OISEAU BEGU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41:.$F$541])" office:value-type="float" office:value="2000" calcext:value-type="float">
              <text:p>2 000</text:p>
            </table:table-cell>
            <table:table-cell table:style-name="ce25" table:formula="of:=SUBTOTAL(9;[.$G$541:.$G$541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'ENVERS LIBRE CRÉATION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Et PAF ! Création partagée de théâtre forum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543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'ENVERS LIBRE CRÉATION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43:.$F$543])" office:value-type="float" office:value="5000" calcext:value-type="float">
              <text:p>5 000</text:p>
            </table:table-cell>
            <table:table-cell table:style-name="ce25" table:formula="of:=SUBTOTAL(9;[.$G$543:.$G$543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'ETOILE DU CEN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ADEMIE DE FOOTBALL : Réussite éducative et Citoyenneté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2- Actions spécifiques d’accompagnement scolaire et CLA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545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'ETOILE DU CEN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Tournoi à Barcelon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546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'ETOILE DU CEN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VVV Stages Vacances Scolair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547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'ETOILE DU CEN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545:.$F$547])" office:value-type="float" office:value="9000" calcext:value-type="float">
              <text:p>9 000</text:p>
            </table:table-cell>
            <table:table-cell table:style-name="ce25" table:formula="of:=SUBTOTAL(9;[.$G$545:.$G$547])" office:value-type="float" office:value="9000" calcext:value-type="float">
              <text:p>9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'OUVRE BOITES 44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Coopératives Jeunesse de Services (QPV Nantes Métropole)</text:p>
              </table:table-cell>
              <table:table-cell table:style-name="ce24" office:value-type="string" calcext:value-type="string">
                <text:p>2.2- Développement économique</text:p>
              </table:table-cell>
              <table:table-cell table:style-name="ce23" office:value-type="string" calcext:value-type="string">
                <text:p>2212- Accompagnement de projets et accès au financement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549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'OUVRE BOITES 44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549:.$F$549])" office:value-type="float" office:value="10000" calcext:value-type="float">
              <text:p>10 000</text:p>
            </table:table-cell>
            <table:table-cell table:style-name="ce25" table:formula="of:=SUBTOTAL(9;[.$G$549:.$G$549])" office:value-type="float" office:value="10000" calcext:value-type="float">
              <text:p>1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CLÉ DES COULEUR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- AIDE EXCEPTIONNELLE - RELANCE ATELIER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551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CLÉ DES COULEUR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51:.$F$551])" office:value-type="float" office:value="2000" calcext:value-type="float">
              <text:p>2 000</text:p>
            </table:table-cell>
            <table:table-cell table:style-name="ce25" table:formula="of:=SUBTOTAL(9;[.$G$551:.$G$551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GOUTTE D'O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Jeunesse, Action et citoyenneté - LA GOUTTE D'O 44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553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A GOUTTE D'O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Actions d'aides aux habitants du quartiers et personnes vulnérabl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554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GOUTTE D'O 44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53:.$F$554])" office:value-type="float" office:value="5000" calcext:value-type="float">
              <text:p>5 000</text:p>
            </table:table-cell>
            <table:table-cell table:style-name="ce25" table:formula="of:=SUBTOTAL(9;[.$G$553:.$G$554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HALTE DU COEUR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Solidarité alimentaire pour les habitants des quartiers populaires de la Ville de Nant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556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HALTE DU COEUR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56:.$F$556])" office:value-type="float" office:value="10000" calcext:value-type="float">
              <text:p>10 000</text:p>
            </table:table-cell>
            <table:table-cell table:style-name="ce25" table:formula="of:=SUBTOTAL(9;[.$G$556:.$G$556])" office:value-type="float" office:value="10000" calcext:value-type="float">
              <text:p>1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LUNA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2020 - 44 - Métropole Nantes Métropole - Actions collectiv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558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A LUNA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'habiter ici, l'habiter ensemble - quartier des Dervallières - ASSOCIATION LA LUNA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559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LUNA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58:.$F$559])" office:value-type="float" office:value="15000" calcext:value-type="float">
              <text:p>15 000</text:p>
            </table:table-cell>
            <table:table-cell table:style-name="ce25" table:formula="of:=SUBTOTAL(9;[.$G$558:.$G$559])" office:value-type="float" office:value="15000" calcext:value-type="float">
              <text:p>1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MAISON DES FAMILLES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CPO 2018-2020 / Aller vers les familles les plus vulnérables_Bellev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4500" calcext:value-type="float">
                <text:p>4 500</text:p>
              </table:table-cell>
              <table:table-cell table:style-name="ce29" table:formula="of:=[.F561]" office:value-type="float" office:value="4500" calcext:value-type="float">
                <text:p>4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MAISON DES FAMILLES</text:p>
            </table:table-cell>
            <table:table-cell table:style-name="ce23" office:value-type="string" calcext:value-type="string">
              <text:p>SAINT-HERBLAIN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61:.$F$561])" office:value-type="float" office:value="4500" calcext:value-type="float">
              <text:p>4 500</text:p>
            </table:table-cell>
            <table:table-cell table:style-name="ce25" table:formula="of:=SUBTOTAL(9;[.$G$561:.$G$561])" office:value-type="float" office:value="4500" calcext:value-type="float">
              <text:p>4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MALLE A CA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teliers au service de la parentalité - LA MALLE A CASE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2550" calcext:value-type="float">
                <text:p>2 550</text:p>
              </table:table-cell>
              <table:table-cell table:style-name="ce29" table:formula="of:=[.F563]" office:value-type="float" office:value="2550" calcext:value-type="float">
                <text:p>2 55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A MALLE A CA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- Aide exceptionnel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564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MALLE A CAS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63:.$F$564])" office:value-type="float" office:value="4550" calcext:value-type="float">
              <text:p>4 550</text:p>
            </table:table-cell>
            <table:table-cell table:style-name="ce25" table:formula="of:=SUBTOTAL(9;[.$G$563:.$G$564])" office:value-type="float" office:value="4550" calcext:value-type="float">
              <text:p>4 55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MALLE CREATIV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IVERSCIT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566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MALLE CREATIV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66:.$F$566])" office:value-type="float" office:value="5000" calcext:value-type="float">
              <text:p>5 000</text:p>
            </table:table-cell>
            <table:table-cell table:style-name="ce25" table:formula="of:=SUBTOTAL(9;[.$G$566:.$G$566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PRESQU'Î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- aide exceptionnelle 2020 - 44 - LA PRESQU'I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568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PRESQU'ÎL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68:.$F$568])" office:value-type="float" office:value="2500" calcext:value-type="float">
              <text:p>2 500</text:p>
            </table:table-cell>
            <table:table-cell table:style-name="ce25" table:formula="of:=SUBTOTAL(9;[.$G$568:.$G$568])" office:value-type="float" office:value="2500" calcext:value-type="float">
              <text:p>2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SAGESSE DE L'IMAG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CPO 2018-2020 - La sortie cinéma, parcours d'inclusion sociale et culturell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2- Accès à l'offre et aux équipements culturel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570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A SAGESSE DE L'IMAG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CPO 2018-2020 - Le ciné-débat citoyen : dialogue et participation habitant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571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SAGESSE DE L'IMAG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70:.$F$571])" office:value-type="float" office:value="4500" calcext:value-type="float">
              <text:p>4 500</text:p>
            </table:table-cell>
            <table:table-cell table:style-name="ce25" table:formula="of:=SUBTOTAL(9;[.$G$570:.$G$571])" office:value-type="float" office:value="4500" calcext:value-type="float">
              <text:p>4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SAUCE LUD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nimations jeux sur le quartier du Port-Boyer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573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SAUCE LUDIQU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73:.$F$573])" office:value-type="float" office:value="3000" calcext:value-type="float">
              <text:p>3 000</text:p>
            </table:table-cell>
            <table:table-cell table:style-name="ce25" table:formula="of:=SUBTOTAL(9;[.$G$573:.$G$573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A SOUFFLERI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La Soufflerie - QUARTIER CHATEAU <text:s/>MAHAUDIERES DE REZE - LA SOUFFLERI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575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A SOUFFLERIE</text:p>
            </table:table-cell>
            <table:table-cell table:style-name="ce23" office:value-type="string" calcext:value-type="string">
              <text:p>REZE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75:.$F$575])" office:value-type="float" office:value="4000" calcext:value-type="float">
              <text:p>4 000</text:p>
            </table:table-cell>
            <table:table-cell table:style-name="ce25" table:formula="of:=SUBTOTAL(9;[.$G$575:.$G$575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 60B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es ateliers du 60B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577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 60B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77:.$F$577])" office:value-type="float" office:value="2000" calcext:value-type="float">
              <text:p>2 000</text:p>
            </table:table-cell>
            <table:table-cell table:style-name="ce25" table:formula="of:=SUBTOTAL(9;[.$G$577:.$G$577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 CENTRE CHORÉGRAPHIQUE NATIONAL DE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e CCNN et le quartier Breil - LE CENTRE CHORÉGRAPHIQUE NATIONAL DE NANT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579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 CENTRE CHORÉGRAPHIQUE NATIONAL DE NANTES</text:p>
            </table:table-cell>
            <table:table-cell table:style-name="ce23" table:number-columns-repeated="2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79:.$F$579])" office:value-type="float" office:value="5000" calcext:value-type="float">
              <text:p>5 000</text:p>
            </table:table-cell>
            <table:table-cell table:style-name="ce25" table:formula="of:=SUBTOTAL(9;[.$G$579:.$G$579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 COLLECTIF ODYSSÉ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L'art au soleil (indien)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581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 COLLECTIF ODYSSÉ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81:.$F$581])" office:value-type="float" office:value="1000" calcext:value-type="float">
              <text:p>1 000</text:p>
            </table:table-cell>
            <table:table-cell table:style-name="ce25" table:formula="of:=SUBTOTAL(9;[.$G$581:.$G$581])" office:value-type="float" office:value="1000" calcext:value-type="float">
              <text:p>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 DERNIER SPECTATEUR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Marchands d'Histoires / Maladie de la Mémoire - LE DERNIER SPECTATEUR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1- Presse écrite, magazines, journaux de quartier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583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 DERNIER SPECTATEUR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583:.$F$583])" office:value-type="float" office:value="4000" calcext:value-type="float">
              <text:p>4 000</text:p>
            </table:table-cell>
            <table:table-cell table:style-name="ce25" table:formula="of:=SUBTOTAL(9;[.$G$583:.$G$583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 GRAND B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plaisir de lire / atelier lecture Françai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585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 GRAND B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ateliers sociolinguistiques : Atelier FLE , <text:s/>ateliers de conversations et aide administrativ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3- Ateliers de savoirs socio linguistique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586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 GRAND B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Fabrique des possibl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587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 GRAND B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agriculture <text:s/>urbaine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588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 GRAND B</text:p>
            </table:table-cell>
            <table:table-cell table:style-name="ce23" office:value-type="string" calcext:value-type="string">
              <text:p>SAINT-HERBLAIN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85:.$F$588])" office:value-type="float" office:value="8000" calcext:value-type="float">
              <text:p>8 000</text:p>
            </table:table-cell>
            <table:table-cell table:style-name="ce25" table:formula="of:=SUBTOTAL(9;[.$G$585:.$G$588])" office:value-type="float" office:value="8000" calcext:value-type="float">
              <text:p>8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 NOUVEAU CAP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CAFE ASSOCIATIF (GEM , LE NOUVEAU CAP)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590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 NOUVEAU CAP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anté</text:p>
            </table:table-cell>
            <table:table-cell table:style-name="ce23"/>
            <table:table-cell table:style-name="ce25" table:formula="of:=SUBTOTAL(9;[.$F$590:.$F$590])" office:value-type="float" office:value="2000" calcext:value-type="float">
              <text:p>2 000</text:p>
            </table:table-cell>
            <table:table-cell table:style-name="ce25" table:formula="of:=SUBTOTAL(9;[.$G$590:.$G$590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 PA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ide psychologique aux personnes en précarité sur les quartiers prioritaires de Nantes Nord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21- Actions en faveur de l'accès aux soin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592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 PA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ide psychologique aux personnes en précarité sur les quartiers prioritaires Nantes Ouest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21- Actions en faveur de l'accès aux soin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593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 PA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ide psychologique aux personnes en précarité sur Malakoff et quartiers prioritaires Nantes - est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21- Actions en faveur de l'accès aux soins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594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 PA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Covid 19 - LE PA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3700" calcext:value-type="float">
                <text:p>3 700</text:p>
              </table:table-cell>
              <table:table-cell table:style-name="ce29" table:formula="of:=[.F595]" office:value-type="float" office:value="3700" calcext:value-type="float">
                <text:p>3 7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 PA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anté</text:p>
            </table:table-cell>
            <table:table-cell table:style-name="ce23"/>
            <table:table-cell table:style-name="ce25" table:formula="of:=SUBTOTAL(9;[.$F$592:.$F$595])" office:value-type="float" office:value="16200" calcext:value-type="float">
              <text:p>16 200</text:p>
            </table:table-cell>
            <table:table-cell table:style-name="ce25" table:formula="of:=SUBTOTAL(9;[.$G$592:.$G$595])" office:value-type="float" office:value="16200" calcext:value-type="float">
              <text:p>16 2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 PETIT LIEU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: Aménagement du local de Port-Boyer pour préparer les actions 2021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4086" calcext:value-type="float">
                <text:p>4 086</text:p>
              </table:table-cell>
              <table:table-cell table:style-name="ce29" table:formula="of:=[.F597]" office:value-type="float" office:value="4086" calcext:value-type="float">
                <text:p>4 086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 PETIT LIEU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97:.$F$597])" office:value-type="float" office:value="4086" calcext:value-type="float">
              <text:p>4 086</text:p>
            </table:table-cell>
            <table:table-cell table:style-name="ce25" table:formula="of:=SUBTOTAL(9;[.$G$597:.$G$597])" office:value-type="float" office:value="4086" calcext:value-type="float">
              <text:p>4 086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O LAGRANGE 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S'émanciper à travers la mobilité - LEO LAGRANGE OUES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2- Mobilité des jeun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599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O LAGRANGE 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<text:s/>L'EclectiC Léo Lagrang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600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O LAGRANGE OUEST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599:.$F$600])" office:value-type="float" office:value="6000" calcext:value-type="float">
              <text:p>6 000</text:p>
            </table:table-cell>
            <table:table-cell table:style-name="ce25" table:formula="of:=SUBTOTAL(9;[.$G$599:.$G$600])" office:value-type="float" office:value="6000" calcext:value-type="float">
              <text:p>6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S APSYAD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LSa 2020 - 44 - Jeunes et addictions : prévention des conduites à risques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2- Prévention de la toxicomanie et des conduites addictiv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602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S APSYAD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LSa 2020 - 44 - Métropole Nantes Métropole - Aller Vers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603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S APSYAD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anté</text:p>
            </table:table-cell>
            <table:table-cell table:style-name="ce23"/>
            <table:table-cell table:style-name="ce25" table:formula="of:=SUBTOTAL(9;[.$F$602:.$F$603])" office:value-type="float" office:value="8500" calcext:value-type="float">
              <text:p>8 500</text:p>
            </table:table-cell>
            <table:table-cell table:style-name="ce25" table:formula="of:=SUBTOTAL(9;[.$G$602:.$G$603])" office:value-type="float" office:value="8500" calcext:value-type="float">
              <text:p>8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S ENTREPRISES <text:s/>POUR LA CIT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Animation du dispositif PAQTE en Loire-Atlantique - LES ENTREPRISES <text:s/>POUR LA CIT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13220" calcext:value-type="float">
                <text:p>13 220</text:p>
              </table:table-cell>
              <table:table-cell table:style-name="ce29" table:formula="of:=[.F605]" office:value-type="float" office:value="13220" calcext:value-type="float">
                <text:p>13 22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S ENTREPRISES <text:s/>POUR LA CIT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Formation et mobilisation des entreprises pour agir en faveur de l’emploi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9000" calcext:value-type="float">
                <text:p>9 000</text:p>
              </table:table-cell>
              <table:table-cell table:style-name="ce29" table:formula="of:=[.F606]" office:value-type="float" office:value="9000" calcext:value-type="float">
                <text:p>9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S ENTREPRISES <text:s/>POUR LA CITE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605:.$F$606])" office:value-type="float" office:value="22220" calcext:value-type="float">
              <text:p>22 220</text:p>
            </table:table-cell>
            <table:table-cell table:style-name="ce25" table:formula="of:=SUBTOTAL(9;[.$G$605:.$G$606])" office:value-type="float" office:value="22220" calcext:value-type="float">
              <text:p>22 22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S GENS DE LA LUNE-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Créer un parcours culturel pour les enfants de 8 à 13 an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608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S GENS DE LA LUNE-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Co-pilotage du groupe Culture du contrat de ville de l'agglomération nantaise - LES GENS DE LA LUNE-NANT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5500" calcext:value-type="float">
                <text:p>5 500</text:p>
              </table:table-cell>
              <table:table-cell table:style-name="ce29" table:formula="of:=[.F609]" office:value-type="float" office:value="5500" calcext:value-type="float">
                <text:p>5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S GENS DE LA LUNE-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- 44 - Poursuivre l'accompagnement de jeunes artistes locaux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610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S GENS DE LA LUNE-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-44- Poursuivre la valorisation des actions culturelles et artistiqu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611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S GENS DE LA LUNE-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Une démarche collective pour questionner le modèle social et économique d'associations implantées en QPV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21- Soutien aux associations têtes de réseau et aux structures fédérativ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612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S GENS DE LA LUNE-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608:.$F$612])" office:value-type="float" office:value="14500" calcext:value-type="float">
              <text:p>14 500</text:p>
            </table:table-cell>
            <table:table-cell table:style-name="ce25" table:formula="of:=SUBTOTAL(9;[.$G$608:.$G$612])" office:value-type="float" office:value="14500" calcext:value-type="float">
              <text:p>14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S GREETERS DE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Vers une structure touristique de territoire centré sur les quartiers prioritaires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614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S GREETERS DE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614:.$F$614])" office:value-type="float" office:value="5000" calcext:value-type="float">
              <text:p>5 000</text:p>
            </table:table-cell>
            <table:table-cell table:style-name="ce25" table:formula="of:=SUBTOTAL(9;[.$G$614:.$G$614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ES PETITS DÉBROUILLARDS GRAND 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me année CPO 2019/2021 - Parcours éducatif Grand Bellevue / Sillon de Bretagn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7300" calcext:value-type="float">
                <text:p>7 300</text:p>
              </table:table-cell>
              <table:table-cell table:style-name="ce29" table:formula="of:=[.F616]" office:value-type="float" office:value="7300" calcext:value-type="float">
                <text:p>7 3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S PETITS DÉBROUILLARDS GRAND 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LSa - L'assiette responsable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617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S PETITS DÉBROUILLARDS GRAND 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me année (CPO 2019/2021) - 2020 - 44 - Animer l'espace public aux Dervallièr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618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S PETITS DÉBROUILLARDS GRAND 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: animer l'espace public au Sillon de Bretagne - 44 - 2020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700" calcext:value-type="float">
                <text:p>2 700</text:p>
              </table:table-cell>
              <table:table-cell table:style-name="ce29" table:formula="of:=[.F619]" office:value-type="float" office:value="2700" calcext:value-type="float">
                <text:p>2 7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ES PETITS DÉBROUILLARDS GRAND 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: kits d'expériences à faire à la maison au Sillon de Bretagn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620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ES PETITS DÉBROUILLARDS GRAND OUEST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616:.$F$620])" office:value-type="float" office:value="17000" calcext:value-type="float">
              <text:p>17 000</text:p>
            </table:table-cell>
            <table:table-cell table:style-name="ce25" table:formula="of:=SUBTOTAL(9;[.$G$616:.$G$620])" office:value-type="float" office:value="17000" calcext:value-type="float">
              <text:p>17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ES GOÛTERS NUMÉRIQUES -- association LIRE au titre de DCLIC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1760" calcext:value-type="float">
                <text:p>1 760</text:p>
              </table:table-cell>
              <table:table-cell table:style-name="ce29" table:formula="of:=[.F622]" office:value-type="float" office:value="1760" calcext:value-type="float">
                <text:p>1 76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D'CLIC - Accès au numériq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623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I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622:.$F$623])" office:value-type="float" office:value="6760" calcext:value-type="float">
              <text:p>6 760</text:p>
            </table:table-cell>
            <table:table-cell table:style-name="ce25" table:formula="of:=SUBTOTAL(9;[.$G$622:.$G$623])" office:value-type="float" office:value="6760" calcext:value-type="float">
              <text:p>6 76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OCALE CLCV DE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LSa - Je cuisine ma santé - LOCALE CLCV DE NANTES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625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LOCALE CLCV DE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adre de vie et cohésion sociale pour mieux vivre ensemble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626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OCALE CLCV DE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adre de vie</text:p>
            </table:table-cell>
            <table:table-cell table:style-name="ce23"/>
            <table:table-cell table:style-name="ce25" table:formula="of:=SUBTOTAL(9;[.$F$625:.$F$626])" office:value-type="float" office:value="6000" calcext:value-type="float">
              <text:p>6 000</text:p>
            </table:table-cell>
            <table:table-cell table:style-name="ce25" table:formula="of:=SUBTOTAL(9;[.$G$625:.$G$626])" office:value-type="float" office:value="6000" calcext:value-type="float">
              <text:p>6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LOL-AB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EDANS/DEHORS &amp; NAN MAIS! - LOL-AB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628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LOL-AB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628:.$F$628])" office:value-type="float" office:value="5000" calcext:value-type="float">
              <text:p>5 000</text:p>
            </table:table-cell>
            <table:table-cell table:style-name="ce25" table:formula="of:=SUBTOTAL(9;[.$G$628:.$G$628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MAKE A MOV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FESTIVAL NANTES DANSE HIP HOP 6 : L'éducation artistique des jeunes par l'art de la danse hip hop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630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AKE A MOV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NANTES DANSE HIP HOP AUX JEUX OLYMPIQUES: 1er championnat de danse hip hop à Nant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631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AKE A MOV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VACANCES ARTISTIQUES CULTURE HIP HOP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632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AKE A MOV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PREMIERES VACANCES ARTISTIQUES (MAKE A MOVE)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633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AKE A MOV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630:.$F$633])" office:value-type="float" office:value="17500" calcext:value-type="float">
              <text:p>17 500</text:p>
            </table:table-cell>
            <table:table-cell table:style-name="ce25" table:formula="of:=SUBTOTAL(9;[.$G$630:.$G$633])" office:value-type="float" office:value="17500" calcext:value-type="float">
              <text:p>17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MANOU PARTAG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évelopper les rencontres intergénérationnelles dans le quartier Château à Rezé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635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ANOU PARTAG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évelopper les rencontres intergénérationnelles dans le quartier Ranzay à Nantes - MANOU PARTAG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7500" calcext:value-type="float">
                <text:p>7 500</text:p>
              </table:table-cell>
              <table:table-cell table:style-name="ce29" table:formula="of:=[.F636]" office:value-type="float" office:value="7500" calcext:value-type="float">
                <text:p>7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ANOU PARTAG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- Développer les rencontres intergénérationnelles dans le quartier Ranzay à Nant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637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ANOU PARTAG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Développer les rencontres intergénérationnelles sur le Ranzay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4740" calcext:value-type="float">
                <text:p>4 740</text:p>
              </table:table-cell>
              <table:table-cell table:style-name="ce29" table:formula="of:=[.F638]" office:value-type="float" office:value="4740" calcext:value-type="float">
                <text:p>4 74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ANOU PARTAG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635:.$F$638])" office:value-type="float" office:value="18240" calcext:value-type="float">
              <text:p>18 240</text:p>
            </table:table-cell>
            <table:table-cell table:style-name="ce25" table:formula="of:=SUBTOTAL(9;[.$G$635:.$G$638])" office:value-type="float" office:value="18240" calcext:value-type="float">
              <text:p>18 24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MARIE ET ALPHON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- avt pour complément <text:s/>(CPO 2020/2021) - 44 - MixLAB &amp; BigUp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1400" calcext:value-type="float">
                <text:p>1 400</text:p>
              </table:table-cell>
              <table:table-cell table:style-name="ce29" table:formula="of:=[.F640]" office:value-type="float" office:value="1400" calcext:value-type="float">
                <text:p>1 4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ARIE ET ALPHON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1 - 44 - MixLAB &amp; BigUp, 2 actions de formation numérique et média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641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ARIE ET ALPHON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1 - Métropole Nantes Métropole - Renga 5-7-5 : création artistiqu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642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ARIE ET ALPHON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Labo école RENGA - RÉ-LOV-UTION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15000" calcext:value-type="float">
                <text:p>15 000</text:p>
              </table:table-cell>
              <table:table-cell table:style-name="ce29" table:formula="of:=[.F643]" office:value-type="float" office:value="15000" calcext:value-type="float">
                <text:p>1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ARIE ET ALPHONS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640:.$F$643])" office:value-type="float" office:value="25400" calcext:value-type="float">
              <text:p>25 400</text:p>
            </table:table-cell>
            <table:table-cell table:style-name="ce25" table:formula="of:=SUBTOTAL(9;[.$G$640:.$G$643])" office:value-type="float" office:value="25400" calcext:value-type="float">
              <text:p>25 4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MEDIATION EVENEMENTIEL (LA CIM E)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ATELIER CUISINE FRUITS ET LEGUMES ANTI-GASPILLAGE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645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EDIATION EVENEMENTIEL (LA CIM E)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645:.$F$645])" office:value-type="float" office:value="5000" calcext:value-type="float">
              <text:p>5 000</text:p>
            </table:table-cell>
            <table:table-cell table:style-name="ce25" table:formula="of:=SUBTOTAL(9;[.$G$645:.$G$645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MELTING'PO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rojet réussite éducative - MELTING'POTE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647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ELTING'PO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rojet évènement annuel Melting'Potes Art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648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ELTING'PO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Projet court-métrage : impact du racisme et de l'antisémitisme sur la vie scolaire des jeun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649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ELTING'PO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rojet séjour culturel et pédagogique à Pari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650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ELTING'PO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647:.$F$650])" office:value-type="float" office:value="16000" calcext:value-type="float">
              <text:p>16 000</text:p>
            </table:table-cell>
            <table:table-cell table:style-name="ce25" table:formula="of:=SUBTOTAL(9;[.$G$647:.$G$650])" office:value-type="float" office:value="16000" calcext:value-type="float">
              <text:p>16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MÉTALLO SPORT CHANTENAY NANTES FOOTBALL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Séjour Multi activités Oléron - MÉTALLO SPORT CHANTENAY NANTES FOOTBALL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652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ÉTALLO SPORT CHANTENAY NANTES FOOTBALL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652:.$F$652])" office:value-type="float" office:value="4000" calcext:value-type="float">
              <text:p>4 000</text:p>
            </table:table-cell>
            <table:table-cell table:style-name="ce25" table:formula="of:=SUBTOTAL(9;[.$G$652:.$G$652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MIXCIT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- Aide exceptionnel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654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IXCIT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Actions en direction des jeun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655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IXCIT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- Vacances 2020 - ASSOCIATION MIXCIT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800" calcext:value-type="float">
                <text:p>1 800</text:p>
              </table:table-cell>
              <table:table-cell table:style-name="ce29" table:formula="of:=[.F656]" office:value-type="float" office:value="1800" calcext:value-type="float">
                <text:p>1 8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IXCIT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654:.$F$656])" office:value-type="float" office:value="6300" calcext:value-type="float">
              <text:p>6 300</text:p>
            </table:table-cell>
            <table:table-cell table:style-name="ce25" table:formula="of:=SUBTOTAL(9;[.$G$654:.$G$656])" office:value-type="float" office:value="6300" calcext:value-type="float">
              <text:p>6 3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MÔM'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Education et soutien à la parentalité - Bourderie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658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ÔM'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- SOUTIEN AU FONCTIONNEMENT DE L'ASSOCIATION - MÔM'OUES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659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ÔM'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: Ateliers artistiques à Môm'Nantes et hors les murs pour les enfants de Bellev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3610" calcext:value-type="float">
                <text:p>3 610</text:p>
              </table:table-cell>
              <table:table-cell table:style-name="ce29" table:formula="of:=[.F660]" office:value-type="float" office:value="3610" calcext:value-type="float">
                <text:p>3 61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ÔM'OUE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Eco'Môm: Création d'une station de transformation des déchets du quartier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661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ÔM'OUEST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658:.$F$661])" office:value-type="float" office:value="16610" calcext:value-type="float">
              <text:p>16 610</text:p>
            </table:table-cell>
            <table:table-cell table:style-name="ce25" table:formula="of:=SUBTOTAL(9;[.$G$658:.$G$661])" office:value-type="float" office:value="16610" calcext:value-type="float">
              <text:p>16 61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MOTIVACTION DEVELOPPEMENT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Prépa Rebond Cap Loire / Chantier Ecole 2020-2021 Nantes - ASSOCIATION MOTIVACTION DEVELOPPEMENT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663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OTIVACTION DEVELOPPEMENT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663:.$F$663])" office:value-type="float" office:value="3500" calcext:value-type="float">
              <text:p>3 500</text:p>
            </table:table-cell>
            <table:table-cell table:style-name="ce25" table:formula="of:=SUBTOTAL(9;[.$G$663:.$G$663])" office:value-type="float" office:value="3500" calcext:value-type="float">
              <text:p>3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MOZAIK RH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44 - Métropole Nantes Métropole - Sensibilisation des recruteurs via le jeu LCD - MOZAIK RH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11- <text:s/>Création et diffusion d’outils, plan territorial LCD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665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MOZAIK RH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Inclusion économique des jeunes diplômés issus de la diversité - MOZAIK RH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25000" calcext:value-type="float">
                <text:p>25 000</text:p>
              </table:table-cell>
              <table:table-cell table:style-name="ce29" table:formula="of:=[.F666]" office:value-type="float" office:value="25000" calcext:value-type="float">
                <text:p>2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OZAIK RH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665:.$F$666])" office:value-type="float" office:value="32000" calcext:value-type="float">
              <text:p>32 000</text:p>
            </table:table-cell>
            <table:table-cell table:style-name="ce25" table:formula="of:=SUBTOTAL(9;[.$G$665:.$G$666])" office:value-type="float" office:value="32000" calcext:value-type="float">
              <text:p>3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45" office:value-type="string" calcext:value-type="string">
                <text:p>MUSIKAL'EST</text:p>
              </table:table-cell>
              <table:table-cell table:style-name="ce45" office:value-type="string" calcext:value-type="string">
                <text:p>NANTES</text:p>
              </table:table-cell>
              <table:table-cell table:style-name="ce45" office:value-type="string" calcext:value-type="string">
                <text:p>2ème année CPO - La fanfare à la découverte des sources des musiques actuell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45" office:value-type="string" calcext:value-type="string">
                <text:p>1414- Manifestations culturelles et festivals</text:p>
              </table:table-cell>
              <table:table-cell table:style-name="ce55" office:value-type="float" office:value="5000" calcext:value-type="float">
                <text:p>5 000</text:p>
              </table:table-cell>
              <table:table-cell table:style-name="ce55" table:formula="of:=[.F668]" office:value-type="float" office:value="5000" calcext:value-type="float">
                <text:p>5 000</text:p>
              </table:table-cell>
              <table:table-cell table:style-name="ce55" table:number-columns-repeated="2"/>
              <table:table-cell table:style-name="ce46" office:value-type="string" calcext:value-type="string">
                <text:p>CV142</text:p>
              </table:table-cell>
              <table:table-cell table:style-name="ce45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MUSIKAL'EST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668:.$F$668])" office:value-type="float" office:value="5000" calcext:value-type="float">
              <text:p>5 000</text:p>
            </table:table-cell>
            <table:table-cell table:style-name="ce25" table:formula="of:=SUBTOTAL(9;[.$G$668:.$G$668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NÂGA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COVID 19 continuité éducative - NÂGA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670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NÂGA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istribution d’ordinateurs et groupes d’entraide informatique dans le quartier du Breil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671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NÂGA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Interventions en partenariat avec le CSC Chateau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672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NÂGA</text:p>
            </table:table-cell>
            <table:table-cell table:style-name="ce23" office:value-type="string" calcext:value-type="string">
              <text:p>NANTES / REZE</text:p>
            </table:table-cell>
            <table:table-cell table:style-name="ce23"/>
            <table:table-cell table:style-name="ce24" office:value-type="string" calcext:value-type="string">
              <text:p>numérique</text:p>
            </table:table-cell>
            <table:table-cell table:style-name="ce23"/>
            <table:table-cell table:style-name="ce25" table:formula="of:=SUBTOTAL(9;[.$F$670:.$F$672])" office:value-type="float" office:value="7000" calcext:value-type="float">
              <text:p>7 000</text:p>
            </table:table-cell>
            <table:table-cell table:style-name="ce25" table:formula="of:=SUBTOTAL(9;[.$G$670:.$G$672])" office:value-type="float" office:value="7000" calcext:value-type="float">
              <text:p>7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NANTES ATLANTIQUE KINBALL CLUB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Faire découvrir le Kin-Ball à tou·te·s à Nantes - Faciliter la mixité - NANTES ATLANTIQUE KINBALL CLUB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674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NANTES ATLANTIQUE KINBALL CLUB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674:.$F$674])" office:value-type="float" office:value="1500" calcext:value-type="float">
              <text:p>1 500</text:p>
            </table:table-cell>
            <table:table-cell table:style-name="ce25" table:formula="of:=SUBTOTAL(9;[.$G$674:.$G$674])" office:value-type="float" office:value="1500" calcext:value-type="float">
              <text:p>1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NANTES ESPOR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NANTES ESPOR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676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NANTES ESPORT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676:.$F$676])" office:value-type="float" office:value="6000" calcext:value-type="float">
              <text:p>6 000</text:p>
            </table:table-cell>
            <table:table-cell table:style-name="ce25" table:formula="of:=SUBTOTAL(9;[.$G$676:.$G$676])" office:value-type="float" office:value="6000" calcext:value-type="float">
              <text:p>6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NANTES MÉTROPOL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CITE EDUCATIVE Grand bellevue 2020 - 44 - Poste de Coordinatric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29115" calcext:value-type="float">
                <text:p>29 115</text:p>
              </table:table-cell>
              <table:table-cell table:style-name="ce29" table:formula="of:=[.F678]" office:value-type="float" office:value="29115" calcext:value-type="float">
                <text:p>29 115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NANTES MÉTROPOL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Accompagnement au développement, au renouvellement et à l'émergence des conseils citoyen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4- Conseil citoyens</text:p>
              </table:table-cell>
              <table:table-cell table:style-name="ce29" office:value-type="float" office:value="25000" calcext:value-type="float">
                <text:p>25 000</text:p>
              </table:table-cell>
              <table:table-cell table:style-name="ce29" table:formula="of:=[.F679]" office:value-type="float" office:value="25000" calcext:value-type="float">
                <text:p>2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NANTES MÉTROPOL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Avenant n° 2 CPO 2018/2020 - Osez Entreprendre</text:p>
              </table:table-cell>
              <table:table-cell table:style-name="ce24" office:value-type="string" calcext:value-type="string">
                <text:p>2.2- Développement économique</text:p>
              </table:table-cell>
              <table:table-cell table:style-name="ce23" office:value-type="string" calcext:value-type="string">
                <text:p>2211- Sensibilisation à la création d’activité, détection et soutien à l’émergence de projets</text:p>
              </table:table-cell>
              <table:table-cell table:style-name="ce29" office:value-type="float" office:value="40000" calcext:value-type="float">
                <text:p>40 000</text:p>
              </table:table-cell>
              <table:table-cell table:style-name="ce29" table:formula="of:=[.F680]" office:value-type="float" office:value="40000" calcext:value-type="float">
                <text:p>4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NANTES MÉTROPOLE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.$F$678:.$F$680])" office:value-type="float" office:value="94115" calcext:value-type="float">
              <text:p>94 115</text:p>
            </table:table-cell>
            <table:table-cell table:style-name="ce25" table:formula="of:=SUBTOTAL(9;[.$G$678:.$G$680])" office:value-type="float" office:value="94115" calcext:value-type="float">
              <text:p>94 115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NANTES NORD BOXING CLUB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Sur le ring comme dans la vie !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3200" calcext:value-type="float">
                <text:p>3 200</text:p>
              </table:table-cell>
              <table:table-cell table:style-name="ce29" table:formula="of:=[.F682]" office:value-type="float" office:value="3200" calcext:value-type="float">
                <text:p>3 2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NANTES NORD BOXING CLUB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682:.$F$682])" office:value-type="float" office:value="3200" calcext:value-type="float">
              <text:p>3 200</text:p>
            </table:table-cell>
            <table:table-cell table:style-name="ce25" table:formula="of:=SUBTOTAL(9;[.$G$682:.$G$682])" office:value-type="float" office:value="3200" calcext:value-type="float">
              <text:p>3 2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NANTESLITDANSLAR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Lire et grandir ensemble ! : les ateliers de rue, les projets et sorties culturelles pour ouvrir des fenêtres sur le monde, se construire en tant que citoyen.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684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NANTESLITDANSLARU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684:.$F$684])" office:value-type="float" office:value="6000" calcext:value-type="float">
              <text:p>6 000</text:p>
            </table:table-cell>
            <table:table-cell table:style-name="ce25" table:formula="of:=SUBTOTAL(9;[.$G$684:.$G$684])" office:value-type="float" office:value="6000" calcext:value-type="float">
              <text:p>6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45" office:value-type="string" calcext:value-type="string">
                <text:p>NEPTUNE</text:p>
              </table:table-cell>
              <table:table-cell table:style-name="ce45" office:value-type="string" calcext:value-type="string">
                <text:p>NANTES</text:p>
              </table:table-cell>
              <table:table-cell table:style-name="ce45" office:value-type="string" calcext:value-type="string">
                <text:p>CITE EDUCATIVE 2020 - 44 - Des mots sur le globe, une épopée pédagogiqu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45" office:value-type="string" calcext:value-type="string">
                <text:p>1124- Cités educatives</text:p>
              </table:table-cell>
              <table:table-cell table:style-name="ce55" office:value-type="float" office:value="7775" calcext:value-type="float">
                <text:p>7 775</text:p>
              </table:table-cell>
              <table:table-cell table:style-name="ce55" table:formula="of:=[.F686]" office:value-type="float" office:value="7775" calcext:value-type="float">
                <text:p>7 775</text:p>
              </table:table-cell>
              <table:table-cell table:style-name="ce55" table:number-columns-repeated="2"/>
              <table:table-cell table:style-name="ce46" office:value-type="string" calcext:value-type="string">
                <text:p>CV142</text:p>
              </table:table-cell>
              <table:table-cell table:style-name="ce45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NEPTUN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686:.$F$686])" office:value-type="float" office:value="7775" calcext:value-type="float">
              <text:p>7 775</text:p>
            </table:table-cell>
            <table:table-cell table:style-name="ce25" table:formula="of:=SUBTOTAL(9;[.$G$686:.$G$686])" office:value-type="float" office:value="7775" calcext:value-type="float">
              <text:p>7 775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NITRAMENCO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Formations ENTRAINEZ-VOUS AUX ENTRETIENS PROS + CV VIDEO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688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NITRAMENCO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688:.$F$688])" office:value-type="float" office:value="10000" calcext:value-type="float">
              <text:p>10 000</text:p>
            </table:table-cell>
            <table:table-cell table:style-name="ce25" table:formula="of:=SUBTOTAL(9;[.$G$688:.$G$688])" office:value-type="float" office:value="10000" calcext:value-type="float">
              <text:p>1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OCEAN COEUR ESTUAIRE AGGLO NANTAI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Stylé comme jamais aux Lauriers ! - OCEA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690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OCEAN COEUR ESTUAIRE AGGLO NANTAI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Paniers solidair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800" calcext:value-type="float">
                <text:p>1 800</text:p>
              </table:table-cell>
              <table:table-cell table:style-name="ce29" table:formula="of:=[.F691]" office:value-type="float" office:value="1800" calcext:value-type="float">
                <text:p>1 8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OCEAN COEUR ESTUAIRE AGGLO NANTAI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Passerelles Citoyennes d'OCEAN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25000" calcext:value-type="float">
                <text:p>25 000</text:p>
              </table:table-cell>
              <table:table-cell table:style-name="ce29" table:formula="of:=[.F692]" office:value-type="float" office:value="25000" calcext:value-type="float">
                <text:p>2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OCEAN COEUR ESTUAIRE AGGLO NANTAIS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adre de vie</text:p>
            </table:table-cell>
            <table:table-cell table:style-name="ce23"/>
            <table:table-cell table:style-name="ce25" table:formula="of:=SUBTOTAL(9;[.$F$690:.$F$692])" office:value-type="float" office:value="29800" calcext:value-type="float">
              <text:p>29 800</text:p>
            </table:table-cell>
            <table:table-cell table:style-name="ce25" table:formula="of:=SUBTOTAL(9;[.$G$690:.$G$692])" office:value-type="float" office:value="29800" calcext:value-type="float">
              <text:p>29 8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OPPELIA LE TRIANGL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LSa 2020 - Réduction des risques et soins en addictologie auprès des jeunes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2- Prévention de la toxicomanie et des conduites addictiv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694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OPPELIA LE TRIANGL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anté</text:p>
            </table:table-cell>
            <table:table-cell table:style-name="ce23"/>
            <table:table-cell table:style-name="ce25" table:formula="of:=SUBTOTAL(9;[.$F$694:.$F$694])" office:value-type="float" office:value="3000" calcext:value-type="float">
              <text:p>3 000</text:p>
            </table:table-cell>
            <table:table-cell table:style-name="ce25" table:formula="of:=SUBTOTAL(9;[.$G$694:.$G$694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'TIT SPECTATEUR ET CI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arcours annuels de découvertes artistiques - P'TIT SPECTATEUR ET CI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800" calcext:value-type="float">
                <text:p>1 800</text:p>
              </table:table-cell>
              <table:table-cell table:style-name="ce29" table:formula="of:=[.F696]" office:value-type="float" office:value="1800" calcext:value-type="float">
                <text:p>1 8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'TIT SPECTATEUR ET CI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me année (CPO 2019/2021) 2020 - Parcours annuels de découvertes artistiqu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697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'TIT SPECTATEUR ET CI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696:.$F$697])" office:value-type="float" office:value="7800" calcext:value-type="float">
              <text:p>7 800</text:p>
            </table:table-cell>
            <table:table-cell table:style-name="ce25" table:formula="of:=SUBTOTAL(9;[.$G$696:.$G$697])" office:value-type="float" office:value="7800" calcext:value-type="float">
              <text:p>7 8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AQ LA LUN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chantiers artistiques à Nantes Erdre : animations et médiation sociale en pied d'immeuble, pratiques artistiques et résidences d'artist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699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AQ LA LUN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CPO 2018/2020 - chantiers artistiques à Nantes Nord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700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AQ LA LUN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animations en pied d'immeuble et carnet d'activités numériqu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3- Médias numériques, médias en ligne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701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AQ LA LUN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- Toi, moi et les autres : ateliers au temps du Corona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702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AQ LA LUN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: Rendez-vous aux Pataugeoir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703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AQ LA LUN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699:.$F$703])" office:value-type="float" office:value="34000" calcext:value-type="float">
              <text:p>34 000</text:p>
            </table:table-cell>
            <table:table-cell table:style-name="ce25" table:formula="of:=SUBTOTAL(9;[.$G$699:.$G$703])" office:value-type="float" office:value="34000" calcext:value-type="float">
              <text:p>3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ARCOURS LE MONDE GRAND OUEST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ème année CPO 2019/2021 - Osez l'international sur l'agglomération nantais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2- Mobilité des jeunes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705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ARCOURS LE MONDE GRAND OUEST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05:.$F$705])" office:value-type="float" office:value="7000" calcext:value-type="float">
              <text:p>7 000</text:p>
            </table:table-cell>
            <table:table-cell table:style-name="ce25" table:formula="of:=SUBTOTAL(9;[.$G$705:.$G$705])" office:value-type="float" office:value="7000" calcext:value-type="float">
              <text:p>7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ARRAINS PAR'MILLE LOIRE-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u parrainage de proximité pour lutter contre le décrochage scolaire et donner vie aux apprentissages d'enfants issus de familles isolées. - ASS. PARRAINS PAR'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707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ARRAINS PAR'MILLE LOIRE-ATLANTIQU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707:.$F$707])" office:value-type="float" office:value="7000" calcext:value-type="float">
              <text:p>7 000</text:p>
            </table:table-cell>
            <table:table-cell table:style-name="ce25" table:formula="of:=SUBTOTAL(9;[.$G$707:.$G$707])" office:value-type="float" office:value="7000" calcext:value-type="float">
              <text:p>7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ARTAGE 44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DU LANGAGE PROFESSIONNEL A L'UTILISATION DU NUMERIQUE 2020 - PARTAGE 44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11- Accueil, information, accompagnement de 1er niveau</text:p>
              </table:table-cell>
              <table:table-cell table:style-name="ce29" office:value-type="float" office:value="2650" calcext:value-type="float">
                <text:p>2 650</text:p>
              </table:table-cell>
              <table:table-cell table:style-name="ce29" table:formula="of:=[.F709]" office:value-type="float" office:value="2650" calcext:value-type="float">
                <text:p>2 65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ARTAGE 44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CPO 2020/2022 - DISPOSITIF PROFESSIONNALISATION INTERVENANTS A DOMICIL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9000" calcext:value-type="float">
                <text:p>9 000</text:p>
              </table:table-cell>
              <table:table-cell table:style-name="ce29" table:formula="of:=[.F710]" office:value-type="float" office:value="9000" calcext:value-type="float">
                <text:p>9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ARTAGE 44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CPO 2020/2022 - PLATEFORME DE SERVICES DE PROXIMITE 2020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11605" calcext:value-type="float">
                <text:p>11 605</text:p>
              </table:table-cell>
              <table:table-cell table:style-name="ce29" table:formula="of:=[.F711]" office:value-type="float" office:value="11605" calcext:value-type="float">
                <text:p>11 605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ARTAGE 44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709:.$F$711])" office:value-type="float" office:value="23255" calcext:value-type="float">
              <text:p>23 255</text:p>
            </table:table-cell>
            <table:table-cell table:style-name="ce25" table:formula="of:=SUBTOTAL(9;[.$G$709:.$G$711])" office:value-type="float" office:value="23255" calcext:value-type="float">
              <text:p>23 255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ICK UP PRODUCTION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- 2020 - 44 - Action de médiation à la barakason - PICK UP PRODUCTION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713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ICK UP PRODUCTION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713:.$F$713])" office:value-type="float" office:value="1500" calcext:value-type="float">
              <text:p>1 500</text:p>
            </table:table-cell>
            <table:table-cell table:style-name="ce25" table:formula="of:=SUBTOTAL(9;[.$G$713:.$G$713])" office:value-type="float" office:value="1500" calcext:value-type="float">
              <text:p>1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ING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NTINUITE EDUCATIVE 2020 <text:s/>(COVID 19) - 44 - Métropole - Maison du Libr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23000" calcext:value-type="float">
                <text:p>23 000</text:p>
              </table:table-cell>
              <table:table-cell table:style-name="ce29" table:formula="of:=[.F715]" office:value-type="float" office:value="23000" calcext:value-type="float">
                <text:p>2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ING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numérique</text:p>
            </table:table-cell>
            <table:table-cell table:style-name="ce23"/>
            <table:table-cell table:style-name="ce25" table:formula="of:=SUBTOTAL(9;[.$F$715:.$F$715])" office:value-type="float" office:value="23000" calcext:value-type="float">
              <text:p>23 000</text:p>
            </table:table-cell>
            <table:table-cell table:style-name="ce25" table:formula="of:=SUBTOTAL(9;[.$G$715:.$G$715])" office:value-type="float" office:value="23000" calcext:value-type="float">
              <text:p>2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LACE AUX JEUNES PAYS DE LA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erformance d'éloquence sur Malakoff pour des jeunes de 16/25 an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717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LACE AUX JEUNES PAYS DE LA LOI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17:.$F$717])" office:value-type="float" office:value="3000" calcext:value-type="float">
              <text:p>3 000</text:p>
            </table:table-cell>
            <table:table-cell table:style-name="ce25" table:formula="of:=SUBTOTAL(9;[.$G$717:.$G$717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LAN 9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a bonne cage - PLAN 9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2- Histoire des quartiers et mémoire des habitant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719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LAN 9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La bonne cage saison 2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2- Histoire des quartiers et mémoire des habitant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720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LAN 9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19:.$F$720])" office:value-type="float" office:value="7500" calcext:value-type="float">
              <text:p>7 500</text:p>
            </table:table-cell>
            <table:table-cell table:style-name="ce25" table:formula="of:=SUBTOTAL(9;[.$G$719:.$G$720])" office:value-type="float" office:value="7500" calcext:value-type="float">
              <text:p>7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ÔLE EMPLOI PAYS DE LA LOIRE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CITE DE L EMPLOI 2020 -Métropole Nantes Métropole - PÔLE EMPLOI PAYS DE LA LOIR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12- Cités de l'emploi</text:p>
              </table:table-cell>
              <table:table-cell table:style-name="ce29" office:value-type="float" office:value="100000" calcext:value-type="float">
                <text:p>100 000</text:p>
              </table:table-cell>
              <table:table-cell table:style-name="ce29" table:formula="of:=[.F722]" office:value-type="float" office:value="100000" calcext:value-type="float">
                <text:p>10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ÔLE EMPLOI PAYS DE LA LOIRE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722:.$F$722])" office:value-type="float" office:value="100000" calcext:value-type="float">
              <text:p>100 000</text:p>
            </table:table-cell>
            <table:table-cell table:style-name="ce25" table:formula="of:=SUBTOTAL(9;[.$G$722:.$G$722])" office:value-type="float" office:value="100000" calcext:value-type="float">
              <text:p>10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OLICE LOISIRS JEUNESSE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Séjour à la journé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724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OLICE LOISIRS JEUNESSE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Séjour de découverte du milieu équi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725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OLICE LOISIRS JEUNESSE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Séjour découverte de la montagn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726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OLICE LOISIRS JEUNESSE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Séjour découverte des nouvelles activités nautique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727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OLICE LOISIRS JEUNESSE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Séjour découverte sport nautique et milieu mari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728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OLICE LOISIRS JEUNESSE 44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prévention</text:p>
            </table:table-cell>
            <table:table-cell table:style-name="ce23"/>
            <table:table-cell table:style-name="ce25" table:formula="of:=SUBTOTAL(9;[.$F$724:.$F$728])" office:value-type="float" office:value="22500" calcext:value-type="float">
              <text:p>22 500</text:p>
            </table:table-cell>
            <table:table-cell table:style-name="ce25" table:formula="of:=SUBTOTAL(9;[.$G$724:.$G$728])" office:value-type="float" office:value="22500" calcext:value-type="float">
              <text:p>22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ROJETS SOLIDAIRES DANS LA CIT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rojet d'Inclusion Numérique QPV Port Boyer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730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ROJETS SOLIDAIRES DANS LA CIT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44_Nouvelles permanences d'inclusion numérique quartier Halvèqu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5- Lutte contre la fracture numérique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731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PROJETS SOLIDAIRES DANS LA CIT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Création d'un marché alimentaire au Port Boyer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732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ROJETS SOLIDAIRES DANS LA CIT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30:.$F$732])" office:value-type="float" office:value="19000" calcext:value-type="float">
              <text:p>19 000</text:p>
            </table:table-cell>
            <table:table-cell table:style-name="ce25" table:formula="of:=SUBTOTAL(9;[.$G$730:.$G$732])" office:value-type="float" office:value="19000" calcext:value-type="float">
              <text:p>19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ROXIT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Parrainage individuel d'adolescent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734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ROXIT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34:.$F$734])" office:value-type="float" office:value="1000" calcext:value-type="float">
              <text:p>1 000</text:p>
            </table:table-cell>
            <table:table-cell table:style-name="ce25" table:formula="of:=SUBTOTAL(9;[.$G$734:.$G$734])" office:value-type="float" office:value="1000" calcext:value-type="float">
              <text:p>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PYPO PRODUCTION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COULEURS ! - PYPO PRODUCTION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736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PYPO PRODUCTION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736:.$F$736])" office:value-type="float" office:value="5000" calcext:value-type="float">
              <text:p>5 000</text:p>
            </table:table-cell>
            <table:table-cell table:style-name="ce25" table:formula="of:=SUBTOTAL(9;[.$G$736:.$G$736])" office:value-type="float" office:value="5000" calcext:value-type="float">
              <text:p>5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RACING ATHLETIC CLUB CHEMINOT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STREET HAND QPV RANZAY et BOTTIERE - RACING ATHLETIC CLUB CHEMINOT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738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RACING ATHLETIC CLUB CHEMINOT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738:.$F$738])" office:value-type="float" office:value="4000" calcext:value-type="float">
              <text:p>4 000</text:p>
            </table:table-cell>
            <table:table-cell table:style-name="ce25" table:formula="of:=SUBTOTAL(9;[.$G$738:.$G$738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RACING CLUB NANTAI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'athlétisme pour tous à Malakoff - RACING CLUB NANTAI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740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RACING CLUB NANTAI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740:.$F$740])" office:value-type="float" office:value="4000" calcext:value-type="float">
              <text:p>4 000</text:p>
            </table:table-cell>
            <table:table-cell table:style-name="ce25" table:formula="of:=SUBTOTAL(9;[.$G$740:.$G$740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5" table:visibility="collapse">
              <table:table-cell table:style-name="ce23" office:value-type="string" calcext:value-type="string">
                <text:p>RADIO ALIZE MULTICOLO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Journée de lutte contre la violences faites aux femmes avec partage et échange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32- <text:s/>en direction des public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742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6">
            <table:table-cell table:style-name="ce22" office:value-type="string" calcext:value-type="string">
              <text:p>RADIO ALIZE MULTICOLO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42:.$F$742])" office:value-type="float" office:value="1000" calcext:value-type="float">
              <text:p>1 000</text:p>
            </table:table-cell>
            <table:table-cell table:style-name="ce25" table:formula="of:=SUBTOTAL(9;[.$G$742:.$G$742])" office:value-type="float" office:value="1000" calcext:value-type="float">
              <text:p>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RAPI - <text:s/>RENCONTRES AMITIE ET PARTAGES INTERCULTUREL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LSa 2020 - Actions <text:s/>autour de la Santé (RAPI)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744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RAPI - <text:s/>RENCONTRES AMITIE ET PARTAGES INTERCULTUREL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nimation zone artisanale et divers lieux sur le quartier de Bellev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745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RAPI - <text:s/>RENCONTRES AMITIE ET PARTAGES INTERCULTUREL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44:.$F$745])" office:value-type="float" office:value="4500" calcext:value-type="float">
              <text:p>4 500</text:p>
            </table:table-cell>
            <table:table-cell table:style-name="ce25" table:formula="of:=SUBTOTAL(9;[.$G$744:.$G$745])" office:value-type="float" office:value="4500" calcext:value-type="float">
              <text:p>4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RE-CREATION-ANIMATION CULTURELLE-FORMATION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NTINUITE EDUCATIVE - 2020 - 44 - soutien exceptionnel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747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RE-CREATION-ANIMATION CULTURELLE-FORMATION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Stages réussite éducative et décrochage scolair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1- Agir contre l’échec scolair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748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RE-CREATION-ANIMATION CULTURELLE-FORMATION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747:.$F$748])" office:value-type="float" office:value="4000" calcext:value-type="float">
              <text:p>4 000</text:p>
            </table:table-cell>
            <table:table-cell table:style-name="ce25" table:formula="of:=SUBTOTAL(9;[.$G$747:.$G$748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REGART'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CPO 2018/2020 - 2ème orientation : réussite éducativ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750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REGART'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RUN and LEARN - La course aux savoir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2- Actions spécifiques d’accompagnement scolaire et CLAS</text:p>
              </table:table-cell>
              <table:table-cell table:style-name="ce29" office:value-type="float" office:value="2031" calcext:value-type="float">
                <text:p>2 031</text:p>
              </table:table-cell>
              <table:table-cell table:style-name="ce29" table:formula="of:=[.F751]" office:value-type="float" office:value="2031" calcext:value-type="float">
                <text:p>2 031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REGART'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VVV-PROJET POUR LES ADOLESCENTS - REGART'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752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REGART'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CPO 2018/2020 - 1ère orientation :"dynamique de quartier"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753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REGART'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CPO 2018/2020 - 3ème orientation : "multi Regarts"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3500" calcext:value-type="float">
                <text:p>3 500</text:p>
              </table:table-cell>
              <table:table-cell table:style-name="ce29" table:formula="of:=[.F754]" office:value-type="float" office:value="3500" calcext:value-type="float">
                <text:p>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REGART'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CPO 2018/2020 - 5ème orientation :"Vivre ensemble, tous égaux !"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755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REGART'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- Les familiales (Aide exceptionnelle animations de rue )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756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REGART'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750:.$F$756])" office:value-type="float" office:value="18031" calcext:value-type="float">
              <text:p>18 031</text:p>
            </table:table-cell>
            <table:table-cell table:style-name="ce25" table:formula="of:=SUBTOTAL(9;[.$G$750:.$G$756])" office:value-type="float" office:value="18031" calcext:value-type="float">
              <text:p>18 031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RUGBY SAINT 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RUGBY cohésion sociale - RUGBY SAINT HERBLAI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758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RUGBY SAINT 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Stage RUGBY VACANCES RUSH - RUGBY SAINT HERBLAI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759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RUGBY SAINT HERBLAIN</text:p>
            </table:table-cell>
            <table:table-cell table:style-name="ce23" office:value-type="string" calcext:value-type="string">
              <text:p>SAINT-HERBLAIN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758:.$F$759])" office:value-type="float" office:value="4000" calcext:value-type="float">
              <text:p>4 000</text:p>
            </table:table-cell>
            <table:table-cell table:style-name="ce25" table:formula="of:=SUBTOTAL(9;[.$G$758:.$G$759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SCOUTS ET GUIDES DE FRANC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- Un projet d'éducation à la citoyenneté pour les enfants, adolescents et jeunes du quartier de Bellev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761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SCOUTS ET GUIDES DE FRANC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61:.$F$761])" office:value-type="float" office:value="1000" calcext:value-type="float">
              <text:p>1 000</text:p>
            </table:table-cell>
            <table:table-cell table:style-name="ce25" table:formula="of:=SUBTOTAL(9;[.$G$761:.$G$761])" office:value-type="float" office:value="1000" calcext:value-type="float">
              <text:p>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SMILE IS THE LIF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- actions de solidarité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3800" calcext:value-type="float">
                <text:p>3 800</text:p>
              </table:table-cell>
              <table:table-cell table:style-name="ce29" table:formula="of:=[.F763]" office:value-type="float" office:value="3800" calcext:value-type="float">
                <text:p>3 8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SMILE IS THE LIF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63:.$F$763])" office:value-type="float" office:value="3800" calcext:value-type="float">
              <text:p>3 800</text:p>
            </table:table-cell>
            <table:table-cell table:style-name="ce25" table:formula="of:=SUBTOTAL(9;[.$G$763:.$G$763])" office:value-type="float" office:value="3800" calcext:value-type="float">
              <text:p>3 8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SRI <text:s/>SERVICES REGIONAUX ITINERANT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Des métiers et des choix pour lutter contre le décrochage grace à un projet innovant pour les enfants du voyag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2- Mesures de lutte contre le décrochage scolaire (hors PRE) des collégiens et lycéen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765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SRI <text:s/>SERVICES REGIONAUX ITINERANT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65:.$F$765])" office:value-type="float" office:value="2000" calcext:value-type="float">
              <text:p>2 000</text:p>
            </table:table-cell>
            <table:table-cell table:style-name="ce25" table:formula="of:=SUBTOTAL(9;[.$G$765:.$G$765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STYLE ALPAGA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Les femmes à Style Alpaga : des parcours d’insertio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22- Soutien à l'initiative associative (dont DLA)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767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STYLE ALPAGA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67:.$F$767])" office:value-type="float" office:value="10000" calcext:value-type="float">
              <text:p>10 000</text:p>
            </table:table-cell>
            <table:table-cell table:style-name="ce25" table:formula="of:=SUBTOTAL(9;[.$G$767:.$G$767])" office:value-type="float" office:value="10000" calcext:value-type="float">
              <text:p>1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SUPPORTER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Vers un sport responsable et accessible - SUPPORTER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769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SUPPORTER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69:.$F$769])" office:value-type="float" office:value="3000" calcext:value-type="float">
              <text:p>3 000</text:p>
            </table:table-cell>
            <table:table-cell table:style-name="ce25" table:formula="of:=SUBTOTAL(9;[.$G$769:.$G$769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7" table:visibility="collapse">
              <table:table-cell table:style-name="ce45" office:value-type="string" calcext:value-type="string">
                <text:p>SYSTEME B</text:p>
              </table:table-cell>
              <table:table-cell table:style-name="ce45" office:value-type="string" calcext:value-type="string">
                <text:p>NANTES</text:p>
              </table:table-cell>
              <table:table-cell table:style-name="ce45" office:value-type="string" calcext:value-type="string">
                <text:p>CPO 2020/2022 - Le Bal de Bellevu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45" office:value-type="string" calcext:value-type="string">
                <text:p>1552- Actions de participation des habitants (hors FPH)</text:p>
              </table:table-cell>
              <table:table-cell table:style-name="ce55" office:value-type="float" office:value="8000" calcext:value-type="float">
                <text:p>8 000</text:p>
              </table:table-cell>
              <table:table-cell table:style-name="ce55" table:formula="of:=[.F771]" office:value-type="float" office:value="8000" calcext:value-type="float">
                <text:p>8 000</text:p>
              </table:table-cell>
              <table:table-cell table:style-name="ce55" table:number-columns-repeated="2"/>
              <table:table-cell table:style-name="ce46" office:value-type="string" calcext:value-type="string">
                <text:p>CV142</text:p>
              </table:table-cell>
              <table:table-cell table:style-name="ce45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SYSTEME B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71:.$F$771])" office:value-type="float" office:value="8000" calcext:value-type="float">
              <text:p>8 000</text:p>
            </table:table-cell>
            <table:table-cell table:style-name="ce25" table:formula="of:=SUBTOTAL(9;[.$G$771:.$G$771])" office:value-type="float" office:value="8000" calcext:value-type="float">
              <text:p>8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TAEKWONDO NANTES SU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Challenge Taekwondo Malakoff ( Aménagement Esplanade de L'Angleterre)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773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TAEKWONDO NANTES SUD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773:.$F$773])" office:value-type="float" office:value="1500" calcext:value-type="float">
              <text:p>1 500</text:p>
            </table:table-cell>
            <table:table-cell table:style-name="ce25" table:formula="of:=SUBTOTAL(9;[.$G$773:.$G$773])" office:value-type="float" office:value="1500" calcext:value-type="float">
              <text:p>1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TAKE OVER-MANSS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2020 - 44 - Métropole Nantes Métropole - Culture Urbaine pour tous - TAKE OVER-MANS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775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TAKE OVER-MANSS</text:p>
            </table:table-cell>
            <table:table-cell table:style-name="ce23" office:value-type="string" calcext:value-type="string">
              <text:p>ORVAULT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775:.$F$775])" office:value-type="float" office:value="3000" calcext:value-type="float">
              <text:p>3 000</text:p>
            </table:table-cell>
            <table:table-cell table:style-name="ce25" table:formula="of:=SUBTOTAL(9;[.$G$775:.$G$775])" office:value-type="float" office:value="3000" calcext:value-type="float">
              <text:p>3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TATCHA CI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PROJET ADOS 11/15 ans : PARCOURS THEATRE ET CITOYENNETE - <text:s/>A NANTES ET EN SEJOUR A CONCARNEAU avec des jeunes des quartiers Bellevue-Chantenay-Durantière et Ma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777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TATCHA CI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77:.$F$777])" office:value-type="float" office:value="7000" calcext:value-type="float">
              <text:p>7 000</text:p>
            </table:table-cell>
            <table:table-cell table:style-name="ce25" table:formula="of:=SUBTOTAL(9;[.$G$777:.$G$777])" office:value-type="float" office:value="7000" calcext:value-type="float">
              <text:p>7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THEATRE D'ICI OU D'AILLEUR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me année (CPO 2019/2020) - LE GRAND BANQUET DU GRAND BELLEVU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779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THEATRE D'ICI OU D'AILLEUR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779:.$F$779])" office:value-type="float" office:value="10000" calcext:value-type="float">
              <text:p>10 000</text:p>
            </table:table-cell>
            <table:table-cell table:style-name="ce25" table:formula="of:=SUBTOTAL(9;[.$G$779:.$G$779])" office:value-type="float" office:value="10000" calcext:value-type="float">
              <text:p>1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THERMOGÈNE PRODUCTION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MATRIMOINE - THERMOGÈNE PRODUCTION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781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THERMOGÈNE PRODUCTION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781:.$F$781])" office:value-type="float" office:value="2000" calcext:value-type="float">
              <text:p>2 000</text:p>
            </table:table-cell>
            <table:table-cell table:style-name="ce25" table:formula="of:=SUBTOTAL(9;[.$G$781:.$G$781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TISSE METIS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UniverCité - ASSOCIATION TISSE METISS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783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TISSE METIS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tion Jeunes et Citoyenneté - ASSOCIATION TISSE METISS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784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TISSE METIS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me CPO 2019/2021 - Citoyenneté/Vivre et comprendre la laïcité au quotidien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785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TISSE METIS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la Fête Tissé Métisse 28ème Edition, la mutualisation des outils thématiques et Fonds Docmentaire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32- <text:s/>en direction des publics</text:p>
              </table:table-cell>
              <table:table-cell table:style-name="ce29" office:value-type="float" office:value="80000" calcext:value-type="float">
                <text:p>80 000</text:p>
              </table:table-cell>
              <table:table-cell table:style-name="ce29" table:formula="of:=[.F786]" office:value-type="float" office:value="80000" calcext:value-type="float">
                <text:p>8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TISSE METIS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 année CPO - Former à la lutte contre les discriminations liées au genre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32- <text:s/>en direction des public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787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TISSE METISS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me année CPO - Agir contre les discriminations dans le domaine de l’Education</text:p>
              </table:table-cell>
              <table:table-cell table:style-name="ce24" office:value-type="string" calcext:value-type="string">
                <text:p>1.6- Prévention et lutte contre les discriminations liées à l'origine et à l'adresse</text:p>
              </table:table-cell>
              <table:table-cell table:style-name="ce23" office:value-type="string" calcext:value-type="string">
                <text:p>1612- <text:s/>Echanges de pratiques : colloque, séminaire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788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TISSE METISS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83:.$F$788])" office:value-type="float" office:value="101000" calcext:value-type="float">
              <text:p>101 000</text:p>
            </table:table-cell>
            <table:table-cell table:style-name="ce25" table:formula="of:=SUBTOTAL(9;[.$G$783:.$G$788])" office:value-type="float" office:value="101000" calcext:value-type="float">
              <text:p>10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TOUS EN MER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Des séjours éducatifs en voiliers, avec des familles et des adultes ''isolés'' issus des quartiers prioritaires de l'agglomération Nantaise. - TOUS EN MER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790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TOUS EN MER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Des séjours éducatifs en voiliers, avec des jeunes issus des quartiers prioritaires de l'agglomération Nantaise. - TOUS EN MER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791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TOUS EN MER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 - Aide exceptionnell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792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TOUS EN MER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90:.$F$792])" office:value-type="float" office:value="13500" calcext:value-type="float">
              <text:p>13 500</text:p>
            </table:table-cell>
            <table:table-cell table:style-name="ce25" table:formula="of:=SUBTOTAL(9;[.$G$790:.$G$792])" office:value-type="float" office:value="13500" calcext:value-type="float">
              <text:p>13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TRUST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tion TRUST YOU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794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TRUST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794:.$F$794])" office:value-type="float" office:value="4000" calcext:value-type="float">
              <text:p>4 000</text:p>
            </table:table-cell>
            <table:table-cell table:style-name="ce25" table:formula="of:=SUBTOTAL(9;[.$G$794:.$G$794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TUTTI QUANTI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Alicyclette : Une création partagée avec les habitants des quartiers de Saint-Herblain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796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TUTTI QUANTI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796:.$F$796])" office:value-type="float" office:value="2000" calcext:value-type="float">
              <text:p>2 000</text:p>
            </table:table-cell>
            <table:table-cell table:style-name="ce25" table:formula="of:=SUBTOTAL(9;[.$G$796:.$G$796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TWO POINT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- ARTS PLASTIQUE, ARCHITECTURE ET BD MANGA VVV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798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TWO POINT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- MOBILE HOM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500" calcext:value-type="float">
                <text:p>1 500</text:p>
              </table:table-cell>
              <table:table-cell table:style-name="ce29" table:formula="of:=[.F799]" office:value-type="float" office:value="1500" calcext:value-type="float">
                <text:p>1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TWO POINT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798:.$F$799])" office:value-type="float" office:value="4000" calcext:value-type="float">
              <text:p>4 000</text:p>
            </table:table-cell>
            <table:table-cell table:style-name="ce25" table:formula="of:=SUBTOTAL(9;[.$G$798:.$G$799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UFCV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me année (CPO 2019/2021) - 2020 - "Mécanord" (UFCV)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3- Insertion par l'activité économique (IAE), dont clauses d’insertion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801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UFCV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Utile atelier - UNION FRANCAISE CENTRE VACANCES LOISIRS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12- Actions liées à la Gestion Urbaine de Proximité (GUP)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802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UFCV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adre de vie</text:p>
            </table:table-cell>
            <table:table-cell table:style-name="ce23"/>
            <table:table-cell table:style-name="ce25" table:formula="of:=SUBTOTAL(9;[.$F$801:.$F$802])" office:value-type="float" office:value="10000" calcext:value-type="float">
              <text:p>10 000</text:p>
            </table:table-cell>
            <table:table-cell table:style-name="ce25" table:formula="of:=SUBTOTAL(9;[.$G$801:.$G$802])" office:value-type="float" office:value="10000" calcext:value-type="float">
              <text:p>1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UFOLEP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UFOSTREET - UFOLEP 44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804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UFOLEP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Accompagnement des jeunes sur l'espace public au Château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805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UFOLEP 44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sport</text:p>
            </table:table-cell>
            <table:table-cell table:style-name="ce23"/>
            <table:table-cell table:style-name="ce25" table:formula="of:=SUBTOTAL(9;[.$F$804:.$F$805])" office:value-type="float" office:value="4500" calcext:value-type="float">
              <text:p>4 500</text:p>
            </table:table-cell>
            <table:table-cell table:style-name="ce25" table:formula="of:=SUBTOTAL(9;[.$G$804:.$G$805])" office:value-type="float" office:value="4500" calcext:value-type="float">
              <text:p>4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UN PARRAIN, 1 EMPLOI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coaching pro et qpv - UN PARRAIN, 1 EMPLOI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807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UN PARRAIN, 1 EMPLOI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EMPLOI Devenez actrice !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808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UN PARRAIN, 1 EMPLOI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Objectif Parrainage Emploi (OPE)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31- Soutien aux rencontres avec entreprises et employeurs</text:p>
              </table:table-cell>
              <table:table-cell table:style-name="ce29" office:value-type="float" office:value="8000" calcext:value-type="float">
                <text:p>8 000</text:p>
              </table:table-cell>
              <table:table-cell table:style-name="ce29" table:formula="of:=[.F809]" office:value-type="float" office:value="8000" calcext:value-type="float">
                <text:p>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UN PARRAIN, 1 EMPLOI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807:.$F$809])" office:value-type="float" office:value="16000" calcext:value-type="float">
              <text:p>16 000</text:p>
            </table:table-cell>
            <table:table-cell table:style-name="ce25" table:formula="of:=SUBTOTAL(9;[.$G$807:.$G$809])" office:value-type="float" office:value="16000" calcext:value-type="float">
              <text:p>16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UNACOD – UNION NANTAISE COMMERCE DETAIL</text:p>
              </table:table-cell>
              <table:table-cell table:style-name="ce23" office:value-type="string" calcext:value-type="string">
                <text:p>NANTES METROPOLE</text:p>
              </table:table-cell>
              <table:table-cell table:style-name="ce23" office:value-type="string" calcext:value-type="string">
                <text:p>2020 - 44 - Métropole Nantes Métropole - Redynamisation de quartiers</text:p>
              </table:table-cell>
              <table:table-cell table:style-name="ce24" office:value-type="string" calcext:value-type="string">
                <text:p>2.2- Développement économique</text:p>
              </table:table-cell>
              <table:table-cell table:style-name="ce23" office:value-type="string" calcext:value-type="string">
                <text:p>2221-Accompagnement et promotion économique</text:p>
              </table:table-cell>
              <table:table-cell table:style-name="ce29" office:value-type="float" office:value="7000" calcext:value-type="float">
                <text:p>7 000</text:p>
              </table:table-cell>
              <table:table-cell table:style-name="ce29" table:formula="of:=[.F811]" office:value-type="float" office:value="7000" calcext:value-type="float">
                <text:p>7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UNACOD – UNION NANTAISE COMMERCE DETAIL</text:p>
            </table:table-cell>
            <table:table-cell table:style-name="ce23" office:value-type="string" calcext:value-type="string">
              <text:p>NANTES METROPOLE</text:p>
            </table:table-cell>
            <table:table-cell table:style-name="ce23"/>
            <table:table-cell table:style-name="ce24" office:value-type="string" calcext:value-type="string">
              <text:p>emploi / développement économique</text:p>
            </table:table-cell>
            <table:table-cell table:style-name="ce23"/>
            <table:table-cell table:style-name="ce25" table:formula="of:=SUBTOTAL(9;[.$F$811:.$F$811])" office:value-type="float" office:value="7000" calcext:value-type="float">
              <text:p>7 000</text:p>
            </table:table-cell>
            <table:table-cell table:style-name="ce25" table:formula="of:=SUBTOTAL(9;[.$G$811:.$G$811])" office:value-type="float" office:value="7000" calcext:value-type="float">
              <text:p>7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9" table:visibility="collapse">
              <table:table-cell table:style-name="ce23" office:value-type="string" calcext:value-type="string">
                <text:p>UNION DEPARTEMENTALE DE LA CONFEDERATION <text:s/>SYNDICALE DES FAMILLES DE LOIRE 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Accompagnenemtn à la scolarité et soutien aux familles dans le suivi scolaire de leurs enfant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2- Actions spécifiques d’accompagnement scolaire et CLA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813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8" table:visibility="collapse">
              <table:table-cell table:style-name="ce23" office:value-type="string" calcext:value-type="string">
                <text:p>UNION DEPARTEMENTALE DE LA CONFEDERATION <text:s/>SYNDICALE DES FAMILLES DE LOIRE ATLANTIQU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cteurs dans la cité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814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9">
            <table:table-cell table:style-name="ce22" office:value-type="string" calcext:value-type="string">
              <text:p>UNION DEPARTEMENTALE DE LA CONFEDERATION <text:s/>SYNDICALE DES FAMILLES DE LOIRE ATLANTIQU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813:.$F$814])" office:value-type="float" office:value="2000" calcext:value-type="float">
              <text:p>2 000</text:p>
            </table:table-cell>
            <table:table-cell table:style-name="ce25" table:formula="of:=SUBTOTAL(9;[.$G$813:.$G$814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UNIVERSITÉ DE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RDEES DE LA REUSSITE 2020 - Ouvrir les Possible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31- Accès aux études supérieures, cordées de la réussite, parcours d'excellence, stages de 3ème, programmes de découverte professionnelle au collège.</text:p>
              </table:table-cell>
              <table:table-cell table:style-name="ce29" office:value-type="float" office:value="30000" calcext:value-type="float">
                <text:p>30 000</text:p>
              </table:table-cell>
              <table:table-cell table:style-name="ce29" table:formula="of:=[.F816]" office:value-type="float" office:value="30000" calcext:value-type="float">
                <text:p>3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UNIVERSITÉ DE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éducation</text:p>
            </table:table-cell>
            <table:table-cell table:style-name="ce23"/>
            <table:table-cell table:style-name="ce25" table:formula="of:=SUBTOTAL(9;[.$F$816:.$F$816])" office:value-type="float" office:value="30000" calcext:value-type="float">
              <text:p>30 000</text:p>
            </table:table-cell>
            <table:table-cell table:style-name="ce25" table:formula="of:=SUBTOTAL(9;[.$G$816:.$G$816])" office:value-type="float" office:value="30000" calcext:value-type="float">
              <text:p>3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URBAIN'S BAN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- Fanfare <text:s/>Urbain's Band - ASSOCIATION URBAIN'S BAND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818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URBAIN'S BAND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Oct 2020 - 44 - ASSOCIATION URBAIN'S BAND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3400" calcext:value-type="float">
                <text:p>3 400</text:p>
              </table:table-cell>
              <table:table-cell table:style-name="ce29" table:formula="of:=[.F819]" office:value-type="float" office:value="3400" calcext:value-type="float">
                <text:p>3 4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URBAIN'S BAND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818:.$F$819])" office:value-type="float" office:value="5400" calcext:value-type="float">
              <text:p>5 400</text:p>
            </table:table-cell>
            <table:table-cell table:style-name="ce25" table:formula="of:=SUBTOTAL(9;[.$G$818:.$G$819])" office:value-type="float" office:value="5400" calcext:value-type="float">
              <text:p>5 4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VACANCES ET FAMILLES , DÉLÉGATION PAYS DE LA LOIRE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Favoriser l'accès aux vacances pour tous - VACANCES ET FAMILLES , DÉLÉGATION PAYS DE LA LOIR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821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VACANCES ET FAMILLES , DÉLÉGATION PAYS DE LA LOIRE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821:.$F$821])" office:value-type="float" office:value="2000" calcext:value-type="float">
              <text:p>2 000</text:p>
            </table:table-cell>
            <table:table-cell table:style-name="ce25" table:formula="of:=SUBTOTAL(9;[.$G$821:.$G$821])" office:value-type="float" office:value="2000" calcext:value-type="float">
              <text:p>2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VILLE D'ORVAULT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Animation sportive pour les jeunes de Plaisanc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6000" calcext:value-type="float">
                <text:p>6 000</text:p>
              </table:table-cell>
              <table:table-cell table:style-name="ce29" table:formula="of:=[.F823]" office:value-type="float" office:value="6000" calcext:value-type="float">
                <text:p>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'ORVAULT</text:p>
              </table:table-cell>
              <table:table-cell table:style-name="ce23" office:value-type="string" calcext:value-type="string">
                <text:p>ORVAULT</text:p>
              </table:table-cell>
              <table:table-cell table:style-name="ce23" office:value-type="string" calcext:value-type="string">
                <text:p>CPO 2020/2022 - REAPPROPRIATION DU QUARTIER PAR LES HABITANTS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824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VILLE D'ORVAULT</text:p>
            </table:table-cell>
            <table:table-cell table:style-name="ce23" office:value-type="string" calcext:value-type="string">
              <text:p>ORVAULT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.$F$823:.$F$824])" office:value-type="float" office:value="11000" calcext:value-type="float">
              <text:p>11 000</text:p>
            </table:table-cell>
            <table:table-cell table:style-name="ce25" table:formula="of:=SUBTOTAL(9;[.$G$823:.$G$824])" office:value-type="float" office:value="11000" calcext:value-type="float">
              <text:p>11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VILLE DE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ITE EDUCATIVE 2020 <text:s/>Gd Bellevue Acquisition matériel informatique reconditionné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43040" calcext:value-type="float">
                <text:p>43 040</text:p>
              </table:table-cell>
              <table:table-cell table:style-name="ce29" table:formula="of:=[.F826]" office:value-type="float" office:value="43040" calcext:value-type="float">
                <text:p>43 04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VILLE DE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.$F$826:.$F$826])" office:value-type="float" office:value="43040" calcext:value-type="float">
              <text:p>43 040</text:p>
            </table:table-cell>
            <table:table-cell table:style-name="ce25" table:formula="of:=SUBTOTAL(9;[.$G$826:.$G$826])" office:value-type="float" office:value="43040" calcext:value-type="float">
              <text:p>43 04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Lutter contre le non-recours aux droits de santé - bus santé et aller vers - VILLE DE REZE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21- Actions en faveur de l'accès aux soin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828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Atelier Parents /Enfants Halte Pousse-poussettes - VILLE DE REZE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829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Points écoute familles/points écoute jeunes - VILLE DE REZE</text:p>
              </table:table-cell>
              <table:table-cell table:style-name="ce24" office:value-type="string" calcext:value-type="string">
                <text:p>1.3- Parentalité et droits sociaux</text:p>
              </table:table-cell>
              <table:table-cell table:style-name="ce23" office:value-type="string" calcext:value-type="string">
                <text:p>1311- Soutien à la fonction parentale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830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Favoriser l'accès aux services et offres de la médiathèque et la galerie Diderot pour les familles monoparentales - VILLE DE REZ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831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Appropriation du skate park par les habitants du quartier - VILLE DE REZ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832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carrément sport et culture - VILLE DE REZ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833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Chantier jeunes international - VILLE DE REZ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834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Je suis Volontaire - VILLE DE REZ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835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Pratiques sportives libres - VILLE DE REZ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1- Activités physiques et sportive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836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Temps fort au Château ! - VILLE DE REZE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837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Formation/action inter professionnelle des agents de proximité en QPV - VILLE DE REZE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11- Accueil, information, accompagnement de 1er niveau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838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Marche exploratoire de Femmes - VILLE DE REZE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4500" calcext:value-type="float">
                <text:p>4 500</text:p>
              </table:table-cell>
              <table:table-cell table:style-name="ce29" table:formula="of:=[.F839]" office:value-type="float" office:value="4500" calcext:value-type="float">
                <text:p>4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Q SOLIDAIRES 2020 -44- <text:s/>Démarche participative "marches exploratoires de femmes"</text:p>
              </table:table-cell>
              <table:table-cell table:style-name="ce24" office:value-type="string" calcext:value-type="string">
                <text:p>3.1- Cadre de vie et renouvellement urbain</text:p>
              </table:table-cell>
              <table:table-cell table:style-name="ce23" office:value-type="string" calcext:value-type="string">
                <text:p>3122- Habitat et cadre de vie</text:p>
              </table:table-cell>
              <table:table-cell table:style-name="ce29" office:value-type="float" office:value="5500" calcext:value-type="float">
                <text:p>5 500</text:p>
              </table:table-cell>
              <table:table-cell table:style-name="ce29" table:formula="of:=[.F840]" office:value-type="float" office:value="5500" calcext:value-type="float">
                <text:p>5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DE REZE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2020 - 44 - Métropole Nantes Métropole - Prevention par le sport auprès des jeuens du quartier Château de Rezé - VILLE DE REZE</text:p>
              </table:table-cell>
              <table:table-cell table:style-name="ce24" office:value-type="string" calcext:value-type="string">
                <text:p>3.2. Tranquillité et sûreté publique</text:p>
              </table:table-cell>
              <table:table-cell table:style-name="ce23" office:value-type="string" calcext:value-type="string">
                <text:p>3212- Autres actions participant à la tranquillité et à la sûreté publique</text:p>
              </table:table-cell>
              <table:table-cell table:style-name="ce29" office:value-type="float" office:value="3400" calcext:value-type="float">
                <text:p>3 400</text:p>
              </table:table-cell>
              <table:table-cell table:style-name="ce29" table:formula="of:=[.F841]" office:value-type="float" office:value="3400" calcext:value-type="float">
                <text:p>3 4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VILLE DE REZE</text:p>
            </table:table-cell>
            <table:table-cell table:style-name="ce23" office:value-type="string" calcext:value-type="string">
              <text:p>REZE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.$F$828:.$F$841])" office:value-type="float" office:value="34400" calcext:value-type="float">
              <text:p>34 400</text:p>
            </table:table-cell>
            <table:table-cell table:style-name="ce25" table:formula="of:=SUBTOTAL(9;[.$G$828:.$G$841])" office:value-type="float" office:value="34400" calcext:value-type="float">
              <text:p>34 4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VILLE SAINT-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CITE EDUCATIVE 2020 - 44 - Continuité éducativ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2300" calcext:value-type="float">
                <text:p>2 300</text:p>
              </table:table-cell>
              <table:table-cell table:style-name="ce29" table:formula="of:=[.F843]" office:value-type="float" office:value="2300" calcext:value-type="float">
                <text:p>2 3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AINT-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CITE EDUCATIVE Gd Bellevue 2020 - Evaluation et suivi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8000" calcext:value-type="float">
                <text:p>18 000</text:p>
              </table:table-cell>
              <table:table-cell table:style-name="ce29" table:formula="of:=[.F844]" office:value-type="float" office:value="18000" calcext:value-type="float">
                <text:p>18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AINT-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CITE EDUCATIVE Grand Bellevue 2020 - <text:s/>Inclusion numériqu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25000" calcext:value-type="float">
                <text:p>25 000</text:p>
              </table:table-cell>
              <table:table-cell table:style-name="ce29" table:formula="of:=[.F845]" office:value-type="float" office:value="25000" calcext:value-type="float">
                <text:p>2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AINT-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CITE EDUCATIVE Grand Bellevue 2020 - Kits maternels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8198" calcext:value-type="float">
                <text:p>18 198</text:p>
              </table:table-cell>
              <table:table-cell table:style-name="ce29" table:formula="of:=[.F846]" office:value-type="float" office:value="18198" calcext:value-type="float">
                <text:p>18 198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AINT-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CITE EDUCATIVE Grand Bellevue 2020 - Ouverture culturelle</text:p>
              </table:table-cell>
              <table:table-cell table:style-name="ce24" office:value-type="string" calcext:value-type="string">
                <text:p>1.1- Education</text:p>
              </table:table-cell>
              <table:table-cell table:style-name="ce23" office:value-type="string" calcext:value-type="string">
                <text:p>1124- Cités educatives</text:p>
              </table:table-cell>
              <table:table-cell table:style-name="ce29" office:value-type="float" office:value="11745" calcext:value-type="float">
                <text:p>11 745</text:p>
              </table:table-cell>
              <table:table-cell table:style-name="ce29" table:formula="of:=[.F847]" office:value-type="float" office:value="11745" calcext:value-type="float">
                <text:p>11 745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AINT-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ATELIER SANTE VILLE - VILLE SAINT-HERBLAIN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23500" calcext:value-type="float">
                <text:p>23 500</text:p>
              </table:table-cell>
              <table:table-cell table:style-name="ce29" table:formula="of:=[.F848]" office:value-type="float" office:value="23500" calcext:value-type="float">
                <text:p>23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AINT-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HAPPY CULTURE - SAISON CULTURELL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2- Accès à l'offre et aux équipements culturels</text:p>
              </table:table-cell>
              <table:table-cell table:style-name="ce29" office:value-type="float" office:value="3000" calcext:value-type="float">
                <text:p>3 000</text:p>
              </table:table-cell>
              <table:table-cell table:style-name="ce29" table:formula="of:=[.F849]" office:value-type="float" office:value="3000" calcext:value-type="float">
                <text:p>3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AINT-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Q AUTOMNE 2020 - 44 - Poursuite des actions renforcées de l'été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850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AINT-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QUARTIERS D'ETE - Dispositif renforcé été 2020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1- Ville vie vacances</text:p>
              </table:table-cell>
              <table:table-cell table:style-name="ce29" office:value-type="float" office:value="20000" calcext:value-type="float">
                <text:p>20 000</text:p>
              </table:table-cell>
              <table:table-cell table:style-name="ce29" table:formula="of:=[.F851]" office:value-type="float" office:value="20000" calcext:value-type="float">
                <text:p>2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AINT-HERBLAIN</text:p>
              </table:table-cell>
              <table:table-cell table:style-name="ce23" office:value-type="string" calcext:value-type="string">
                <text:p>SAINT-HERBLAIN</text:p>
              </table:table-cell>
              <table:table-cell table:style-name="ce23" office:value-type="string" calcext:value-type="string">
                <text:p>2020 - 44 - Métropole Nantes Métropole - Remob sport</text:p>
              </table:table-cell>
              <table:table-cell table:style-name="ce24" office:value-type="string" calcext:value-type="string">
                <text:p>2.1- Emploi</text:p>
              </table:table-cell>
              <table:table-cell table:style-name="ce23" office:value-type="string" calcext:value-type="string">
                <text:p>2122-Accompagnement renforcé des jeunes</text:p>
              </table:table-cell>
              <table:table-cell table:style-name="ce29" office:value-type="float" office:value="800" calcext:value-type="float">
                <text:p>800</text:p>
              </table:table-cell>
              <table:table-cell table:style-name="ce29" table:formula="of:=[.F852]" office:value-type="float" office:value="800" calcext:value-type="float">
                <text:p>8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VILLE SAINT-HERBLAIN</text:p>
            </table:table-cell>
            <table:table-cell table:style-name="ce23" office:value-type="string" calcext:value-type="string">
              <text:p>SAINT-HERBLAIN</text:p>
            </table:table-cell>
            <table:table-cell table:style-name="ce23"/>
            <table:table-cell table:style-name="ce24"/>
            <table:table-cell table:style-name="ce23"/>
            <table:table-cell table:style-name="ce25" table:formula="of:=SUBTOTAL(9;[.$F$843:.$F$852])" office:value-type="float" office:value="132543" calcext:value-type="float">
              <text:p>132 543</text:p>
            </table:table-cell>
            <table:table-cell table:style-name="ce25" table:formula="of:=SUBTOTAL(9;[.$G$843:.$G$852])" office:value-type="float" office:value="132543" calcext:value-type="float">
              <text:p>132 543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VILLE SIMPLEMENT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Q AUTOMNE 2020 - 44 - Agissons ensemble contre les inégalités - VILLE SIMPLEMENT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14- Accompagnement de la jeunesse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854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IMPLEMENT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QUARTIERS D'ETE (CPO 2020-2022) Guetteurs d'injustices:Faire renaître l'espoir !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41- Education à la citoyenneté, civisme</text:p>
              </table:table-cell>
              <table:table-cell table:style-name="ce29" office:value-type="float" office:value="20000" calcext:value-type="float">
                <text:p>20 000</text:p>
              </table:table-cell>
              <table:table-cell table:style-name="ce29" table:formula="of:=[.F855]" office:value-type="float" office:value="20000" calcext:value-type="float">
                <text:p>2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LLE SIMPLEMENT</text:p>
              </table:table-cell>
              <table:table-cell table:style-name="ce23" office:value-type="string" calcext:value-type="string">
                <text:p>REZE</text:p>
              </table:table-cell>
              <table:table-cell table:style-name="ce23" office:value-type="string" calcext:value-type="string">
                <text:p>QUARTIERS D'ETE : agissons ensemble contre les inégalités face aux loisirs, ...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62- Activités de loisirs</text:p>
              </table:table-cell>
              <table:table-cell table:style-name="ce29" office:value-type="float" office:value="10000" calcext:value-type="float">
                <text:p>10 000</text:p>
              </table:table-cell>
              <table:table-cell table:style-name="ce29" table:formula="of:=[.F856]" office:value-type="float" office:value="10000" calcext:value-type="float">
                <text:p>10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VILLE SIMPLEMENT</text:p>
            </table:table-cell>
            <table:table-cell table:style-name="ce23" office:value-type="string" calcext:value-type="string">
              <text:p>REZE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854:.$F$856])" office:value-type="float" office:value="40000" calcext:value-type="float">
              <text:p>40 000</text:p>
            </table:table-cell>
            <table:table-cell table:style-name="ce25" table:formula="of:=SUBTOTAL(9;[.$G$854:.$G$856])" office:value-type="float" office:value="40000" calcext:value-type="float">
              <text:p>40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VIS TON REVE SOLIDAIRE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44 - Métropole Nantes Métropole - P(ART)AGE : Parcours Artistique _ Port Boyer 2020/2021 - VIS TON REVE SOLIDAIRE NANT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858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S TON REVE SOLIDAIRE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AUTOMNE 2020 - 44 - PARCOURS ARTISTIQUE/ <text:s/>QPV PORT BOYER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4600" calcext:value-type="float">
                <text:p>4 600</text:p>
              </table:table-cell>
              <table:table-cell table:style-name="ce29" table:formula="of:=[.F859]" office:value-type="float" office:value="4600" calcext:value-type="float">
                <text:p>4 6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S TON REVE SOLIDAIRE NANTES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UARTIERS D'ETE / Parcours artistique VTR : <text:s/>Revalorisation Tunnel Port Boyer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860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VIS TON REVE SOLIDAIRE NANTES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858:.$F$860])" office:value-type="float" office:value="11100" calcext:value-type="float">
              <text:p>11 100</text:p>
            </table:table-cell>
            <table:table-cell table:style-name="ce25" table:formula="of:=SUBTOTAL(9;[.$G$858:.$G$860])" office:value-type="float" office:value="11100" calcext:value-type="float">
              <text:p>11 1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VIVRE LIBRE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Bien-être physique et psychique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862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VRE LIBRE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Projet ''L'Antre d'Eux'' (violences intra-familiales)</text:p>
              </table:table-cell>
              <table:table-cell table:style-name="ce24" office:value-type="string" calcext:value-type="string">
                <text:p>1.2- Santé</text:p>
              </table:table-cell>
              <table:table-cell table:style-name="ce23" office:value-type="string" calcext:value-type="string">
                <text:p>1211- Actions d'éducation et de prévention à la santé</text:p>
              </table:table-cell>
              <table:table-cell table:style-name="ce29" office:value-type="float" office:value="16000" calcext:value-type="float">
                <text:p>16 000</text:p>
              </table:table-cell>
              <table:table-cell table:style-name="ce29" table:formula="of:=[.F863]" office:value-type="float" office:value="16000" calcext:value-type="float">
                <text:p>16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VRE LIBRE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ème année (CPO 2019/2021) - Actions solidaires au café associatif du Breil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52- Actions de participation des habitants (hors FPH)</text:p>
              </table:table-cell>
              <table:table-cell table:style-name="ce29" office:value-type="float" office:value="5000" calcext:value-type="float">
                <text:p>5 000</text:p>
              </table:table-cell>
              <table:table-cell table:style-name="ce29" table:formula="of:=[.F864]" office:value-type="float" office:value="5000" calcext:value-type="float">
                <text:p>5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VRE LIBRE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OVID 19_Aide exceptionnelle Vivre libre 44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2000" calcext:value-type="float">
                <text:p>2 000</text:p>
              </table:table-cell>
              <table:table-cell table:style-name="ce29" table:formula="of:=[.F865]" office:value-type="float" office:value="2000" calcext:value-type="float">
                <text:p>2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IVRE LIBRE 44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Q SOLIDAIRES 2020 - 44 - ''Solidarité et mieux manger »</text:p>
              </table:table-cell>
              <table:table-cell table:style-name="ce24" office:value-type="string" calcext:value-type="string">
                <text:p>1.5- Lien social, citoyenneté et participation des habitants</text:p>
              </table:table-cell>
              <table:table-cell table:style-name="ce23" office:value-type="string" calcext:value-type="string">
                <text:p>1581- Subvention de fonctionement aux petites associations de proximité</text:p>
              </table:table-cell>
              <table:table-cell table:style-name="ce29" office:value-type="float" office:value="14000" calcext:value-type="float">
                <text:p>14 000</text:p>
              </table:table-cell>
              <table:table-cell table:style-name="ce29" table:formula="of:=[.F866]" office:value-type="float" office:value="14000" calcext:value-type="float">
                <text:p>1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VIVRE LIBRE 44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lien social</text:p>
            </table:table-cell>
            <table:table-cell table:style-name="ce23"/>
            <table:table-cell table:style-name="ce25" table:formula="of:=SUBTOTAL(9;[.$F$862:.$F$866])" office:value-type="float" office:value="39500" calcext:value-type="float">
              <text:p>39 500</text:p>
            </table:table-cell>
            <table:table-cell table:style-name="ce25" table:formula="of:=SUBTOTAL(9;[.$G$862:.$G$866])" office:value-type="float" office:value="39500" calcext:value-type="float">
              <text:p>39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VOUS ETES ICI EEU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<text:s/>- Les petites maisons du Grand Bellevue / Portraits d’habita(n)t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1- Presse écrite, magazines, journaux de quartiers</text:p>
              </table:table-cell>
              <table:table-cell table:style-name="ce29" office:value-type="float" office:value="1000" calcext:value-type="float">
                <text:p>1 000</text:p>
              </table:table-cell>
              <table:table-cell table:style-name="ce29" table:formula="of:=[.F868]" office:value-type="float" office:value="1000" calcext:value-type="float">
                <text:p>1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OUS ETES ICI EEU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BELLEVUE LA NUIT - Explorations photographiques nocturnes &amp; récits noctambules des nuits bellevusiennes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1- Presse écrite, magazines, journaux de quartier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869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  <table:table-row table:style-name="ro10" table:visibility="collapse">
              <table:table-cell table:style-name="ce23" office:value-type="string" calcext:value-type="string">
                <text:p>VOUS ETES ICI EEU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Tour d’Y Voir <text:s/>un observatoire de la ville et du Grand Bellevue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21- Presse écrite, magazines, journaux de quartiers</text:p>
              </table:table-cell>
              <table:table-cell table:style-name="ce29" office:value-type="float" office:value="900" calcext:value-type="float">
                <text:p>900</text:p>
              </table:table-cell>
              <table:table-cell table:style-name="ce29" table:formula="of:=[.F870]" office:value-type="float" office:value="900" calcext:value-type="float">
                <text:p>9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VOUS ETES ICI EEU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868:.$F$870])" office:value-type="float" office:value="5900" calcext:value-type="float">
              <text:p>5 900</text:p>
            </table:table-cell>
            <table:table-cell table:style-name="ce25" table:formula="of:=SUBTOTAL(9;[.$G$868:.$G$870])" office:value-type="float" office:value="5900" calcext:value-type="float">
              <text:p>5 9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YAMAAYIGUI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2020 - 44 - Métropole Nantes Métropole - Aide à la 5ième édition ''Les amis de Yamaayigui''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4- Manifestations culturelles et festivals</text:p>
              </table:table-cell>
              <table:table-cell table:style-name="ce29" office:value-type="float" office:value="2500" calcext:value-type="float">
                <text:p>2 500</text:p>
              </table:table-cell>
              <table:table-cell table:style-name="ce29" table:formula="of:=[.F872]" office:value-type="float" office:value="2500" calcext:value-type="float">
                <text:p>2 5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YAMAAYIGUI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872:.$F$872])" office:value-type="float" office:value="2500" calcext:value-type="float">
              <text:p>2 500</text:p>
            </table:table-cell>
            <table:table-cell table:style-name="ce25" table:formula="of:=SUBTOTAL(9;[.$G$872:.$G$872])" office:value-type="float" office:value="2500" calcext:value-type="float">
              <text:p>2 5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  <table:table-row-group table:display="false">
            <table:table-row table:style-name="ro10" table:visibility="collapse">
              <table:table-cell table:style-name="ce23" office:value-type="string" calcext:value-type="string">
                <text:p>YOLK</text:p>
              </table:table-cell>
              <table:table-cell table:style-name="ce23" office:value-type="string" calcext:value-type="string">
                <text:p>NANTES</text:p>
              </table:table-cell>
              <table:table-cell table:style-name="ce23" office:value-type="string" calcext:value-type="string">
                <text:p>CPO 2020/2022 - Un LAMA aux Dervallières - ASSOCIATION YOLK</text:p>
              </table:table-cell>
              <table:table-cell table:style-name="ce24" office:value-type="string" calcext:value-type="string">
                <text:p>1.4- Culture et expression artistique</text:p>
              </table:table-cell>
              <table:table-cell table:style-name="ce23" office:value-type="string" calcext:value-type="string">
                <text:p>1411- Pratiques artistiques et culturelles</text:p>
              </table:table-cell>
              <table:table-cell table:style-name="ce29" office:value-type="float" office:value="4000" calcext:value-type="float">
                <text:p>4 000</text:p>
              </table:table-cell>
              <table:table-cell table:style-name="ce29" table:formula="of:=[.F874]" office:value-type="float" office:value="4000" calcext:value-type="float">
                <text:p>4 000</text:p>
              </table:table-cell>
              <table:table-cell table:style-name="ce29" table:number-columns-repeated="2"/>
              <table:table-cell table:style-name="ce30" office:value-type="string" calcext:value-type="string">
                <text:p>CV142</text:p>
              </table:table-cell>
              <table:table-cell table:style-name="ce23" office:value-type="string" calcext:value-type="string">
                <text:p>Métropole Nantes Métropole</text:p>
              </table:table-cell>
              <table:table-cell table:style-name="ce47" table:number-columns-repeated="1011"/>
              <table:table-cell table:style-name="ce28"/>
              <table:table-cell/>
            </table:table-row>
          </table:table-row-group>
          <table:table-row table:style-name="ro10">
            <table:table-cell table:style-name="ce22" office:value-type="string" calcext:value-type="string">
              <text:p>YOLK</text:p>
            </table:table-cell>
            <table:table-cell table:style-name="ce23" office:value-type="string" calcext:value-type="string">
              <text:p>NANTES</text:p>
            </table:table-cell>
            <table:table-cell table:style-name="ce23"/>
            <table:table-cell table:style-name="ce24" office:value-type="string" calcext:value-type="string">
              <text:p>culture</text:p>
            </table:table-cell>
            <table:table-cell table:style-name="ce23"/>
            <table:table-cell table:style-name="ce25" table:formula="of:=SUBTOTAL(9;[.$F$874:.$F$874])" office:value-type="float" office:value="4000" calcext:value-type="float">
              <text:p>4 000</text:p>
            </table:table-cell>
            <table:table-cell table:style-name="ce25" table:formula="of:=SUBTOTAL(9;[.$G$874:.$G$874])" office:value-type="float" office:value="4000" calcext:value-type="float">
              <text:p>4 000</text:p>
            </table:table-cell>
            <table:table-cell table:style-name="ce30"/>
            <table:table-cell table:style-name="ce23"/>
            <table:table-cell table:style-name="ce54"/>
            <table:table-cell table:style-name="ce47" table:number-columns-repeated="1012"/>
            <table:table-cell table:style-name="ce28"/>
            <table:table-cell/>
          </table:table-row>
        </table:table-row-group>
        <table:table-row table:style-name="ro10">
          <table:table-cell table:style-name="ce48" office:value-type="string" calcext:value-type="string">
            <text:p>Total AGGLOMERATION NANTAISE</text:p>
          </table:table-cell>
          <table:table-cell table:style-name="ce49"/>
          <table:table-cell table:style-name="ce50"/>
          <table:table-cell table:style-name="ce51"/>
          <table:table-cell table:style-name="ce50"/>
          <table:table-cell table:style-name="ce52" table:formula="of:=SUBTOTAL(9;[.$F$218:.$F$875])" office:value-type="float" office:value="3610701" calcext:value-type="float">
            <text:p>3 610 701</text:p>
          </table:table-cell>
          <table:table-cell table:style-name="ce52" table:formula="of:=SUBTOTAL(9;[.$G$218:.$G$875])" office:value-type="float" office:value="3609201" calcext:value-type="float">
            <text:p>3 609 201</text:p>
          </table:table-cell>
          <table:table-cell table:style-name="ce52" table:formula="of:=SUBTOTAL(9;[.$H$218:.$H$875])" office:value-type="float" office:value="0" calcext:value-type="float">
            <text:p>0</text:p>
          </table:table-cell>
          <table:table-cell table:style-name="ce52" table:formula="of:=SUBTOTAL(9;[.$I$218:.$I$875])" office:value-type="float" office:value="0" calcext:value-type="float">
            <text:p>0</text:p>
          </table:table-cell>
          <table:table-cell table:style-name="ce53"/>
          <table:table-cell table:style-name="ce50"/>
          <table:table-cell table:number-columns-repeated="1013"/>
        </table:table-row>
        <table:table-row table:style-name="ro20">
          <table:table-cell table:style-name="ce38"/>
          <table:table-cell table:style-name="ce39" table:number-columns-repeated="2"/>
          <table:table-cell table:style-name="ce40"/>
          <table:table-cell table:style-name="ce42"/>
          <table:table-cell table:style-name="ce39"/>
          <table:table-cell table:style-name="ce56" table:number-columns-repeated="3"/>
          <table:table-cell table:style-name="ce57"/>
          <table:table-cell table:style-name="ce43" table:number-columns-repeated="1009"/>
          <table:table-cell table:style-name="ce44" table:number-columns-repeated="4"/>
          <table:table-cell/>
        </table:table-row>
        <table:table-row table:style-name="ro21">
          <table:table-cell table:style-name="ce48" office:value-type="string" calcext:value-type="string">
            <text:p>TOTAL GENERAL 2020</text:p>
          </table:table-cell>
          <table:table-cell table:style-name="ce58"/>
          <table:table-cell table:style-name="ce59"/>
          <table:table-cell table:style-name="ce60"/>
          <table:table-cell/>
          <table:table-cell table:style-name="ce52" table:formula="of:=[.F876]++[.F215]+[.F181]" office:value-type="float" office:value="4480788" calcext:value-type="float">
            <text:p>4 480 788</text:p>
          </table:table-cell>
          <table:table-cell table:style-name="ce52" table:formula="of:=[.G876]++[.G215]+[.G181]" office:value-type="float" office:value="3609201" calcext:value-type="float">
            <text:p>3 609 201</text:p>
          </table:table-cell>
          <table:table-cell table:style-name="ce52" table:formula="of:=[.H876]++[.H215]+[.H181]" office:value-type="float" office:value="769217" calcext:value-type="float">
            <text:p>769 217</text:p>
          </table:table-cell>
          <table:table-cell table:style-name="ce52" table:formula="of:=[.I876]++[.I215]+[.I181]" office:value-type="float" office:value="100870" calcext:value-type="float">
            <text:p>100 870</text:p>
          </table:table-cell>
          <table:table-cell table:style-name="ce61"/>
          <table:table-cell table:style-name="ce59"/>
          <table:table-cell table:number-columns-repeated="1013"/>
        </table:table-row>
        <table:table-row table:style-name="ro1" table:number-rows-repeated="10476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euil1.$A$1" table:cell-range-address="Feuil1.$A$1:Feuil1.$F$878"/>
        </table:named-expressions>
      </table:table>
      <table:named-expressions/>
      <table:database-ranges>
        <table:database-range table:name="__Anonymous_DB__1" table:target-range-address="Feuil1.A4:Feuil1.AMJ181">
          <table:sort>
            <table:sort-by table:field-number="0" table:data-type="automatic"/>
          </table:sort>
        </table:database-range>
        <table:database-range table:name="__Anonymous_DB__2" table:target-range-address="Feuil1.A183:Feuil1.AMJ215">
          <table:sort>
            <table:sort-by table:field-number="0" table:data-type="automatic"/>
          </table:sort>
        </table:database-range>
        <table:database-range table:name="__Anonymous_DB__3" table:target-range-address="Feuil1.A217:Feuil1.AMJ8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0" loext:min-decimal-places="0" number:min-integer-digits="1"/>
      <number:text>    </number:text>
    </number:number-style>
    <number:number-style style:name="N112P1" style:volatile="true">
      <number:number number:decimal-places="0" loext:min-decimal-places="0" number:min-integer-digits="1"/>
      <number:text>    </number:text>
    </number:number-style>
    <number:number-style style:name="N112P2" style:volatile="true"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0" loext:min-decimal-places="0" number:min-integer-digits="1"/>
      <number:text> € </number:text>
    </number:number-style>
    <number:number-style style:name="N118P1" style:volatile="true">
      <number:number number:decimal-places="0" loext:min-decimal-places="0" number:min-integer-digits="1"/>
      <number:text> € </number:text>
    </number:number-style>
    <number:number-style style:name="N118P2" style:volatile="true"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0">
      <number:number number:decimal-places="0" loext:min-decimal-places="0" number:min-integer-digits="1"/>
      <number:text>    </number:text>
    </number:number-style>
    <number:number-style style:name="N111">
      <number:text>-    </number:text>
    </number:number-style>
    <number:number-style style:name="N113"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0"/>
      <number:text> € </number:text>
    </number:number-style>
    <number:number-style style:name="N116">
      <number:number number:decimal-places="0" loext:min-decimal-places="0" number:min-integer-digits="1"/>
      <number:text> € </number:text>
    </number:number-style>
    <number:number-style style:name="N117">
      <number:text>- €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mma" style:family="table-cell" style:parent-style-name="Default" style:data-style-name="N109">
      <style:table-cell-properties fo:background-color="transparent" style:vertical-align="automatic"/>
    </style:style>
    <style:style style:name="Comma_20__5b_0_5d_" style:display-name="Comma [0]" style:family="table-cell" style:parent-style-name="Default" style:data-style-name="N112">
      <style:table-cell-properties fo:background-color="transparent" style:vertical-align="automatic"/>
    </style:style>
    <style:style style:name="Currency" style:family="table-cell" style:parent-style-name="Default" style:data-style-name="N115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ercent" style:family="table-cell" style:parent-style-name="Default" style:data-style-name="N1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4.94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0-12-14T09:40:58.264000000</meta:creation-date>
    <meta:editing-cycles>1</meta:editing-cycles>
    <meta:editing-duration>P0D</meta:editing-duration>
    <meta:document-statistic meta:table-count="1" meta:cell-count="9823" meta:object-count="0"/>
  </office:meta>
</office:document-meta>
</file>